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keep-with-next="alway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break-before="page" fo:text-indent="3.543in"/>
    </style:style>
    <style:style style:name="T441" style:parent-style-name="DefaultParagraphFont" style:family="text">
      <style:text-properties fo:color="#000000" style:text-underline-type="single" style:text-underline-style="solid" style:text-underline-width="auto" style:text-underline-mode="continuous"/>
    </style:style>
    <style:style style:name="T442" style:parent-style-name="DefaultParagraphFont" style:family="text">
      <style:text-properties fo:color="#000000" style:text-underline-type="single" style:text-underline-style="solid" style:text-underline-width="auto" style:text-underline-mode="continuous"/>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font-style="italic" style:font-style-asian="italic"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ab-stops>
          <style:tab-stop style:type="right" style:leader-style="solid" style:leader-text="_" style:position="2.3354in"/>
        </style:tab-stops>
      </style:paragraph-properties>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463" style:parent-style-name="Normal" style:family="paragraph">
      <style:paragraph-properties fo:text-align="justify" fo:text-indent="0.4923in">
        <style:tab-stops>
          <style:tab-stop style:type="right" style:position="6.2937in"/>
        </style:tab-stops>
      </style:paragraph-properties>
      <style:text-properties fo:color="#000000"/>
    </style:style>
    <style:style style:name="P464" style:parent-style-name="Normal" style:family="paragraph">
      <style:paragraph-properties fo:text-align="justify" fo:text-indent="0.4923in">
        <style:tab-stops>
          <style:tab-stop style:type="center" style:position="2.0979in"/>
          <style:tab-stop style:type="left" style:position="4.4729in"/>
          <style:tab-stop style:type="center" style:position="5.3437in"/>
        </style:tab-stops>
      </style:paragraph-properties>
      <style:text-properties fo:color="#000000" fo:font-size="10pt" style:font-size-asian="10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P467" style:parent-style-name="Normal" style:family="paragraph">
      <style:paragraph-properties fo:text-align="end"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ab-stops>
          <style:tab-stop style:type="left" style:position="2.3625in"/>
        </style:tab-stops>
      </style:paragraph-properties>
      <style:text-properties fo:color="#000000"/>
    </style:style>
    <style:style style:name="P471" style:parent-style-name="Normal" style:family="paragraph">
      <style:paragraph-properties fo:text-indent="0.4923in">
        <style:tab-stops>
          <style:tab-stop style:type="left" style:position="3.127in"/>
          <style:tab-stop style:type="left" style:position="5.1062in"/>
        </style:tab-stops>
      </style:paragraph-properties>
      <style:text-properties fo:color="#000000"/>
    </style:style>
    <style:style style:name="P472" style:parent-style-name="Normal" style:family="paragraph">
      <style:paragraph-properties fo:text-indent="0.4923in"/>
      <style:text-properties fo:font-style="italic" style:font-style-asian="italic" fo:color="#000000"/>
    </style:style>
    <style:style style:name="P473" style:parent-style-name="Normal" style:family="paragraph">
      <style:paragraph-properties fo:text-indent="2.2166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color="#000000"/>
    </style:style>
    <style:style style:name="P476" style:parent-style-name="Normal" style:family="paragraph">
      <style:paragraph-properties fo:break-before="page" fo:text-indent="3.543in"/>
    </style:style>
    <style:style style:name="T477" style:parent-style-name="DefaultParagraphFont" style:family="text">
      <style:text-properties fo:color="#000000" style:text-underline-type="single" style:text-underline-style="solid" style:text-underline-width="auto" style:text-underline-mode="continuous"/>
    </style:style>
    <style:style style:name="T478" style:parent-style-name="DefaultParagraphFont" style:family="text">
      <style:text-properties fo:color="#000000" style:text-underline-type="single" style:text-underline-style="solid" style:text-underline-width="auto" style:text-underline-mode="continuous"/>
    </style:style>
    <style:style style:name="P479" style:parent-style-name="Normal" style:family="paragraph">
      <style:paragraph-properties fo:text-align="center"/>
      <style:text-properties fo:font-style="italic" style:font-style-asian="italic"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font-style="italic" style:font-style-asian="italic"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ab-stops>
          <style:tab-stop style:type="right" style:leader-style="solid" style:leader-text="_" style:position="2.2166in"/>
        </style:tab-stops>
      </style:paragraph-properties>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solid" style:leader-text="_" style:position="3.4041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ab-stops>
          <style:tab-stop style:type="center" style:position="2.2562in"/>
          <style:tab-stop style:type="center" style:position="5.1458in"/>
        </style:tab-stops>
      </style:paragraph-properties>
      <style:text-properties fo:color="#000000" fo:font-size="10pt" style:font-size-asian="10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ab-stops>
          <style:tab-stop style:type="right" style:leader-style="solid" style:leader-text="_" style:position="3.5229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ab-stops>
          <style:tab-stop style:type="left" style:position="2.3625in"/>
        </style:tab-stops>
      </style:paragraph-properties>
      <style:text-properties fo:color="#000000"/>
    </style:style>
    <style:style style:name="P513" style:parent-style-name="Normal" style:family="paragraph">
      <style:paragraph-properties fo:text-indent="0.4923in">
        <style:tab-stops>
          <style:tab-stop style:type="left" style:position="3.127in"/>
          <style:tab-stop style:type="left" style:position="4.9875in"/>
        </style:tab-stops>
      </style:paragraph-properties>
      <style:text-properties fo:color="#000000"/>
    </style:style>
    <style:style style:name="P514" style:parent-style-name="Normal" style:family="paragraph">
      <style:paragraph-properties fo:text-indent="0.4923in"/>
      <style:text-properties fo:font-style="italic" style:font-style-asian="italic" fo:color="#000000"/>
    </style:style>
    <style:style style:name="P515" style:parent-style-name="Normal" style:family="paragraph">
      <style:paragraph-properties fo:text-indent="2.058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break-before="page" fo:text-indent="3.543in"/>
    </style:style>
    <style:style style:name="T519" style:parent-style-name="DefaultParagraphFont" style:family="text">
      <style:text-properties fo:color="#000000" style:text-underline-type="single" style:text-underline-style="solid" style:text-underline-width="auto" style:text-underline-mode="continuous"/>
    </style:style>
    <style:style style:name="T520" style:parent-style-name="DefaultParagraphFont" style:family="text">
      <style:text-properties fo:color="#000000" style:text-underline-type="single" style:text-underline-style="solid" style:text-underline-width="auto" style:text-underline-mode="continuous"/>
    </style:style>
    <style:style style:name="P521" style:parent-style-name="Normal" style:family="paragraph">
      <style:paragraph-properties fo:text-indent="3.543in"/>
      <style:text-properties fo:font-style="italic" style:font-style-asian="italic" fo:color="#000000"/>
    </style:style>
    <style:style style:name="P522" style:parent-style-name="Normal" style:family="paragraph">
      <style:paragraph-properties fo:text-align="center"/>
      <style:text-properties fo:font-style="italic" style:font-style-asian="italic" fo:color="#000000"/>
    </style:style>
    <style:style style:name="P523" style:parent-style-name="Normal" style:family="paragraph">
      <style:paragraph-properties fo:text-align="center"/>
      <style:text-properties fo:font-style="italic" style:font-style-asian="italic"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ab-stops>
          <style:tab-stop style:type="right" style:leader-style="solid" style:leader-text="_" style:position="2.5729in"/>
        </style:tab-stops>
      </style:paragraph-properties>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right" style:leader-style="solid" style:leader-text="_" style:position="3.4041in"/>
        </style:tab-stops>
      </style:paragraph-properties>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center" style:position="2.2562in"/>
          <style:tab-stop style:type="center" style:position="5.1458in"/>
        </style:tab-stops>
      </style:paragraph-properties>
      <style:text-properties fo:color="#000000" fo:font-size="10pt" style:font-size-asian="10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3.5229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ab-stops>
          <style:tab-stop style:type="left" style:position="2.3625in"/>
        </style:tab-stops>
      </style:paragraph-properties>
      <style:text-properties fo:color="#000000"/>
    </style:style>
    <style:style style:name="P561" style:parent-style-name="Normal" style:family="paragraph">
      <style:paragraph-properties fo:text-indent="0.4923in">
        <style:tab-stops>
          <style:tab-stop style:type="left" style:position="3.127in"/>
          <style:tab-stop style:type="left" style:position="4.9875in"/>
        </style:tab-stops>
      </style:paragraph-properties>
      <style:text-properties fo:color="#000000"/>
    </style:style>
    <style:style style:name="P562" style:parent-style-name="Normal" style:family="paragraph">
      <style:paragraph-properties fo:text-indent="0.4923in"/>
      <style:text-properties fo:font-style="italic" style:font-style-asian="italic" fo:color="#000000"/>
    </style:style>
    <style:style style:name="P563" style:parent-style-name="Normal" style:family="paragraph">
      <style:paragraph-properties fo:text-indent="2.0583in"/>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end" fo:text-indent="0.4923in"/>
    </style:style>
    <style:style style:name="P566" style:parent-style-name="Normal" style:family="paragraph">
      <style:paragraph-properties fo:break-before="page" fo:text-indent="3.543in"/>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text-underline-type="single" style:text-underline-style="solid" style:text-underline-width="auto" style:text-underline-mode="continuous"/>
    </style:style>
    <style:style style:name="P569" style:parent-style-name="Normal" style:family="paragraph">
      <style:paragraph-properties fo:margin-left="2.9534in" fo:text-indent="0.4923in">
        <style:tab-stops/>
      </style:paragraph-properties>
      <style:text-properties fo:color="#000000"/>
    </style:style>
    <style:style style:name="P570" style:parent-style-name="Normal" style:family="paragraph">
      <style:paragraph-properties fo:margin-left="2.9534in" fo:text-indent="0.4923in">
        <style:tab-stops/>
      </style:paragraph-properties>
      <style:text-properties fo:color="#000000"/>
    </style:style>
    <style:style style:name="P571" style:parent-style-name="Normal" style:family="paragraph">
      <style:paragraph-properties fo:text-indent="0.4923in">
        <style:tab-stops>
          <style:tab-stop style:type="left" style:position="2.9534in"/>
        </style:tab-stops>
      </style:paragraph-properties>
      <style:text-properties fo:color="#000000"/>
    </style:style>
    <style:style style:name="P572" style:parent-style-name="Normal" style:family="paragraph">
      <style:paragraph-properties fo:text-indent="0.4923in">
        <style:tab-stops>
          <style:tab-stop style:type="left" style:position="2.9534in"/>
        </style:tab-stops>
      </style:paragraph-properties>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fo:text-indent="0.4923in"/>
      <style:text-properties fo:color="#000000" fo:font-size="10pt" style:font-size-asian="10pt"/>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center" fo:text-indent="0.4923in"/>
      <style:text-properties fo:color="#000000" fo:font-size="10pt" style:font-size-asian="10pt"/>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639" style:parent-style-name="Normal" style:family="paragraph">
      <style:paragraph-properties fo:text-indent="0.4923in">
        <style:tab-stops>
          <style:tab-stop style:type="left" style:position="2.3625in"/>
          <style:tab-stop style:type="left" style:position="4.3312in"/>
        </style:tab-stops>
      </style:paragraph-properties>
      <style:text-properties fo:color="#000000"/>
    </style:style>
    <style:style style:name="P640" style:parent-style-name="Normal" style:family="paragraph">
      <style:paragraph-properties fo:text-indent="2.3625in">
        <style:tab-stops>
          <style:tab-stop style:type="left" style:position="2.3625in"/>
          <style:tab-stop style:type="left" style:position="4.3312in"/>
        </style:tab-stops>
      </style:paragraph-properties>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break-before="page" fo:text-indent="3.543in"/>
    </style:style>
    <style:style style:name="T644" style:parent-style-name="DefaultParagraphFont" style:family="text">
      <style:text-properties fo:color="#000000" style:text-underline-type="single" style:text-underline-style="solid" style:text-underline-width="auto" style:text-underline-mode="continuous"/>
    </style:style>
    <style:style style:name="T645" style:parent-style-name="DefaultParagraphFont" style:family="text">
      <style:text-properties fo:color="#000000" style:text-underline-type="single" style:text-underline-style="solid" style:text-underline-width="auto" style:text-underline-mode="continuous"/>
    </style:style>
    <style:style style:name="P646" style:parent-style-name="Normal" style:family="paragraph">
      <style:paragraph-properties fo:text-indent="3.543in"/>
      <style:text-properties fo:color="#000000" style:text-underline-type="single" style:text-underline-style="solid" style:text-underline-width="auto" style:text-underline-mode="continuous"/>
    </style:style>
    <style:style style:name="P647" style:parent-style-name="Normal" style:family="paragraph">
      <style:paragraph-properties fo:text-align="justify" fo:margin-left="2.9534in" fo:text-indent="0.4923in">
        <style:tab-stops/>
      </style:paragraph-properties>
      <style:text-properties fo:text-transform="uppercase" fo:color="#000000"/>
    </style:style>
    <style:style style:name="P648" style:parent-style-name="Normal" style:family="paragraph">
      <style:paragraph-properties fo:margin-left="2.9534in" fo:text-indent="0.4923in">
        <style:tab-stops/>
      </style:paragraph-properties>
      <style:text-properties fo:color="#000000"/>
    </style:style>
    <style:style style:name="P649" style:parent-style-name="Normal" style:family="paragraph">
      <style:paragraph-properties fo:margin-left="2.9534in" fo:text-indent="0.4923in">
        <style:tab-stops>
          <style:tab-stop style:type="center" style:position="1.7965in"/>
        </style:tab-stops>
      </style:paragraph-properties>
      <style:text-properties fo:color="#000000" fo:font-size="10pt" style:font-size-asian="10pt"/>
    </style:style>
    <style:style style:name="P650" style:parent-style-name="Normal" style:family="paragraph">
      <style:paragraph-properties fo:margin-left="2.9534in" fo:text-indent="0.4923in">
        <style:tab-stops/>
      </style:paragraph-properties>
      <style:text-properties fo:color="#000000"/>
    </style:style>
    <style:style style:name="P651" style:parent-style-name="Normal" style:family="paragraph">
      <style:paragraph-properties fo:margin-left="2.9534in" fo:text-indent="0.4923in">
        <style:tab-stops>
          <style:tab-stop style:type="center" style:position="1.7965in"/>
        </style:tab-stops>
      </style:paragraph-properties>
      <style:text-properties fo:color="#000000" fo:font-size="10pt" style:font-size-asian="10pt"/>
    </style:style>
    <style:style style:name="P652" style:parent-style-name="Normal" style:family="paragraph">
      <style:paragraph-properties fo:margin-left="2.9534in" fo:text-indent="0.4923in">
        <style:tab-stops/>
      </style:paragraph-properties>
      <style:text-properties fo:color="#000000"/>
    </style:style>
    <style:style style:name="P653" style:parent-style-name="Normal" style:family="paragraph">
      <style:paragraph-properties fo:margin-left="2.9534in" fo:text-indent="0.4923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tab-stops>
          <style:tab-stop style:type="right" style:leader-style="solid" style:leader-text="_" style:position="4.7895in"/>
        </style:tab-stops>
      </style:paragraph-properties>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justify">
        <style:tab-stops>
          <style:tab-stop style:type="right" style:position="6.693in"/>
        </style:tab-stops>
      </style:paragraph-properties>
      <style:text-properties fo:color="#000000"/>
    </style:style>
    <style:style style:name="P662" style:parent-style-name="Normal" style:family="paragraph">
      <style:paragraph-properties fo:text-align="center">
        <style:tab-stops>
          <style:tab-stop style:type="left" style:position="1.3784in"/>
        </style:tab-stops>
      </style:paragraph-properties>
      <style:text-properties fo:color="#000000" fo:font-size="10pt" style:font-size-asian="10pt"/>
    </style:style>
    <style:style style:name="P663" style:parent-style-name="Normal" style:family="paragraph">
      <style:paragraph-properties fo:text-align="justify">
        <style:tab-stops>
          <style:tab-stop style:type="right" style:position="6.693in"/>
        </style:tab-stops>
      </style:paragraph-properties>
      <style:text-properties fo:color="#000000"/>
    </style:style>
    <style:style style:name="P664" style:parent-style-name="Normal" style:family="paragraph">
      <style:paragraph-properties fo:text-align="justify">
        <style:tab-stops>
          <style:tab-stop style:type="right" style:position="6.693in"/>
        </style:tab-stops>
      </style:paragraph-properties>
      <style:text-properties fo:color="#000000"/>
    </style:style>
    <style:style style:name="P665" style:parent-style-name="Normal" style:family="paragraph">
      <style:paragraph-properties fo:text-align="justify">
        <style:tab-stops>
          <style:tab-stop style:type="right" style:position="6.693in"/>
        </style:tab-stops>
      </style:paragraph-properties>
      <style:text-properties fo:color="#000000"/>
    </style:style>
    <style:style style:name="P666" style:parent-style-name="Normal" style:family="paragraph">
      <style:paragraph-properties fo:text-align="justify">
        <style:tab-stops>
          <style:tab-stop style:type="right"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solid" style:leader-text="_" style:position="6.693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text-align="justify"/>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style:tab-stops>
          <style:tab-stop style:type="left" style:position="3.127in"/>
          <style:tab-stop style:type="left" style:position="4.9875in"/>
        </style:tab-stops>
      </style:paragraph-properties>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style:tab-stops>
          <style:tab-stop style:type="left" style:position="3.127in"/>
          <style:tab-stop style:type="left" style:position="5.027in"/>
        </style:tab-stops>
      </style:paragraph-properties>
      <style:text-properties fo:color="#000000"/>
    </style:style>
    <style:style style:name="P784" style:parent-style-name="Normal" style:family="paragraph">
      <style:paragraph-properties fo:text-align="center">
        <style:tab-stops>
          <style:tab-stop style:type="left" style:position="3.127in"/>
          <style:tab-stop style:type="left" style:position="5.027in"/>
        </style:tab-stops>
      </style:paragraph-properties>
    </style:style>
    <style:style style:name="T7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VANDENŲ UOSTŲ IR PRIEPLAUKŲ STEIGIMO IR REGISTRAVIMO NUOSTATŲ PATVIRTINIMO</text:p>
      <text:p text:style-name="P15"/>
      <text:p text:style-name="P16">1997 m. gegužės 22 d. Nr. 494</text:p>
      <text:p text:style-name="P17">Vilnius</text:p>
      <text:p text:style-name="P18"/>
      <text:p text:style-name="P19"><text:span text:style-name="T20">Vadovaudamasi Lietuvos<text:s/></text:span><text:span text:style-name="T21">Respublikos vidaus vandenų transporto kodekso 13 straipsnio 6 ir 7 dalies nuostatomis, Lietuvos Respublikos Vyriausybė<text:s/></text:span><text:span text:style-name="T22">nutari</text:span><text:span text:style-name="T23">a:</text:span></text:p>
      <text:p text:style-name="P24"><text:span text:style-name="T25">1</text:span><text:span text:style-name="T26">. Patvirtinti Lietuvos Respublikos vidaus vandenų uostų ir prieplaukų steigimo ir registravimo nuostatus (pridedama).</text:span></text:p>
      <text:p text:style-name="P27"><text:span text:style-name="T28">2</text:span><text:span text:style-name="T29">. Visų nuosavybės formų vidaus vandenų uostų ir prieplaukų savininkai turi per mėnesį įregistruoti vidaus vandenų uostus ir prieplaukas, laikydamiesi šiuo nutarimu patvirtintų Lietuvos Respublikos vidaus vandenų uostų ir prieplaukų steigimo ir registravimo</text:span><text:span text:style-name="T30"><text:s/>nuostatų.</text:span></text:p>
      <text:p text:style-name="P31"/>
      <text:p text:style-name="P32"/>
      <text:p text:style-name="P33"><text:span text:style-name="T34">Ministras Pirmininkas</text:span><text:span text:style-name="T35"><text:tab/>Gediminas Vagnorius</text:span></text:p>
      <text:p text:style-name="P36"/>
      <text:p text:style-name="P37">Susisiekimo ministras<text:tab/>Algis Žvaliauskas</text:p>
      <text:p text:style-name="P38"><text:span text:style-name="T39">______________</text:span></text:p>
      <text:soft-page-break/>
      <text:p text:style-name="P40"><text:span text:style-name="T41">PATVIRTINTA</text:span></text:p>
      <text:p text:style-name="P42">Lietuvos Respublikos Vyriausybės</text:p>
      <text:p text:style-name="P43">1997 m. gegužės 22 d. nutarimu Nr. 494</text:p>
      <text:p text:style-name="P44"/>
      <text:p text:style-name="P45"><text:span text:style-name="T46">Lietuvos Respublikos vidaus vandenų uostų ir<text:s/></text:span><text:span text:style-name="T47">prieplaukų steigimo ir registravimo nuostatai</text:span></text:p>
      <text:p text:style-name="P48"/>
      <text:p text:style-name="P49"><text:span text:style-name="T50">Bendrosios nuostatos</text:span></text:p>
      <text:p text:style-name="P51"/>
      <text:p text:style-name="P52"><text:span text:style-name="T53">1</text:span><text:span text:style-name="T54">. Šie nuostatai reglamentuoja vidaus vandenų uostų ir prieplaukų steigimą, registravimą, jiems keliamus reikalavimus bei atsakomybę už jų nevykdymą.</text:span></text:p>
      <text:p text:style-name="P55"><text:span text:style-name="T56">2</text:span><text:span text:style-name="T57">. Šiuose nuostatuose<text:s/></text:span><text:span text:style-name="T58">vartojamos sąvokos:</text:span></text:p>
      <text:p text:style-name="P59"><text:span text:style-name="T60">2.1</text:span><text:span text:style-name="T61">.<text:s/></text:span><text:span text:style-name="T62">vidaus vandenų uostas</text:span><text:span text:style-name="T63"><text:s/>– laivams įplaukti, stovėti, remontuoti, krauti ir išplaukti skirta vidaus vandenų akvatorija ir kranto teritorija su joje esančiais pastatais bei įrenginiais;</text:span></text:p>
      <text:p text:style-name="P64"><text:span text:style-name="T65">2.2</text:span><text:span text:style-name="T66">.<text:s/></text:span><text:span text:style-name="T67">vidaus vandenų prieplauka</text:span><text:span text:style-name="T68"><text:s/>– stacionari</text:span><text:span text:style-name="T69"><text:s/>arba plaukiojanti (debarkaderis) laivų priplaukimo, stovėjimo, krovimo, išplaukimo vieta, neturinti visų uostui būdingų požymių, numatytų aiškinant sąvoką „vidaus vandenų uostas“;</text:span></text:p>
      <text:p text:style-name="P70"><text:span text:style-name="T71">2.3</text:span><text:span text:style-name="T72">.<text:s/></text:span><text:span text:style-name="T73">uosto žemė</text:span><text:span text:style-name="T74"><text:s/>– uosto infrastruktūros dalis, kurios ribos patvirtinto</text:span><text:span text:style-name="T75">s Lietuvos Respublikos Vyriausybės nustatyta tvarka;</text:span></text:p>
      <text:p text:style-name="P76"><text:span text:style-name="T77">2.4</text:span><text:span text:style-name="T78">.<text:s/></text:span><text:span text:style-name="T79">uosto akvatorija</text:span><text:span text:style-name="T80"><text:s/>– laivams aptarnauti bei kitai su laivyba susijusiai veiklai vykdyti skirtas vandens plotas, kurio ribos patvirtintos Lietuvos Respublikos Vyriausybės nustatyta tvarka;</text:span></text:p>
      <text:p text:style-name="P81"><text:span text:style-name="T82">2.5</text:span><text:span text:style-name="T83">.</text:span><text:span text:style-name="T84"><text:s/></text:span><text:span text:style-name="T85">uosto infrastruktūra</text:span><text:span text:style-name="T86"><text:s/>– uosto žemė ir akvatorija, hidrotechnikos ir inžinerinių įrenginių kompleksas, plaukiojimo keliai ir kanalai, plaukiojantys įrenginiai ir geležinkelių privažiuojamieji keliai bei kiti infrastruktūros objektai, pritaikyti laivams stov</text:span><text:span text:style-name="T87">ėti, įplaukti ir išplaukti, jiems prižiūrėti, kroviniams krauti bei keleiviams aptarnauti;</text:span></text:p>
      <text:p text:style-name="P88"><text:span text:style-name="T89">2.6</text:span><text:span text:style-name="T90">.<text:s/></text:span><text:span text:style-name="T91">vidaus vandenų uosto registravimo pažymėjimas</text:span><text:span text:style-name="T92"><text:s/>(toliau vadinama – uosto pažymėjimas) – dokumentas, patvirtinantis, kad vidaus vandenų uostas nustatytąja tvar</text:span><text:span text:style-name="T93">ka įregistruotas Susisiekimo ministerijos (pagal pridedamą 1 formą);</text:span></text:p>
      <text:p text:style-name="P94"><text:span text:style-name="T95">2.7</text:span><text:span text:style-name="T96">.<text:s/></text:span><text:span text:style-name="T97">vidaus vandenų</text:span><text:span text:style-name="T98"><text:s/></text:span><text:span text:style-name="T99">uosto tinkamumo naudoti liudijimas</text:span><text:span text:style-name="T100"><text:s/>(toliau vadinama – liudijimas) – dokumentas, patvirtinantis, kad vidaus vandenų uostas atitinka reikalavimus, ir suteikiantis te</text:span><text:span text:style-name="T101">isę nustatytą laikotarpį naudoti jį pagal paskirtį (pagal pridedamą 2 formą);</text:span></text:p>
      <text:p text:style-name="P102"><text:span text:style-name="T103">2.8</text:span><text:span text:style-name="T104">.<text:s/></text:span><text:span text:style-name="T105">vidaus vandenų prieplaukos registravimo ir tinkamumo naudoti pažymėjimas</text:span><text:span text:style-name="T106"><text:s/>(toliau vadinama – prieplaukos pažymėjimas) – dokumentas, patvirtinantis, kad vidaus vandenų pri</text:span><text:span text:style-name="T107">eplauka yra įregistruota Susisiekimo ministerijos įgaliotos Vandens transporto valstybinės kontrolės ir saugaus plaukiojimo inspekcijos (toliau vadinama – ministerijos įgaliota inspekcija, inspekcija), atitinka reikalavimus, ir suteikiantis teisę nustatytą</text:span><text:span text:style-name="T108"><text:s/>laikotarpį naudoti ją pagal paskirtį (pagal pridedamą 3 formą).</text:span></text:p>
      <text:p text:style-name="P109"><text:span text:style-name="T110">3</text:span><text:span text:style-name="T111">. Jeigu vidaus vandenų uostas įrengtas upės krante, uosto akvatorija užima visą upės plotį pagal uosto krantinių ilgį. Jeigu vidaus vandenų uostas įrengtas kitame vandens telkinyje, jo</text:span><text:span text:style-name="T112"><text:s/>akvatorijos ribos nustatomos pagal uosto poreikius, suderinus su kitais vandenų naudotojais ir Aplinkos apsaugos ministerijos įgaliota institucija.</text:span></text:p>
      <text:p text:style-name="P113"><text:span text:style-name="T114">4</text:span><text:span text:style-name="T115">. Lietuvos Respublikos teritorijoje draudžiama naudoti vidaus vandenų uostus (arba prieplaukas), kurie</text:span><text:span text:style-name="T116"><text:s/>neturi galiojančio uosto pažymėjimo ir liudijimo (arba prieplaukos pažymėjimo).</text:span></text:p>
      <text:p text:style-name="P117"><text:span text:style-name="T118">5</text:span><text:span text:style-name="T119">. Uostų pažymėjimus ir liudijimus išduoda Susisiekimo ministerija, vadovaudamasi Lietuvos Respublikos įstatymais, Lietuvos Respublikos vidaus vandenų transporto kodeksu i</text:span><text:span text:style-name="T120">r šiais nuostatais.</text:span></text:p>
      <text:p text:style-name="P121"><text:span text:style-name="T122">6</text:span><text:span text:style-name="T123">. Prieplaukų pažymėjimus išduoda Susisiekimo ministerijos įgaliota inspekcija, vadovaudamasi Lietuvos Respublikos įstatymais, Lietuvos Respublikos vidaus vandenų transporto kodeksu ir šiais nuostatais.</text:span></text:p>
      <text:p text:style-name="P124"><text:span text:style-name="T125">7</text:span><text:span text:style-name="T126">. Už saugią uosto<text:s/></text:span><text:span text:style-name="T127">veiklą, laivybą bei jo aplinkos apsaugą atsako įmonė. Ji privalo laiku savo lėšomis atlikti akvatorijos gilinimo, valymo darbus, remontuoti krantines ir kitus statinius. Uosto savininkas privalo raštu informuoti Susisiekimo ministeriją ir ministerijos įgal</text:span><text:span text:style-name="T128">iotą inspekciją<text:s/></text:span><text:soft-page-break/><text:span text:style-name="T129">apie numatomus statybos ir remonto darbus uosto akvatorijoje bei krantinėse, navigacinių, hidrotechninių ir radijo ryšio sistemų pakitimus, kurie gali turėti reikšmės laivybos saugumui uoste ir jo prieigose.</text:span></text:p>
      <text:p text:style-name="P130"><text:span text:style-name="T131">8</text:span><text:span text:style-name="T132">. Už vidaus vandenų uostų i</text:span><text:span text:style-name="T133">r prieplaukų registravimą bei atitinkamų dokumentų išdavimą mokamas nustatyto dydžio žyminis mokestis.</text:span></text:p>
      <text:p text:style-name="P134"/>
      <text:p text:style-name="P135"><text:span text:style-name="T136">Vidaus vandenų uosto reikalavimai</text:span></text:p>
      <text:p text:style-name="P137"/>
      <text:p text:style-name="P138"><text:span text:style-name="T139">9</text:span><text:span text:style-name="T140">. Uoste turi būti:</text:span></text:p>
      <text:p text:style-name="P141"><text:span text:style-name="T142">9.1</text:span><text:span text:style-name="T143">. įrengtos krantinės, prie kurių gali saugiai stovėti vidaus vandenų laivai ir kurio</text:span><text:span text:style-name="T144">se galima krauti iš laivo (į laivą) krovinius, laipinti į jį (iš jo) keleivius. Keleiviniame ar mišriame uoste turi būti papildomai įrengtos keleivių poilsio, bagažo saugojimo patalpos ir bilietų kasos;</text:span></text:p>
      <text:p text:style-name="P145"><text:span text:style-name="T146">9.2</text:span><text:span text:style-name="T147">. atitinkamas uosto akvatorijos ir įplaukos ka</text:span><text:span text:style-name="T148">nalo gylis, užtikrinantis saugų laivo įplaukimą į uostą ir manevravimą jame;</text:span></text:p>
      <text:p text:style-name="P149"><text:span text:style-name="T150">9.3</text:span><text:span text:style-name="T151">. navigacinės priemonės, užtikrinančios saugų laivo įplaukimą į uostą ir išplaukimą iš jo;</text:span></text:p>
      <text:p text:style-name="P152"><text:span text:style-name="T153">9.4</text:span><text:span text:style-name="T154">. radijo ryšių įrenginiai, įregistruoti Lietuvos Respublikos radijo ryšių<text:s/></text:span><text:span text:style-name="T155">administracijoje, ir kitokio ryšio priemonės;</text:span></text:p>
      <text:p text:style-name="P156"><text:span text:style-name="T157">9.5</text:span><text:span text:style-name="T158">. avarinių ir gelbėjimo darbų vykdymo bei taršos židinių likvidavimo pajėgos ir priemonės (arba būtina sudaryti su specializuotomis tos vietovės gelbėjimo tarnybomis sutartis dėl avarinių ir gelbėjimo da</text:span><text:span text:style-name="T159">rbų vykdymo bei išsiliejusių teršalų surinkimo);</text:span></text:p>
      <text:p text:style-name="P160"><text:span text:style-name="T161">9.6</text:span><text:span text:style-name="T162">. priešgaisrinės saugos pajėgos ir priemonės (arba būtina sudaryti su priešgaisrinėmis pajėgomis sutartis dėl pagalbos gaisro atveju);</text:span></text:p>
      <text:p text:style-name="P163"><text:span text:style-name="T164">9.7</text:span><text:span text:style-name="T165">. krovinių krovimo iš laivo (į laivą) įrengimai ir jų tran</text:span><text:span text:style-name="T166">sportavimo priemonės;</text:span></text:p>
      <text:p text:style-name="P167"><text:span text:style-name="T168">9.8</text:span><text:span text:style-name="T169">. krovinių sandėliavimo vietos;</text:span></text:p>
      <text:p text:style-name="P170"><text:span text:style-name="T171">9.9</text:span><text:span text:style-name="T172">. padaliniai ir atitinkamos kvalifikacijos darbuotojai (specialistai), galintys užtikrinti saugią laivybą uoste bei jo prieigose.</text:span></text:p>
      <text:p text:style-name="P173"/>
      <text:p text:style-name="P174"><text:span text:style-name="T175">Prieplaukos reikalavimai</text:span></text:p>
      <text:p text:style-name="P176"/>
      <text:p text:style-name="P177"><text:span text:style-name="T178">10</text:span><text:span text:style-name="T179">. Prieplaukoje turi</text:span><text:span text:style-name="T180"><text:s/>būti:</text:span></text:p>
      <text:p text:style-name="P181"><text:span text:style-name="T182">10.1</text:span><text:span text:style-name="T183">. įrengta stacionari ar laikina plaukiojanti krantinė (debarkaderis), prie kurios gali saugiai stovėti laivai ir kurioje galima krauti iš laivo (į laivą) krovinius, laipinti į jį (iš jo) keleivius;</text:span></text:p>
      <text:p text:style-name="P184"><text:span text:style-name="T185">10.2</text:span><text:span text:style-name="T186">. atitinkamas gylis prie krantinės, u</text:span><text:span text:style-name="T187">žtikrinantis saugų laivo priplaukimą ir manevravimą prie jos;</text:span></text:p>
      <text:p text:style-name="P188"><text:span text:style-name="T189">10.3</text:span><text:span text:style-name="T190">. būtiniausios navigacinės priemonės, užtikrinančios saugų laivo priplaukimą ir manevravimą prie krantinės;<text:s/></text:span></text:p>
      <text:p text:style-name="P191"><text:span text:style-name="T192">10.4</text:span><text:span text:style-name="T193">. radijo ryšių įrenginiai, įregistruoti Lietuvos Respublikos radijo<text:s/></text:span><text:span text:style-name="T194">ryšių administracijoje, ar kitokio ryšio priemonės;</text:span></text:p>
      <text:p text:style-name="P195"><text:span text:style-name="T196">10.5</text:span><text:span text:style-name="T197">. krovinių krovimo iš laivo (į laivą) įrengimai ir (prireikus) krovinių sandėliavimo aikštelė;</text:span></text:p>
      <text:p text:style-name="P198"><text:span text:style-name="T199">10.6</text:span><text:span text:style-name="T200">. būtiniausios gaisrų gesinimo ir taršos židinių likvidavimo priemonės;</text:span></text:p>
      <text:p text:style-name="P201"><text:span text:style-name="T202">10.7</text:span><text:span text:style-name="T203">. atitinkamos</text:span><text:span text:style-name="T204"><text:s/>kvalifikacijos darbuotojai (specialistai), galintys saugiai priimti laivus, keleivius ir krovinius krantinėje, gesinti gaisrų židinius.</text:span></text:p>
      <text:p text:style-name="P205"/>
      <text:p text:style-name="P206"><text:span text:style-name="T207">Uostų ir prieplaukų steigimas ir registravimas</text:span></text:p>
      <text:p text:style-name="P208"/>
      <text:p text:style-name="P209"><text:span text:style-name="T210">11</text:span><text:span text:style-name="T211">. Uostus ir prieplaukas gali steigti įmonės, įregistruotos</text:span><text:span text:style-name="T212"><text:s/>Lietuvos Respublikos įmonių rejestre.</text:span></text:p>
      <text:p text:style-name="P213"><text:span text:style-name="T214">12</text:span><text:span text:style-name="T215">. Visus uostus nepriklausomai nuo jų nuosavybės formų registruoja Susisiekimo ministerija, išduoda uosto pažymėjimus bei liudijimus ir pratęsia jų galiojimo laiką.</text:span></text:p>
      <text:p text:style-name="P216"><text:span text:style-name="T217">13</text:span><text:span text:style-name="T218">. Visas vidaus vandenų prieplaukas neprik</text:span><text:span text:style-name="T219">lausomai nuo jų nuosavybės formų registruoja Susisiekimo ministerijos įgaliota inspekcija, išduoda prieplaukos pažymėjimus ir pratęsia jų galiojimo laiką.</text:span></text:p>
      <text:p text:style-name="P220"><text:span text:style-name="T221">14</text:span><text:span text:style-name="T222">. Įmonė, norinti įregistruoti vidaus vandenų uostą, pateikia Susisiekimo ministerijai (Vandens<text:s/></text:span><text:span text:style-name="T223">transporto departamentui) šiuos dokumentus:</text:span></text:p>
      <text:p text:style-name="P224"><text:span text:style-name="T225">14.1</text:span><text:span text:style-name="T226">. prašymą (pagal pridedamą 4 formą);</text:span></text:p>
      <text:p text:style-name="P227"><text:span text:style-name="T228">14.2</text:span><text:span text:style-name="T229">. uosto savininko patvirtintą vidaus vandenų uosto esamos būklės patikrinimo aktą (pagal pridedamą 5 formą);</text:span></text:p>
      <text:p text:style-name="P230"><text:span text:style-name="T231">14.3</text:span><text:span text:style-name="T232">. pažymą, jog uosto steigimo klausimas suder</text:span><text:span text:style-name="T233">intas su vandens kelių valdytoju;</text:span></text:p>
      <text:p text:style-name="P234"><text:span text:style-name="T235">14.4</text:span><text:span text:style-name="T236">. pažymą, jog uosto steigimo klausimas suderintas su atitinkama aplinkosaugos tarnyba;</text:span></text:p>
      <text:p text:style-name="P237"><text:span text:style-name="T238">14.5</text:span><text:span text:style-name="T239">. Susisiekimo ministerijos įgaliotos inspekcijos pažymą apie laivybos saugumą uoste ir jo prieigose;</text:span></text:p>
      <text:p text:style-name="P240"><text:span text:style-name="T241">14.6</text:span><text:span text:style-name="T242">.<text:s/></text:span><text:span text:style-name="T243">suderintų su atitinkamomis miesto (rajono) institucijomis avarinių gelbėjimo darbų bei priešgaisrinės saugos planų kopijas;</text:span></text:p>
      <text:p text:style-name="P244"><text:span text:style-name="T245">14.7</text:span><text:span text:style-name="T246">. nustatytąja tvarka parengtą, suderintą ir patvirtintą uosto planą su specifikacija;</text:span></text:p>
      <text:p text:style-name="P247"><text:span text:style-name="T248">14.8</text:span><text:span text:style-name="T249">. Lietuvos Respublikos radijo<text:s/></text:span><text:span text:style-name="T250">ryšių administracijos išduotą leidimą naudoti radijo ryšio įrenginius;</text:span></text:p>
      <text:p text:style-name="P251"><text:span text:style-name="T252">14.9</text:span><text:span text:style-name="T253">. dokumentų, patvirtinančių atitinkamos teritorijos ir akvatorijos priskyrimą uostui, kopijas.</text:span></text:p>
      <text:p text:style-name="P254"><text:span text:style-name="T255">15</text:span><text:span text:style-name="T256">. Susisiekimo ministerija, gavusi dokumentus, kurių reikia uostui<text:s/></text:span><text:span text:style-name="T257">registruoti (toliau vadinama – registravimo dokumentai), sudaro komisiją. Komisija patikrina uosto būklę ir nustato, ar ji atitinka Lietuvos Respublikos įstatymų ir kitų norminių aktų reikalavimus.</text:span></text:p>
      <text:p text:style-name="P258"><text:span text:style-name="T259">16</text:span><text:span text:style-name="T260">. Komisija per 20 darbo dienų nuo registravimo dokum</text:span><text:span text:style-name="T261">entų gavimo peržiūri juos, patikrina uostą ir surašo vidaus vandenų uosto esamos būklės patikrinimo aktą.</text:span></text:p>
      <text:p text:style-name="P262"><text:span text:style-name="T263">17</text:span><text:span text:style-name="T264">. Įregistravus uostą vidaus vandenų uostų rejestre, jo savininkui išduodamas uosto pažymėjimas ir liudijimas.</text:span></text:p>
      <text:p text:style-name="P265"><text:span text:style-name="T266">18</text:span><text:span text:style-name="T267">. Uosto pažymėjimas ir liudi</text:span><text:span text:style-name="T268">jimas išduodamas ne ilgesniam kaip 5 metų laikotarpiui.</text:span></text:p>
      <text:p text:style-name="P269"><text:span text:style-name="T270">19</text:span><text:span text:style-name="T271">. Įmonė, norinti įregistruoti vidaus vandenų prieplauką ir gauti prieplaukos pažymėjimą, pateikia Susisiekimo ministerijos įgaliotai inspekcijai šiuos dokumentus:</text:span></text:p>
      <text:p text:style-name="P272"><text:span text:style-name="T273">19.1</text:span><text:span text:style-name="T274">. laisvos formos prašymą<text:s/></text:span><text:span text:style-name="T275">(inspekcijos viršininko vardu);</text:span></text:p>
      <text:p text:style-name="P276"><text:span text:style-name="T277">19.2</text:span><text:span text:style-name="T278">. pažymą, jog prieplaukos steigimo klausimas suderintas su vandens kelių valdytoju;</text:span></text:p>
      <text:p text:style-name="P279"><text:span text:style-name="T280">19.3</text:span><text:span text:style-name="T281">. pažymą, jog prieplaukos steigimo klausimas suderintas su atitinkama aplinkosaugos tarnyba;</text:span></text:p>
      <text:p text:style-name="P282"><text:span text:style-name="T283">19.4</text:span><text:span text:style-name="T284">. suderintų su atitinka</text:span><text:span text:style-name="T285">momis miesto (rajono) institucijomis avarinių gelbėjimo darbų bei priešgaisrinės saugos planų kopijas;</text:span></text:p>
      <text:p text:style-name="P286"><text:span text:style-name="T287">19.5</text:span><text:span text:style-name="T288">. nustatytąja tvarka parengtą, suderintą ir patvirtintą prieplaukos planą su specifikacija;</text:span></text:p>
      <text:p text:style-name="P289"><text:span text:style-name="T290">19.6</text:span><text:span text:style-name="T291">. Lietuvos Respublikos radijo ryšių administr</text:span><text:span text:style-name="T292">acijos išduotą leidimą naudoti radijo ryšio įrenginius (jeigu tokių įrenginių yra).</text:span></text:p>
      <text:p text:style-name="P293"><text:span text:style-name="T294">20</text:span><text:span text:style-name="T295">. Inspekcija per 15 darbo dienų išnagrinėja gautus registravimo dokumentus, patikrina prieplauką ir surašo vidaus vandenų prieplaukos esamos būklės patikrinimo aktą</text:span><text:span text:style-name="T296">.</text:span></text:p>
      <text:p text:style-name="P297"><text:span text:style-name="T298">21</text:span><text:span text:style-name="T299">. Įregistravus prieplauką vidaus vandenų prieplaukų rejestre, jos savininkui išduodamas prieplaukos pažymėjimas.</text:span></text:p>
      <text:p text:style-name="P300"><text:span text:style-name="T301">22</text:span><text:span text:style-name="T302">. Prieplaukos pažymėjimas išduodamas ne ilgesniam kaip 5 metų laikotarpiui.</text:span></text:p>
      <text:p text:style-name="P303"><text:span text:style-name="T304">23</text:span><text:span text:style-name="T305">. Susisiekimo ministerija ir jos įgaliota inspe</text:span><text:span text:style-name="T306">kcija tvarko vidaus vandenų uostų ir prieplaukų rejestrus. Rejestruose įrašomi šie duomenys: registravimo data, uosto ar prieplaukos pavadinimas, registracijos numeris, uosto ar prieplaukos savininko ar valdytojo vardas, pavardė, adresas, įmonės kodas, pav</text:span><text:span text:style-name="T307">adinimas ir adresas, uosto pažymėjimo ir liudijimo (arba prieplaukos pažymėjimo) galiojimo laikas.</text:span></text:p>
      <text:p text:style-name="P308"><text:span text:style-name="T309">24</text:span><text:span text:style-name="T310">. Pasibaigus uosto pažymėjimo ir liudijimo (arba prieplaukos pažymėjimo) galiojimo laikui ir nesant įmonės veiklos bei šių nuostatų pažeidimų, jų galio</text:span><text:span text:style-name="T311">jimo laikas gali būti pratęstas. Tam reikia pateikti Susisiekimo ministerijai ar jos įgaliotai inspekcijai laisvos formos prašymą bei teritorinės valstybinės mokesčių inspekcijos pažymą, kad sumokėti mokesčiai. Susisiekimo<text:s/></text:span><text:soft-page-break/><text:span text:style-name="T312">ministerija ar jos įgaliota inspe</text:span><text:span text:style-name="T313">kcija turi per 10 darbo dienų išnagrinėti prašymą ir išduoti pažymėjimą ar liudijimą arba raštu pateikti pareiškėjui motyvuotą atsisakymą juos išduoti.</text:span></text:p>
      <text:p text:style-name="P314"><text:span text:style-name="T315">25</text:span><text:span text:style-name="T316">. Uosto pažymėjimą ar liudijimą praradęs jų turėtojas privalo apie tai paskelbti kuriame nors šali</text:span><text:span text:style-name="T317">es dienraštyje ir pateikti motyvuotą aiškinimą Susisiekimo ministerijai ar jos įgaliotai inspekcijai. Susisiekimo ministerija ar jos įgaliota inspekcija išduoda pažymėjimo ar liudijimo dublikatą su žyma „dublikatas“.</text:span></text:p>
      <text:p text:style-name="P318"/>
      <text:p text:style-name="P319"><text:span text:style-name="T320">Atsisakymas išduoti pažymėjimus ir</text:span><text:span text:style-name="T321"><text:s/>liudijimus</text:span></text:p>
      <text:p text:style-name="P322"/>
      <text:p text:style-name="P323"><text:span text:style-name="T324">26</text:span><text:span text:style-name="T325">. Susisiekimo ministerija ir jos įgaliota inspekcija turi teisę atsisakyti išduoti uosto pažymėjimą ir liudijimą (arba prieplaukos pažymėjimą), jeigu:</text:span></text:p>
      <text:p text:style-name="P326"><text:span text:style-name="T327">26.1</text:span><text:span text:style-name="T328">. pateikiami ne visi reikiami registravimo dokumentai;</text:span></text:p>
      <text:p text:style-name="P329"><text:span text:style-name="T330">26.2</text:span><text:span text:style-name="T331">. pateikiami regi</text:span><text:span text:style-name="T332">stravimo dokumentai neatitinka reikalavimų, yra netinkamai įforminti;</text:span></text:p>
      <text:p text:style-name="P333"><text:span text:style-name="T334">26.3</text:span><text:span text:style-name="T335">. pateikiami klaidinantys duomenys;</text:span></text:p>
      <text:p text:style-name="P336"><text:span text:style-name="T337">26.4</text:span><text:span text:style-name="T338">. įmonės įrenginių būklė ir darbuotojų kvalifikacija neatitinka uosto ar prieplaukos reikalavimų;</text:span></text:p>
      <text:p text:style-name="P339"><text:span text:style-name="T340">27</text:span><text:span text:style-name="T341">. Atsisakius išduoti uosto<text:s/></text:span><text:span text:style-name="T342">pažymėjimą ir liudijimą (arba prieplaukos pažymėjimą), apie tai raštu pranešama pareiškėjui, nurodant motyvuotą atsisakymą juos išduoti. Šį sprendimą įmonė turi teisę apskųsti teismui.</text:span></text:p>
      <text:p text:style-name="P343"><text:span text:style-name="T344">28</text:span><text:span text:style-name="T345">. Atsisakius išduoti uosto pažymėjimą ir liudijimą (arba prieplau</text:span><text:span text:style-name="T346">kos pažymėjimą), pakartotinai galima kreiptis šiuo klausimu bendra tvarka.</text:span></text:p>
      <text:p text:style-name="P347"/>
      <text:p text:style-name="P348"><text:span text:style-name="T349">Susisiekimo ministerijos ir jos įgaliotos inspekcijos teisės</text:span></text:p>
      <text:p text:style-name="P350"/>
      <text:p text:style-name="P351"><text:span text:style-name="T352">29</text:span><text:span text:style-name="T353">. Susisiekimo ministerija ir jos įgaliota inspekcija turi teisę:</text:span></text:p>
      <text:p text:style-name="P354"><text:span text:style-name="T355">29.1</text:span><text:span text:style-name="T356">. tikrinti, ar uostai ir prieplaukos<text:s/></text:span><text:span text:style-name="T357">atitinka nustatytus techninius ir aplinkosaugos reikalavimus, užtikrinančius keleivių, krovinių, bagažo saugumą, greitą ir patogų krovinių krovimą;</text:span></text:p>
      <text:p text:style-name="P358"><text:span text:style-name="T359">29.2</text:span><text:span text:style-name="T360">. sustabdyti ar panaikinti uosto pažymėjimo ir liudijimo (arba prieplaukos pažymėjimo) galiojimą, ka</text:span><text:span text:style-name="T361">i ministerija ar jos įgaliotos institucijos, patikrinusios uostą arba prieplauką, nustato pažeidimus;</text:span></text:p>
      <text:p text:style-name="P362"><text:span text:style-name="T363">29.3</text:span><text:span text:style-name="T364">. leisti laikinai naudoti uostą ar prieplauką, kai jie atitinka ne visus šių nuostatų ir nustatytų naudojimo sąlygų reikalavimus, jeigu uoste ar p</text:span><text:span text:style-name="T365">rieplaukoje ir jų prieigose laivybos saugumas užtikrinamas kitomis priemonėmis;</text:span></text:p>
      <text:p text:style-name="P366"><text:span text:style-name="T367">29.4</text:span><text:span text:style-name="T368">. kontroliuoti laivybos saugumą uosto akvatorijoje ir jo prieigose, prieplaukos rajone.</text:span></text:p>
      <text:p text:style-name="P369"/>
      <text:p text:style-name="P370"><text:span text:style-name="T371">Pažymėjimų ir liudijimų galiojimo sustabdymas ir panaikinimas</text:span></text:p>
      <text:p text:style-name="P372"/>
      <text:p text:style-name="P373"><text:span text:style-name="T374">30</text:span><text:span text:style-name="T375">. Uo</text:span><text:span text:style-name="T376">sto pažymėjimo ir liudijimo (arba prieplaukos pažymėjimo) galiojimas gali būti sustabdytas, jeigu:</text:span></text:p>
      <text:p text:style-name="P377"><text:span text:style-name="T378">30.1</text:span><text:span text:style-name="T379">. įmonė buvo nutraukusi veiklą pagal uosto ar prieplaukos paskirtį daugiau kaip 6 mėnesius arba nepradėjo veiklos per 6 mėnesius nuo dokumentų išdavimo</text:span><text:span text:style-name="T380"><text:s/>dienos;</text:span></text:p>
      <text:p text:style-name="P381"><text:span text:style-name="T382">30.2</text:span><text:span text:style-name="T383">. atsisakoma pateikti uosto pažymėjimą ir liudijimą (arba prieplaukos pažymėjimą) pareigūnams, turintiems teisę kontroliuoti įmonės veiklą;</text:span></text:p>
      <text:p text:style-name="P384"><text:span text:style-name="T385">30.3</text:span><text:span text:style-name="T386">. nesilaikoma Lietuvos Respublikos Vyriausybės pasirašytų tarptautinių bendradarbiavimo sus</text:span><text:span text:style-name="T387">itarimų upių transporto srityje ir šių nuostatų reikalavimų;</text:span></text:p>
      <text:p text:style-name="P388"><text:span text:style-name="T389">30.4</text:span><text:span text:style-name="T390">. pažeidžiami ar nevykdomi pasienio ruožo ir muitinės taisyklių reikalavimai;</text:span></text:p>
      <text:p text:style-name="P391"><text:span text:style-name="T392">30.5</text:span><text:span text:style-name="T393">. pažeidžiami laivybos, uosto (prieplaukos) naudojimo, keleivių ir krovinių vežimo taisyklių, darbo<text:s/></text:span><text:span text:style-name="T394">režimo ir poilsio, tarifų taikymo reikalavimai ar finansinė drausmė;</text:span></text:p>
      <text:p text:style-name="P395"><text:span text:style-name="T396">30.6</text:span><text:span text:style-name="T397">. įmonės veikla neatitinka aplinkosaugos reikalavimų, kelia pavojų žmonių gyvybei.</text:span></text:p>
      <text:p text:style-name="P398"><text:span text:style-name="T399">31</text:span><text:span text:style-name="T400">. Sustabdžius uosto pažymėjimo ir liudijimo (arba prieplaukos pažymėjimo) galiojimą, Sus</text:span><text:span text:style-name="T401">isiekimo ministerija ar jos įgaliota inspekcija per 5 darbo dienas praneša apie tai uosto ar prieplaukos savininkui (valdytojui) ir nustato laiką, per kurį jis privalo pašalinti uosto ar prieplaukos<text:s/></text:span><text:soft-page-break/><text:span text:style-name="T402">veiklos pažeidimus. Šis laikas gali būti pratęstas motyvu</text:span><text:span text:style-name="T403">otu uosto ar prieplaukos savininko (valdytojo) prašymu.</text:span></text:p>
      <text:p text:style-name="P404"><text:span text:style-name="T405">32</text:span><text:span text:style-name="T406">. Uosto ar prieplaukos savininkui (valdytojui) nustatytu laiku nepašalinus veiklos sąlygų pažeidimų, uosto pažymėjimo ir liudijimo (arba prieplaukos pažymėjimo) galiojimas panaikinamas Susisieki</text:span><text:span text:style-name="T407">mo ministerijos ar jos įgaliotos inspekcijos sprendimu.</text:span></text:p>
      <text:p text:style-name="P408"><text:span text:style-name="T409">33</text:span><text:span text:style-name="T410">. Uosto pažymėjimas ir liudijimas (arba prieplaukos pažymėjimas) gali būti panaikinami, jeigu:</text:span></text:p>
      <text:p text:style-name="P411"><text:span text:style-name="T412">33.1</text:span><text:span text:style-name="T413">. uosto ar prieplaukos savininkas pateikia prašymą panaikinti uosto ar prieplaukos registravi</text:span><text:span text:style-name="T414">mą Susisiekimo ministerijos tvarkomame jų rejestre;</text:span></text:p>
      <text:p text:style-name="P415"><text:span text:style-name="T416">33.2</text:span><text:span text:style-name="T417">. pakartotinai per vienerius metus pažeidžiami šių nuostatų 30 punkto reikalavimai;</text:span></text:p>
      <text:p text:style-name="P418"><text:span text:style-name="T419">33.3</text:span><text:span text:style-name="T420">. uosto ar prieplaukos savininkas per nustatytą laiką nepašalina pažeidimų, kuriuos nurodė Susisiekimo<text:s/></text:span><text:span text:style-name="T421">ministerijos ar jos įgaliotos inspekcijos pareigūnai;</text:span></text:p>
      <text:p text:style-name="P422"><text:span text:style-name="T423">33.4</text:span><text:span text:style-name="T424">. įmonė likviduojama ar reorganizuojama (baigia savo veiklą kaip savarankiškas ūkio subjektas).</text:span></text:p>
      <text:p text:style-name="P425"><text:span text:style-name="T426">34</text:span><text:span text:style-name="T427">. Apie uosto pažymėjimo ir liudijimo (arba prieplaukos pažymėjimo) panaikinimą ir jų panai</text:span><text:span text:style-name="T428">kinimo priežastis įmonei pranešama per 5 darbo dienas nuo sprendimo priėmimo.</text:span></text:p>
      <text:p text:style-name="P429">Uosto ar prieplaukos savininkas, gavęs pranešimą, privalo per 15 darbo dienų grąžinti uosto pažymėjimą ir liudijimą (arba prieplaukos pažymėjimą) Susisiekimo ministerijai ar jos<text:s/>įgaliotai inspekcijai.</text:p>
      <text:p text:style-name="P430"/>
      <text:p text:style-name="P431"><text:span text:style-name="T432">Informacija apie pažymėjimų ir liudijimų išdavimą, galiojimo sustabdymą ir jų panaikinimą</text:span></text:p>
      <text:p text:style-name="P433"/>
      <text:p text:style-name="P434"><text:span text:style-name="T435">35</text:span><text:span text:style-name="T436">. Susisiekimo ministerija ar jos įgaliota inspekcija, išdavusi uosto pažymėjimą ir liudijimą (arba prieplaukos pažymėjimą), sustabd</text:span><text:span text:style-name="T437">žiusi jų galiojimą, panaikinusi šių dokumentų galiojimo sustabdymą ar panaikinusi jų galiojimą, skelbia apie tai „Valstybės žiniose“.</text:span></text:p>
      <text:p text:style-name="P438"><text:span text:style-name="T439">______________</text:span></text:p>
      <text:p text:style-name="P440"><text:span text:style-name="T441">1</text:span><text:span text:style-name="T442"><text:s/>forma</text:span></text:p>
      <text:p text:style-name="P443">Herbas</text:p>
      <text:p text:style-name="P444"/>
      <text:p text:style-name="P445"><text:span text:style-name="T446">LIETUVOS RESPUBLIKOS SUSISIEKIMO MINISTERIJA</text:span></text:p>
      <text:p text:style-name="P447"/>
      <text:p text:style-name="P448">Vidaus vandenų uosto registravimo<text:s/></text:p>
      <text:p text:style-name="P449">PAŽYMĖJIMAS Nr.<text:s/><text:tab/></text:p>
      <text:p text:style-name="P450"/>
      <text:p text:style-name="P451">Vadovaudamasi Lietuvos Respublikos vidaus vandenų transporto kodeksu, Susisiekimo ministerija įregistravo vidaus vandenų uostą</text:p>
      <text:p text:style-name="P452">Uosto pavadinimas<text:tab/></text:p>
      <text:p text:style-name="P453"><text:tab/></text:p>
      <text:p text:style-name="P454">Uosto paskirtis<text:tab/></text:p>
      <text:p text:style-name="P455"><text:tab/></text:p>
      <text:p text:style-name="P456">Uosto adresas, telefonas, faksas<text:tab/></text:p>
      <text:p text:style-name="P457"><text:tab/></text:p>
      <text:p text:style-name="P458">Įmonės įregistravimo data ir<text:s/>kodas<text:tab/></text:p>
      <text:p text:style-name="P459"><text:tab/></text:p>
      <text:p text:style-name="P460"/>
      <text:p text:style-name="P461"/>
      <text:p text:style-name="P462">Galioja iki<text:s/><text:tab/></text:p>
      <text:p text:style-name="P463">Išduota _________________________<text:tab/>________________________________</text:p>
      <text:p text:style-name="P464"><text:tab/>(išdavimo vieta)<text:tab/>(išdavimo data)</text:p>
      <text:p text:style-name="P465"/>
      <text:p text:style-name="P466">Registracijos Nr.<text:s/><text:tab/></text:p>
      <text:p text:style-name="P467"/>
      <text:p text:style-name="P468"/>
      <text:p text:style-name="P469">Pažymėjimą išdavė:</text:p>
      <text:p text:style-name="P470"/>
      <text:p text:style-name="P471">(Pareigų pavadinimas)<text:tab/>(Parašas)<text:tab/>(Vardo raidė, pavardė)</text:p>
      <text:p text:style-name="P472"/>
      <text:p text:style-name="P473">A. V.</text:p>
      <text:p text:style-name="P474"><text:span text:style-name="T475">______________</text:span></text:p>
      <text:p text:style-name="P476"><text:span text:style-name="T477">2</text:span><text:span text:style-name="T478"><text:s/>forma</text:span></text:p>
      <text:p text:style-name="P479"/>
      <text:p text:style-name="P480">Herbas</text:p>
      <text:p text:style-name="P481"/>
      <text:p text:style-name="P482"><text:span text:style-name="T483">LIETUVOS RESPUBLIKOS SUSISIEKIMO MINISTERIJA</text:span></text:p>
      <text:p text:style-name="P484"/>
      <text:p text:style-name="P485">Vidaus vandenų uosto tinkamumo naudoti<text:s/></text:p>
      <text:p text:style-name="P486">LIUDIJIMAS Nr.<text:s/><text:tab/></text:p>
      <text:p text:style-name="P487"/>
      <text:p text:style-name="P488">Išduotas pagal Lietuvos Respublikos vidaus vandenų transporto kodeksą</text:p>
      <text:p text:style-name="P489"><text:tab/></text:p>
      <text:p text:style-name="P490">(įgaliota organizacija)</text:p>
      <text:p text:style-name="P491"><text:tab/></text:p>
      <text:p text:style-name="P492">(uosto pavadinimas)</text:p>
      <text:p text:style-name="P493"><text:tab/></text:p>
      <text:p text:style-name="P494">(pagrindas<text:s/>išduoti uosto tinkamumo naudoti liudijimą)</text:p>
      <text:p text:style-name="P495"><text:tab/></text:p>
      <text:p text:style-name="P496">Šiuo dokumentu liudijama, kad<text:s/><text:tab/><text:tab/></text:p>
      <text:p text:style-name="P497">(uosto pavadinimas)</text:p>
      <text:p text:style-name="P498">uostas atitinka Lietuvos Respublikos įstatymų ir kitų norminių aktų reikalavimus ir gali būti naudojamas<text:tab/></text:p>
      <text:p text:style-name="P499"><text:tab/></text:p>
      <text:p text:style-name="P500">(keleivinis, krovininis, mišrus)</text:p>
      <text:p text:style-name="P501"><text:tab/></text:p>
      <text:p text:style-name="P502"><text:tab/>.</text:p>
      <text:p text:style-name="P503"/>
      <text:p text:style-name="P504">Galioja iki<text:s/><text:tab/></text:p>
      <text:p text:style-name="P505"/>
      <text:p text:style-name="P506">Išduota _____________________________<text:tab/>_ ________________________________</text:p>
      <text:p text:style-name="P507"><text:tab/>(išdavimo vieta)<text:tab/>(išdavimo data)</text:p>
      <text:p text:style-name="P508"/>
      <text:p text:style-name="P509">Registracijos Nr.<text:s/><text:tab/></text:p>
      <text:p text:style-name="P510"/>
      <text:p text:style-name="P511">Liudijimą išdavė:</text:p>
      <text:p text:style-name="P512"/>
      <text:p text:style-name="P513">(Pareigų pavadinimas)<text:tab/>(Parašas)<text:tab/>(Vardo raidė, pavardė)</text:p>
      <text:p text:style-name="P514"/>
      <text:p text:style-name="P515">A. V.</text:p>
      <text:p text:style-name="P516"><text:span text:style-name="T517">______________</text:span></text:p>
      <text:p text:style-name="P518"><text:span text:style-name="T519">3</text:span><text:span text:style-name="T520"><text:s/>forma</text:span></text:p>
      <text:p text:style-name="P521"/>
      <text:p text:style-name="P522">Herbas</text:p>
      <text:p text:style-name="P523"/>
      <text:p text:style-name="P524"><text:span text:style-name="T525">LIETUVOS RESPUBLIKOS SUSISIEKIMO MINISTERIJA</text:span></text:p>
      <text:p text:style-name="P526"/>
      <text:p text:style-name="P527"><text:span text:style-name="T528">vandens transporto valstybinės kontrolės<text:s/></text:span></text:p>
      <text:p text:style-name="P529"><text:span text:style-name="T530">ir saugaus plaukiojimo inspekcija</text:span></text:p>
      <text:p text:style-name="P531"/>
      <text:p text:style-name="P532">Vidaus vandenų prieplaukos registravimo ir tinkamumo naudoti<text:s/></text:p>
      <text:p text:style-name="P533">PAŽYMĖJIMAS Nr.<text:s/><text:tab/></text:p>
      <text:p text:style-name="P534"/>
      <text:p text:style-name="P535">Išduotas pagal Lietuvos Respublikos<text:s/>vidaus vandenų transporto kodeksą</text:p>
      <text:p text:style-name="P536"><text:tab/></text:p>
      <text:p text:style-name="P537">(įgaliota organizacija)</text:p>
      <text:p text:style-name="P538"><text:tab/></text:p>
      <text:p text:style-name="P539">(prieplaukos pavadinimas)</text:p>
      <text:p text:style-name="P540"><text:tab/></text:p>
      <text:p text:style-name="P541">(pagrindas įregistruoti prieplauką ir išduoti jos pažymėjimą)</text:p>
      <text:p text:style-name="P542"><text:tab/></text:p>
      <text:p text:style-name="P543">Šiuo dokumentu liudijama, kad<text:s/><text:tab/><text:tab/></text:p>
      <text:p text:style-name="P544">(prieplaukos pavadinimas)</text:p>
      <text:p text:style-name="P545">vidaus vandenų prieplauka atitinka Lietuvos<text:s/>Respublikos įstatymų reikalavimus ir gali būti naudojama<text:s/><text:tab/></text:p>
      <text:p text:style-name="P546"><text:tab/></text:p>
      <text:p text:style-name="P547">(naudojimo tikslai)</text:p>
      <text:p text:style-name="P548"><text:tab/></text:p>
      <text:p text:style-name="P549"><text:tab/>.</text:p>
      <text:p text:style-name="P550"/>
      <text:p text:style-name="P551"/>
      <text:p text:style-name="P552">Galioja iki<text:s/><text:tab/></text:p>
      <text:p text:style-name="P553"/>
      <text:p text:style-name="P554">Išduota _____________________________<text:tab/>_ ________________________________</text:p>
      <text:p text:style-name="P555"><text:tab/>(išdavimo vieta)<text:tab/>(išdavimo data)</text:p>
      <text:p text:style-name="P556"/>
      <text:p text:style-name="P557">Registracijos Nr.<text:s/><text:tab/></text:p>
      <text:p text:style-name="P558"/>
      <text:p text:style-name="P559">Pažymėjimą išdavė:</text:p>
      <text:p text:style-name="P560"/>
      <text:p text:style-name="P561">(Pareigų pavadinimas)<text:tab/>(Parašas)<text:tab/>(Vardo raidė, pavardė)</text:p>
      <text:p text:style-name="P562"/>
      <text:p text:style-name="P563">A. V.</text:p>
      <text:p text:style-name="P564">______________</text:p>
      <text:p text:style-name="P565"/>
      <text:p text:style-name="P566"><text:span text:style-name="T567">4</text:span><text:span text:style-name="T568"><text:s/>forma</text:span></text:p>
      <text:p text:style-name="P569"/>
      <text:p text:style-name="P570">PRAŠYMAS</text:p>
      <text:p text:style-name="P571">Lietuvos Respublikos<text:tab/>199__ m. _________ mėn. __ d.</text:p>
      <text:p text:style-name="P572">susisiekimo ministerijai<text:s/></text:p>
      <text:p text:style-name="P573"/>
      <text:p text:style-name="P574"><text:span text:style-name="T575">1</text:span><text:span text:style-name="T576">. Prašome įregistruoti<text:s/></text:span><text:span text:style-name="T577"><text:tab/><text:s/>vidaus vandenų uostą,<text:s/></text:span></text:p>
      <text:p text:style-name="P578">(uosto pavadinimas)</text:p>
      <text:p text:style-name="P579">priklausantį<text:s/><text:tab/><text:tab/>,</text:p>
      <text:p text:style-name="P580">(vardas, pavardė; juridinio asmens pavadinimas)</text:p>
      <text:p text:style-name="P581">adresas, kodas, telefonas, faksas<text:s/><text:tab/></text:p>
      <text:p text:style-name="P582"><text:span text:style-name="T583"><text:tab/>.</text:span></text:p>
      <text:p text:style-name="P584"><text:span text:style-name="T585">2</text:span><text:span text:style-name="T586">. Uosto duomenys:</text:span></text:p>
      <text:p text:style-name="P587"><text:span text:style-name="T588">2.1</text:span><text:span text:style-name="T589">. teritorijos plotas (kv. m)<text:s/></text:span><text:span text:style-name="T590"><text:tab/>;</text:span></text:p>
      <text:p text:style-name="P591"><text:span text:style-name="T592">2.2</text:span><text:span text:style-name="T593">. akvatorijos plotas (kv. m)<text:s/></text:span><text:span text:style-name="T594"><text:tab/>;</text:span></text:p>
      <text:p text:style-name="P595"><text:span text:style-name="T596">2.3</text:span><text:span text:style-name="T597">. bendras krantinių ilgis (m)<text:s/></text:span><text:span text:style-name="T598"><text:tab/>;</text:span></text:p>
      <text:p text:style-name="P599"><text:span text:style-name="T600">2.4</text:span><text:span text:style-name="T601">. didžiausias gylis prie krantinių (m)<text:s/></text:span><text:span text:style-name="T602"><text:tab/>;</text:span></text:p>
      <text:p text:style-name="P603"><text:span text:style-name="T604">2.5</text:span><text:span text:style-name="T605">. įplaukos kanalo plotis ir gylis (m)<text:s/></text:span><text:span text:style-name="T606"><text:tab/>;</text:span></text:p>
      <text:p text:style-name="P607"><text:span text:style-name="T608">2.6</text:span><text:span text:style-name="T609">. pagrindinės navigacinės priemonės<text:s/></text:span><text:span text:style-name="T610"><text:tab/></text:span></text:p>
      <text:p text:style-name="P611"><text:tab/></text:p>
      <text:p text:style-name="P612"><text:tab/></text:p>
      <text:p text:style-name="P613"><text:tab/></text:p>
      <text:p text:style-name="P614"><text:span text:style-name="T615"><text:tab/>;</text:span></text:p>
      <text:p text:style-name="P616"><text:span text:style-name="T617">2.7</text:span><text:span text:style-name="T618">. uosto geležinkelio ilgis (m)<text:s/></text:span><text:span text:style-name="T619"><text:tab/>;</text:span></text:p>
      <text:p text:style-name="P620"><text:span text:style-name="T621">2.8</text:span><text:span text:style-name="T622">. gali įplaukti laivai (ilgis, plotis, grimzlė) (m)<text:s/></text:span><text:span text:style-name="T623"><text:tab/>.</text:span></text:p>
      <text:p text:style-name="P624"><text:span text:style-name="T625">3</text:span><text:span text:style-name="T626">. Uostą valdo (jeigu išnuomotas)<text:s/></text:span><text:span text:style-name="T627"><text:tab/></text:span></text:p>
      <text:p text:style-name="P628"><text:tab/>,</text:p>
      <text:p text:style-name="P629">(vardas, pavardė; juridinio asmens pavadinimas; adresas, kodas, telefonas, faksas)</text:p>
      <text:p text:style-name="P630"><text:tab/>.</text:p>
      <text:p text:style-name="P631"><text:span text:style-name="T632">(dokumentas, kuriuo remiantis išnuomotas uostas)</text:span></text:p>
      <text:p text:style-name="P633"><text:span text:style-name="T634">4</text:span><text:span text:style-name="T635">. Prašau išduoti vidaus vandenų uosto registravimo pažymėjimą ir vidaus vanden</text:span><text:span text:style-name="T636">ų uosto tinkamumo naudoti liudijimą (jeigu prašoma pratęsti pažymėjimo ir liudijimo galiojimo laiką, įrašomas senojo pažymėjimo ir liudijimo numeris ir išdavimo data)<text:s/></text:span><text:span text:style-name="T637"><text:tab/>.</text:span></text:p>
      <text:p text:style-name="P638"><text:tab/>(nurodomas prašomas pažymėjimo ir liudijimo galiojimo laikotarpis)</text:p>
      <text:p text:style-name="P639"/>
      <text:p text:style-name="P640">(Parašas)<text:tab/>(Vardo<text:s/>raidė, pavardė)</text:p>
      <text:p text:style-name="P641"><text:span text:style-name="T642">______________</text:span></text:p>
      <text:p text:style-name="P643"><text:span text:style-name="T644">5</text:span><text:span text:style-name="T645"><text:s/>forma</text:span></text:p>
      <text:p text:style-name="P646"/>
      <text:p text:style-name="P647">Tvirtinu</text:p>
      <text:p text:style-name="P648">______________________________</text:p>
      <text:p text:style-name="P649">(Pareigos)</text:p>
      <text:p text:style-name="P650">______________________________</text:p>
      <text:p text:style-name="P651">(Parašas) (Vardo raidė, pavardė)</text:p>
      <text:p text:style-name="P652">A. V.</text:p>
      <text:p text:style-name="P653">199 __ m. ____________ mėn.___ d.</text:p>
      <text:p text:style-name="P654"/>
      <text:p text:style-name="P655"><text:tab/><text:s/>vidaus vandenų uosto esamos būklės patikrinimo</text:p>
      <text:p text:style-name="P656"><text:span text:style-name="T657">AKTAS</text:span></text:p>
      <text:p text:style-name="P658"/>
      <text:p text:style-name="P659">Komisijos pirmininkas<text:s/><text:tab/></text:p>
      <text:p text:style-name="P660">(pareigos, vardo raidė, pavardė,)</text:p>
      <text:p text:style-name="P661">Komisijos nariai:<text:tab/>_________________________________________________________</text:p>
      <text:p text:style-name="P662">(pareigos, vardų raidės, pavardės)</text:p>
      <text:p text:style-name="P663"><text:tab/>_________________________________________________________</text:p>
      <text:p text:style-name="P664"><text:tab/>_________________________________________________________</text:p>
      <text:p text:style-name="P665"><text:tab/>_________________________________________________________</text:p>
      <text:p text:style-name="P666"><text:tab/>_________________________________________________________</text:p>
      <text:p text:style-name="P667">Atlikus<text:s/><text:tab/><text:s/>vidaus vandenų uosto tyrimą, nustatyta, kad:</text:p>
      <text:p text:style-name="P668"><text:span text:style-name="T669">1</text:span><text:span text:style-name="T670">. Uostas turi<text:s/></text:span><text:span text:style-name="T671"><text:tab/><text:s/>kv. m teritorijos ir ___</text:span><text:span text:style-name="T672">__________ kv. m akvatorijos.</text:span></text:p>
      <text:p text:style-name="P673"><text:span text:style-name="T674">2</text:span><text:span text:style-name="T675">. Uoste įrengta ____________ m krantinių, prie kurių gylis<text:s/></text:span><text:span text:style-name="T676"><text:tab/></text:span><text:span text:style-name="T677"><text:tab/><text:s/>m.</text:span></text:p>
      <text:p text:style-name="P678"><text:span text:style-name="T679">3</text:span><text:span text:style-name="T680">. Į uostą gali įplaukti laivai, kurių maksimalūs:</text:span></text:p>
      <text:p text:style-name="P681"><text:span text:style-name="T682">ilgis ___________ m, plotis<text:s/></text:span><text:span text:style-name="T683"><text:tab/><text:s/>m, grimzlė ___________ m.</text:span></text:p>
      <text:p text:style-name="P684"><text:span text:style-name="T685">4</text:span><text:span text:style-name="T686">. Uoste ir jo prieigose yra šie<text:s/></text:span><text:span text:style-name="T687">navigaciniai įrenginiai:</text:span><text:span text:style-name="T688"><text:tab/></text:span></text:p>
      <text:p text:style-name="P689"><text:tab/></text:p>
      <text:p text:style-name="P690"><text:tab/><text:tab/></text:p>
      <text:p text:style-name="P691"><text:span text:style-name="T692">.</text:span></text:p>
      <text:p text:style-name="P693"><text:span text:style-name="T694">5</text:span><text:span text:style-name="T695">. Uoste įrengta radijo ir kitokio ryšio sistemos:</text:span><text:span text:style-name="T696"><text:tab/></text:span></text:p>
      <text:p text:style-name="P697"><text:tab/><text:s/></text:p>
      <text:p text:style-name="P698"><text:span text:style-name="T699"><text:tab/>.</text:span></text:p>
      <text:p text:style-name="P700"><text:span text:style-name="T701">6</text:span><text:span text:style-name="T702">. Uostas turi kranus (keliamoji galia, tipas, kiekis):</text:span><text:span text:style-name="T703"><text:tab/></text:span></text:p>
      <text:p text:style-name="P704"><text:tab/><text:tab/></text:p>
      <text:p text:style-name="P705"><text:span text:style-name="T706"><text:tab/>.</text:span></text:p>
      <text:p text:style-name="P707"><text:span text:style-name="T708">7</text:span><text:span text:style-name="T709">. Uoste yra geležinkelis (m):<text:s/></text:span><text:span text:style-name="T710"><text:tab/></text:span></text:p>
      <text:p text:style-name="P711"><text:tab/></text:p>
      <text:p text:style-name="P712"><text:span text:style-name="T713"><text:tab/></text:span><text:span text:style-name="T714"><text:tab/>.</text:span></text:p>
      <text:p text:style-name="P715"><text:span text:style-name="T716">8</text:span><text:span text:style-name="T717">. Uostas turi:</text:span></text:p>
      <text:p text:style-name="P718"><text:span text:style-name="T719">8.1</text:span><text:span text:style-name="T720">. dengtus sandėlius (kv. m)<text:s/></text:span><text:span text:style-name="T721"><text:tab/>;</text:span></text:p>
      <text:p text:style-name="P722"><text:span text:style-name="T723">8.2</text:span><text:span text:style-name="T724">. atviras sandėliavimo aikšteles (kv. m)<text:s/></text:span><text:span text:style-name="T725"><text:tab/>.</text:span></text:p>
      <text:p text:style-name="P726"><text:span text:style-name="T727">9</text:span><text:span text:style-name="T728">. Uoste yra šios avarinių ir gelbėjimo darbų vykdymo priemonės ir pajėgos:<text:s/></text:span><text:span text:style-name="T729"><text:tab/></text:span></text:p>
      <text:p text:style-name="P730"><text:tab/></text:p>
      <text:p text:style-name="P731"><text:tab/></text:p>
      <text:p text:style-name="P732"><text:span text:style-name="T733"><text:tab/>.</text:span></text:p>
      <text:p text:style-name="P734"><text:span text:style-name="T735">10</text:span><text:span text:style-name="T736">. Uoste yra šios priešgaisrinės saugos bei taršos židinių likvidavimo pajėgos</text:span><text:span text:style-name="T737"><text:s/>ir priemonės:<text:s/></text:span><text:span text:style-name="T738"><text:tab/></text:span></text:p>
      <text:p text:style-name="P739"><text:span text:style-name="T740"><text:tab/>.</text:span></text:p>
      <text:p text:style-name="P741"><text:span text:style-name="T742">11</text:span><text:span text:style-name="T743">. Uoste yra šios krovinių ir keleivių gabenimo priemonės:<text:s/></text:span><text:span text:style-name="T744"><text:tab/></text:span></text:p>
      <text:soft-page-break/>
      <text:p text:style-name="P745"><text:tab/></text:p>
      <text:p text:style-name="P746"><text:span text:style-name="T747"><text:tab/></text:span><text:span text:style-name="T748"><text:tab/>.</text:span></text:p>
      <text:p text:style-name="P749"><text:span text:style-name="T750">12</text:span><text:span text:style-name="T751">. Uostas turi šiuos padalinius ir parengtus specialistus:</text:span></text:p>
      <text:p text:style-name="P752"><text:span text:style-name="T753">12.1</text:span><text:span text:style-name="T754">. laivybos saugumui užtikrinti<text:s/></text:span><text:span text:style-name="T755"><text:tab/></text:span></text:p>
      <text:p text:style-name="P756"><text:span text:style-name="T757"><text:tab/>;</text:span></text:p>
      <text:p text:style-name="P758"><text:span text:style-name="T759">12.2</text:span><text:span text:style-name="T760">. darbų saugai užtikrinti<text:s/></text:span><text:span text:style-name="T761"><text:tab/></text:span></text:p>
      <text:p text:style-name="P762"><text:span text:style-name="T763"><text:tab/>;</text:span></text:p>
      <text:p text:style-name="P764"><text:span text:style-name="T765">12.3</text:span><text:span text:style-name="T766">. krovinių saugumui užtikrinti<text:s/></text:span><text:span text:style-name="T767"><text:tab/></text:span></text:p>
      <text:p text:style-name="P768"><text:span text:style-name="T769"><text:tab/>.</text:span></text:p>
      <text:p text:style-name="P770"><text:span text:style-name="T771">13</text:span><text:span text:style-name="T772">. Uoste numatytos šios aplinkosaugos priemonės:<text:s/></text:span><text:span text:style-name="T773"><text:tab/></text:span></text:p>
      <text:p text:style-name="P774"><text:tab/></text:p>
      <text:p text:style-name="P775"><text:tab/>.</text:p>
      <text:p text:style-name="P776">Komisijos išvada dėl uosto atitikimo reikalavimus:<text:s/><text:tab/></text:p>
      <text:p text:style-name="P777"><text:tab/></text:p>
      <text:p text:style-name="P778"><text:tab/></text:p>
      <text:p text:style-name="P779"><text:tab/>.</text:p>
      <text:p text:style-name="P780"/>
      <text:p text:style-name="P781">Komisijos pirmininkas<text:tab/>(Parašas)<text:tab/>(Vardo raidė, pavardė)</text:p>
      <text:p text:style-name="P782"/>
      <text:p text:style-name="P783">Komisijos nariai:<text:tab/>(Parašai)<text:tab/>(Vardų<text:s/>raidės, pavardės)</text:p>
      <text:p text:style-name="P784"><text:span text:style-name="T7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6:35:00Z</meta:creation-date>
    <dc:date>2015-09-08T16:35:00Z</dc:date>
    <meta:template xlink:href="Normal" xlink:type="simple"/>
    <meta:editing-cycles>2</meta:editing-cycles>
    <meta:editing-duration>PT0S</meta:editing-duration>
    <meta:document-statistic meta:page-count="12" meta:paragraph-count="311" meta:word-count="2697" meta:character-count="21837" meta:row-count="810" meta:non-whitespace-character-count="19451"/>
  </office:meta>
</office:document-meta>
</file>