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861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4.7277in" style:use-optimal-column-width="false"/>
    </style:style>
    <style:style style:name="TableColumn29" style:family="table-column">
      <style:table-column-properties style:column-width="0.2777in" style:use-optimal-column-width="false"/>
    </style:style>
    <style:style style:name="TableColumn30" style:family="table-column">
      <style:table-column-properties style:column-width="1.6868in" style:use-optimal-column-width="false"/>
    </style:style>
    <style:style style:name="Table27" style:family="table">
      <style:table-properties style:width="6.6923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4861in" fo:text-indent="0.0062in">
        <style:tab-stops/>
      </style:paragraph-properties>
      <style:text-properties fo:color="#000000"/>
    </style:style>
    <style:style style:name="P34" style:parent-style-name="Normal" style:family="paragraph">
      <style:paragraph-properties fo:margin-left="0.4861in" fo:text-indent="0.0062in">
        <style:tab-stops/>
      </style:paragraph-properties>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4861in" fo:text-indent="0.0062in">
        <style:tab-stops/>
      </style:paragraph-properties>
      <style:text-properties fo:color="#000000"/>
    </style:style>
    <style:style style:name="P42" style:parent-style-name="Normal" style:family="paragraph">
      <style:paragraph-properties fo:margin-left="0.4861in" fo:text-indent="0.0062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4861in" fo:text-indent="0.0062in">
        <style:tab-stops/>
      </style:paragraph-properties>
      <style:text-properties fo:color="#000000"/>
    </style:style>
    <style:style style:name="P50" style:parent-style-name="Normal" style:family="paragraph">
      <style:paragraph-properties fo:margin-left="0.4861in" fo:text-indent="0.0062in">
        <style:tab-stops/>
      </style:paragraph-properties>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4861in" fo:text-indent="0.0062in">
        <style:tab-stops/>
      </style:paragraph-properties>
      <style:text-properties fo:color="#000000"/>
    </style:style>
    <style:style style:name="P58" style:parent-style-name="Normal" style:family="paragraph">
      <style:paragraph-properties fo:margin-left="0.4861in" fo:text-indent="0.0062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4861in" fo:text-indent="0.0062in">
        <style:tab-stops/>
      </style:paragraph-properties>
      <style:text-properties fo:color="#000000"/>
    </style:style>
    <style:style style:name="P66" style:parent-style-name="Normal" style:family="paragraph">
      <style:paragraph-properties fo:margin-left="0.4861in" fo:text-indent="0.0062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4861in" fo:text-indent="0.0062in">
        <style:tab-stops/>
      </style:paragraph-properties>
      <style:text-properties fo:color="#000000"/>
    </style:style>
    <style:style style:name="P74" style:parent-style-name="Normal" style:family="paragraph">
      <style:paragraph-properties fo:margin-left="0.4861in" fo:text-indent="0.0062in">
        <style:tab-stops/>
      </style:paragraph-properties>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left="0.4861in" fo:text-indent="0.0062in">
        <style:tab-stops/>
      </style:paragraph-properties>
      <style:text-properties fo:color="#000000"/>
    </style:style>
    <style:style style:name="P82" style:parent-style-name="Normal" style:family="paragraph">
      <style:paragraph-properties fo:margin-left="0.4861in" fo:text-indent="0.0062in">
        <style:tab-stops/>
      </style:paragraph-properties>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left="0.4861in" fo:text-indent="0.0062in">
        <style:tab-stops/>
      </style:paragraph-properties>
      <style:text-properties fo:color="#000000"/>
    </style:style>
    <style:style style:name="P90" style:parent-style-name="Normal" style:family="paragraph">
      <style:paragraph-properties fo:margin-left="0.4861in" fo:text-indent="0.0062in">
        <style:tab-stops/>
      </style:paragraph-properties>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AUDINIŲ IR KITŲ DOKUMENTŲ PRIVALOMŲJŲ EGZEMPLIORIŲ SIUNTIMO BIBLIOTEKOMS TVARKOS</text:p>
      <text:p text:style-name="P12"/>
      <text:p text:style-name="P13">1996 m. lapkričio 22 d. Nr. 1389</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32 straipsniu ir Lietuvos Respublikos bibliotekų įstatymo (Žin., 1995, Nr.<text:s/></text:span><text:a xlink:href="https://www.e-tar.lt/portal/lt/legalAct/TAR.5A04D7CC7EF6" office:target-frame-name="_blank" xlink:show="new"><text:span text:style-name="T20">51-1245</text:span></text:a><text:span text:style-name="T21">) 21 straipsniu, Lietuvos Respublikos Vyriausybė<text:s/></text:span><text:span text:style-name="T22">nutari</text:span><text:span text:style-name="T23">a:</text:span></text:p>
      <text:p text:style-name="P24"><text:span text:style-name="T25">1</text:span><text:span text:style-name="T26">. Įpareigoti viešosios informacijos rengėjus per 2 dienas po neslaptų spaudinių ir kitų dokumentų (knygų, periodinių leidinių, natų, mikroformų, garsinių regimųjų, kartografinių, vaizdinių, elektroninių, neregių raštu spausdintų priemonių) tiražo išleidimo, kai tiražas yra didesnis kaip 100 egzempliorių (Lietuvos nacionalinės Martyno Mažvydo bibliotekos Bibliografijos ir knygotyros centrui – kai tiražas yra didesnis kaip 25 egzemplioriai), nemokamai išsiųsti privalomuosius egzempliorius:</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1. Lietuvos nacionalinei Martyno Mažvydo bibliotekai –<text:s/></text:p>
            <text:p text:style-name="P34">visų rūšių spaudinius ir kitus dokumentus</text:p>
          </table:table-cell>
          <table:table-cell table:style-name="TableCell35">
            <text:p text:style-name="P36">–</text:p>
          </table:table-cell>
          <table:table-cell table:style-name="TableCell37">
            <text:p text:style-name="P38">po 2 egzempliorius;</text:p>
          </table:table-cell>
        </table:table-row>
        <table:table-row table:style-name="TableRow39">
          <table:table-cell table:style-name="TableCell40">
            <text:p text:style-name="P41">1.2. Lietuvos nacionalinės Martyno Mažvydo bibliotekos Bibliografijos ir knygotyros centrui –<text:s/></text:p>
            <text:p text:style-name="P42">visų rūšių spaudinius ir kitus dokumentus (taip pat antrojo ir tolesnių dalinių jų tiražų bei papildomųjų tiražų)</text:p>
          </table:table-cell>
          <table:table-cell table:style-name="TableCell43">
            <text:p text:style-name="P44">–</text:p>
          </table:table-cell>
          <table:table-cell table:style-name="TableCell45">
            <text:p text:style-name="P46">po 2 egzempliorius;</text:p>
          </table:table-cell>
        </table:table-row>
        <table:table-row table:style-name="TableRow47">
          <table:table-cell table:style-name="TableCell48">
            <text:p text:style-name="P49">1.3. Kauno apskrities viešajai bibliotekai, Vilniaus apskrities A. Mickevičiaus viešajai bibliotekai, Panevėžio apskrities G. Petkevičaitės-Bitės viešajai bibliotekai, Šiaulių apskrities P. Višinskio viešajai bibliotekai, Klaipėdos apskrities I. Simonaitytės viešajai bibliotekai, Lietuvos mokslų akademijos bibliotekai, Vilniaus universiteto bibliotekai –<text:s/></text:p>
            <text:p text:style-name="P50">knygas, periodinius leidinius, reprodukcijas, natas, kartografinius leidinius (išskyrus leidžiamus neregių raštu ir smulkius spaudinius (afišas, anketas, atmintines, blankus, prospektus ir panašiai)</text:p>
          </table:table-cell>
          <table:table-cell table:style-name="TableCell51">
            <text:p text:style-name="P52">–</text:p>
          </table:table-cell>
          <table:table-cell table:style-name="TableCell53">
            <text:p text:style-name="P54">po 1 egzempliorių;</text:p>
          </table:table-cell>
        </table:table-row>
        <table:table-row table:style-name="TableRow55">
          <table:table-cell table:style-name="TableCell56">
            <text:p text:style-name="P57">1.4. Lietuvos aklųjų bibliotekai –<text:s/></text:p>
            <text:p text:style-name="P58">knygas, periodinius leidinius, reprodukcijas, natas, kartografinius leidinius (išskyrus smulkius spaudinius)</text:p>
          </table:table-cell>
          <table:table-cell table:style-name="TableCell59">
            <text:p text:style-name="P60">–</text:p>
          </table:table-cell>
          <table:table-cell table:style-name="TableCell61">
            <text:p text:style-name="P62">po 1 egzempliorių;</text:p>
          </table:table-cell>
        </table:table-row>
        <table:table-row table:style-name="TableRow63">
          <table:table-cell table:style-name="TableCell64">
            <text:p text:style-name="P65">1.5. Lietuvos žemės ūkio bibliotekai –<text:s/></text:p>
            <text:p text:style-name="P66">knygas, periodinius leidinius (išskyrus leidžiamus neregių raštu) žemės ūkio klausimais</text:p>
          </table:table-cell>
          <table:table-cell table:style-name="TableCell67">
            <text:p text:style-name="P68">–</text:p>
          </table:table-cell>
          <table:table-cell table:style-name="TableCell69">
            <text:p text:style-name="P70">po 1 egzempliorių;</text:p>
          </table:table-cell>
        </table:table-row>
        <table:table-row table:style-name="TableRow71">
          <table:table-cell table:style-name="TableCell72">
            <text:p text:style-name="P73">1.6. Lietuvos technikos bibliotekai –<text:s/></text:p>
            <text:p text:style-name="P74">knygas, periodinius leidinius, valstybinius standartus, šakinius standartus, patentus, technines sąlygas, techninę dokumentaciją (išskyrus leidžiamus neregių raštu) technikos klausimais</text:p>
          </table:table-cell>
          <table:table-cell table:style-name="TableCell75">
            <text:p text:style-name="P76">–</text:p>
          </table:table-cell>
          <table:table-cell table:style-name="TableCell77">
            <text:p text:style-name="P78">po 1 egzempliorių;</text:p>
          </table:table-cell>
        </table:table-row>
        <table:table-row table:style-name="TableRow79">
          <table:table-cell table:style-name="TableCell80">
            <text:p text:style-name="P81">1.7. Lietuvos medicinos bibliotekai –<text:s/></text:p>
            <text:p text:style-name="P82">knygas, periodinius leidinius (išskyrus leidžiamus neregių raštu) medicinos ir sveikatos apsaugos klausimais</text:p>
          </table:table-cell>
          <table:table-cell table:style-name="TableCell83">
            <text:p text:style-name="P84">–</text:p>
          </table:table-cell>
          <table:table-cell table:style-name="TableCell85">
            <text:p text:style-name="P86">po 1 egzempliorių;</text:p>
          </table:table-cell>
        </table:table-row>
        <table:table-row table:style-name="TableRow87">
          <table:table-cell table:style-name="TableCell88">
            <text:p text:style-name="P89">1.8. miestų ir rajonų savivaldybių viešosioms (centrinėms) bibliotekoms –<text:s/></text:p>
            <text:soft-page-break/>
            <text:p text:style-name="P90">tų miestų ir rajonų informacijos priemonių rengėjų leidžiamas knygas, periodinius leidinius, natas, kartografinius leidinius, smulkius spaudinius (išskyrus leidžiamus neregių raštu)</text:p>
          </table:table-cell>
          <table:table-cell table:style-name="TableCell91">
            <text:p text:style-name="P92">–</text:p>
          </table:table-cell>
          <table:table-cell table:style-name="TableCell93">
            <text:p text:style-name="Normal"><text:span text:style-name="T94">po 1 egzempliorių.</text:span></text:p>
          </table:table-cell>
        </table:table-row>
      </table:table>
      <text:p text:style-name="P95"><text:span text:style-name="T96">2</text:span><text:span text:style-name="T97">. Nustatyti, kad:</text:span></text:p>
      <text:p text:style-name="P98"><text:span text:style-name="T99">2.1</text:span><text:span text:style-name="T100">. viešosios informacijos rengėjai, spaudinius ir kitus dokumentus išleidę už Lietuvos Respublikos ribų, prieš pradėdami viešai juos platinti, siunčia privalomuosius egzempliorius nurodytosioms bibliotekoms;</text:span></text:p>
      <text:p text:style-name="P101"><text:span text:style-name="T102">2.2</text:span><text:span text:style-name="T103">. Lietuvos nacionalinės Martyno Mažvydo bibliotekos Bibliografijos ir knygotyros centras kontroliuoja, kad viešosios informacijos rengėjai spaudinių ir kitų dokumentų privalomuosius nemokamus egzempliorius siųstų laikydamiesi šiame nutarime nustatytos tvarkos.</text:span></text:p>
      <text:p text:style-name="P104"><text:span text:style-name="T105">3</text:span><text:span text:style-name="T106">. Pripažinti netekusiais galios:</text:span></text:p>
      <text:p text:style-name="P107"><text:span text:style-name="T108">3.1</text:span><text:span text:style-name="T109">. Lietuvos Respublikos Vyriausybės 1992 m. gegužės 21 d. nutarimą Nr. 374 „Dėl spaudinių privalomųjų egzempliorių siuntimo tvarkos“ (Žin., 1992, Nr.<text:s/></text:span><text:a xlink:href="https://www.e-tar.lt/portal/lt/legalAct/TAR.E6F0056E57DE" office:target-frame-name="_blank" xlink:show="new"><text:span text:style-name="T110">19-573</text:span></text:a><text:span text:style-name="T111">);</text:span></text:p>
      <text:p text:style-name="P112"><text:span text:style-name="T113">3.2</text:span><text:span text:style-name="T114">. Lietuvos Respublikos Vyriausybės 1993 m. liepos 23 d. nutarimą Nr. 560 „Dėl Lietuvos Respublikos Vyriausybės 1992 m. gegužės 21 d. nutarimo Nr. 374 dalinio pakeitimo“ (Žin., 1993, Nr.<text:s/></text:span><text:a xlink:href="https://www.e-tar.lt/portal/lt/legalAct/TAR.84E330229125" office:target-frame-name="_blank" xlink:show="new"><text:span text:style-name="T115">32-755</text:span></text:a><text:span text:style-name="T116">);</text:span></text:p>
      <text:p text:style-name="P117"><text:span text:style-name="T118">3.3</text:span><text:span text:style-name="T119">. Lietuvos Respublikos Vyriausybės 1995 m. rugsėjo 1 d. nutarimą Nr. 1178 „Dėl Lietuvos Respublikos Vyriausybės 1992 m. gegužės 21 d. nutarimo Nr. 374 „Dėl spaudinių privalomųjų egzempliorių siuntimo tvarkos“ dalinio pakeitimo“ (Žin., 1995, Nr.<text:s/></text:span><text:a xlink:href="https://www.e-tar.lt/portal/lt/legalAct/TAR.0E69E7E6A23F" office:target-frame-name="_blank" xlink:show="new"><text:span text:style-name="T120">74-1734</text:span></text:a><text:span text:style-name="T121">);</text:span></text:p>
      <text:p text:style-name="P122"><text:span text:style-name="T123">3.4</text:span><text:span text:style-name="T124">. Lietuvos Respublikos Vyriausybės 1996 m. balandžio 26 d. nutarimą Nr. 508 „Dėl Lietuvos Respublikos Vyriausybės 1992 m. gegužės 21 d. nutarimo Nr. 374 „Dėl spaudinių privalomųjų egzempliorių siuntimo tvarkos“ dalinio pakeitimo“ (Žin., 1996, Nr.<text:s/></text:span><text:a xlink:href="https://www.e-tar.lt/portal/lt/legalAct/TAR.583132999A1D" office:target-frame-name="_blank" xlink:show="new"><text:span text:style-name="T125">41-1011</text:span></text:a><text:span text:style-name="T126">).</text:span></text:p>
      <text:p text:style-name="P127"/>
      <text:p text:style-name="P128"/>
      <text:p text:style-name="P129">MINISTRAS PIRMININKAS<text:tab/>MINDAUGAS STANKEVIČIUS</text:p>
      <text:p text:style-name="P130"/>
      <text:p text:style-name="P131">KULTŪROS MINISTRAS<text:tab/>JUOZAS NEKROŠIUS<text: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3T09:06:00Z</meta:creation-date>
    <dc:date>2016-06-13T09:06:00Z</dc:date>
    <meta:template xlink:href="Normal" xlink:type="simple"/>
    <meta:editing-cycles>2</meta:editing-cycles>
    <meta:editing-duration>PT0S</meta:editing-duration>
    <meta:document-statistic meta:page-count="2" meta:paragraph-count="52" meta:word-count="590" meta:character-count="4846" meta:row-count="138" meta:non-whitespace-character-count="4308"/>
  </office:meta>
</office:document-meta>
</file>