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TableColumn95" style:family="table-column">
      <style:table-column-properties style:column-width="3.5118in" style:use-optimal-column-width="false"/>
    </style:style>
    <style:style style:name="TableColumn96" style:family="table-column">
      <style:table-column-properties style:column-width="3.1805in" style:use-optimal-column-width="false"/>
    </style:style>
    <style:style style:name="Table94" style:family="table">
      <style:table-properties style:width="6.6923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TableColumn134" style:family="table-column">
      <style:table-column-properties style:column-width="3.5118in" style:use-optimal-column-width="false"/>
    </style:style>
    <style:style style:name="TableColumn135" style:family="table-column">
      <style:table-column-properties style:column-width="3.1805in" style:use-optimal-column-width="false"/>
    </style:style>
    <style:style style:name="Table133" style:family="table">
      <style:table-properties style:width="6.6923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keep-together="always"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keep-together="always" fo:text-align="justify" fo:text-indent="0.4923in"/>
    </style:style>
    <style:style style:name="P176" style:parent-style-name="Normal" style:family="paragraph">
      <style:paragraph-properties fo:keep-with-next="always" fo:keep-together="always"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VISUOMENĖS INFORMAVIMO APIE VALSTYBĖS GARANTUOJAMĄ TEISINĘ PAGALBĄ METODIKOS PATVIRTINIMO</text:p>
      <text:p text:style-name="P16"/>
      <text:p text:style-name="P17">2007 m. vasario 1 d. Nr. 1R-46</text:p>
      <text:p text:style-name="P18">Vilnius</text:p>
      <text:p text:style-name="P19"/>
      <text:p text:style-name="P20">Vadovaudamasis Lietuvos Respublikos valstybės garantuojamos teisinės pagalbos įstatymo (Žin., 2000, Nr.<text:s/><text:a xlink:href="https://www.e-tar.lt/portal/lt/legalAct/TAR.EAA93A47BAA1" office:target-frame-name="_blank" xlink:show="new"><text:span text:style-name="T21">30-827</text:span></text:a>; 2005, Nr. 18-872) 7 straipsnio 1 dalies 1 punktu, 8 straipsnio 1 dalies 3 punktu, 9 straipsnio 3 dalies 6 punktu ir įgyvendindamas Visuomenės teisinio švietimo programą, patvirtintą Lietuvos Respublikos Vyriausybės 2004 m. gruodžio 29 d. nutarimu Nr. 1675 (Žin., 2004, Nr.<text:s/><text:a xlink:href="https://www.e-tar.lt/portal/lt/legalAct/TAR.9A22D1B5B141" office:target-frame-name="_blank" xlink:show="new"><text:span text:style-name="T22">188-7015</text:span></text:a>),</text:p>
      <text:p text:style-name="P23"><text:span text:style-name="T24">tvirtinu</text:span><text:s/>Visuomenės informavimo apie valstybės garantuojamą teisinę pagalbą metodiką (pridedama).</text:p>
      <text:p text:style-name="P25"/>
      <text:p text:style-name="P26"/>
      <text:p text:style-name="P27"/>
      <text:p text:style-name="P28"><text:span text:style-name="T29">TEISINGUMO MINISTRAS</text:span><text:span text:style-name="T30"><text:tab/>PETRAS BAGUŠKA</text:span></text:p>
      <text:soft-page-break/>
      <text:p text:style-name="P31">PATVIRTINTA</text:p>
      <text:p text:style-name="P32">Lietuvos Respublikos teisingumo ministro<text:s/></text:p>
      <text:p text:style-name="P33">2007 m. vasario 1 d. įsakymu Nr. 1R-46</text:p>
      <text:p text:style-name="P34"/>
      <text:p text:style-name="P35"><text:span text:style-name="T36">VISUOMENĖS INFORMAVIMO APIE VALSTYBĖS GARANTUOJAMĄ TEISINĘ PAGALBĄ METODIKA</text:span></text:p>
      <text:p text:style-name="P37"/>
      <text:p text:style-name="P38"><text:span text:style-name="T39">I</text:span><text:span text:style-name="T40">.<text:s/></text:span><text:span text:style-name="T41">BENDROSIOS NUOSTATOS</text:span></text:p>
      <text:p text:style-name="P42"/>
      <text:p text:style-name="P43">1. Visuomenės informavimo apie valstybės garantuojamą teisinę pagalbą metodika (toliau vadinama – metodika) nustato visuomenės informavimo priemones, kurias įgyvendina Lietuvos Respublikos teisingumo ministerija (toliau vadinama – Teisingumo ministerija), savivaldybių institucijos ir valstybės garantuojamos teisinės pagalbos tarnybos (toliau vadinama – tarnybos), ir metodines rekomendacijas šioms priemonėms įgyvendinti.</text:p>
      <text:p text:style-name="P44">2. Šioje metodikoje numatytos visuomenės informavimo priemonės skirtos tam, kad visuomenė daugiau sužinotų apie galimybes gauti valstybės garantuojamą teisinę pagalbą, jos teikimo sąlygas ir rezultatus.</text:p>
      <text:p text:style-name="P45">3. Šioje metodikoje įgyvendinami tikslai, numatyti Lietuvos Respublikos valstybės garantuojamos teisinės pagalbos įstatymo (Žin., 2000, Nr.<text:s/><text:a xlink:href="https://www.e-tar.lt/portal/lt/legalAct/TAR.EAA93A47BAA1" office:target-frame-name="_blank" xlink:show="new"><text:span text:style-name="T46">30-827</text:span></text:a>; 2005, Nr. 18-872), Lietuvos Respublikos visuomenės informavimo įstatymo (Žin., 1996, Nr.<text:s/><text:a xlink:href="https://www.e-tar.lt/portal/lt/legalAct/TAR.065AB8483E1E" office:target-frame-name="_blank" xlink:show="new"><text:span text:style-name="T47">71-1706</text:span></text:a>; 2006, Nr.<text:s/><text:a xlink:href="https://www.e-tar.lt/portal/lt/legalAct/TAR.AAFEF516C29E" office:target-frame-name="_blank" xlink:show="new"><text:span text:style-name="T48">82-3254</text:span></text:a>), Lietuvos Respublikos teisės gauti informaciją iš valstybės ir savivaldos institucijų įstatymo (Žin., 2000, Nr.<text:s/><text:a xlink:href="https://www.e-tar.lt/portal/lt/legalAct/TAR.FA13E28615F6" office:target-frame-name="_blank" xlink:show="new"><text:span text:style-name="T49">10-236</text:span></text:a>; 2005, Nr. 139-5008), Visuomenės teisinio švietimo programos (Žin., 2004, Nr.<text:s/><text:a xlink:href="https://www.e-tar.lt/portal/lt/legalAct/TAR.9A22D1B5B141" office:target-frame-name="_blank" xlink:show="new"><text:span text:style-name="T50">188-7015</text:span></text:a>) nuostatose.</text:p>
      <text:p text:style-name="P51"/>
      <text:p text:style-name="P52"><text:span text:style-name="T53">II</text:span><text:span text:style-name="T54">.<text:s/></text:span><text:span text:style-name="T55">VISUOMENĖS INFORMAVIMO PRIEMONĖS</text:span></text:p>
      <text:p text:style-name="P56"/>
      <text:p text:style-name="P57">4. Visuomenės informavimo priemonės yra šios:</text:p>
      <text:p text:style-name="P58">4.1. informacija skelbimų lentose;</text:p>
      <text:p text:style-name="P59">4.2. plakatų (stendų) eksponavimas viešose vietose;</text:p>
      <text:p text:style-name="P60">4.3. informacinių pranešimų skelbimas vietinėje ar regioninėje žiniasklaidoje;</text:p>
      <text:p text:style-name="P61">4.4. informacinių pranešimų skelbimas nacionalinėje žiniasklaidoje;</text:p>
      <text:p text:style-name="P62">4.5. informacinės medžiagos (leidinių) leidybos organizavimas ir platinimas;<text:s/></text:p>
      <text:p text:style-name="P63">4.6<text:s/>informacinių renginių organizavimas;</text:p>
      <text:p text:style-name="P64">4.7. pranešimų žiniasklaidai platinimas;</text:p>
      <text:p text:style-name="P65">4.8. informavimas interneto tinklalapiuose.</text:p>
      <text:p text:style-name="P66">5. Savivaldybių institucijos įgyvendina šios metodikos 4.1–4.3, 4.5, 4.7,<text:s/>4.8 punktuose nurodytas visuomenės informavimo priemones. Tarnybos įgyvendina šios metodikos 4.1–4.3, 4.5–4.8 punktuose nurodytas visuomenės informavimo priemones. Visuomenės informavimo priemones savivaldybių institucijos ir tarnybos įgyvendina pagal toliau nurodytus metodinius nurodymus.</text:p>
      <text:p text:style-name="P67">6. Šios metodikos 4.4 punkte nurodytą visuomenės informavimo priemonę įgyvendina Teisingumo ministerija. Teisingumo ministerija gali įgyvendinti bet kurią šios metodikos 4 punkte nurodytą visuomenės informavimo priemonę.</text:p>
      <text:p text:style-name="P68">7. Šios metodikos 4 punkte nenurodytas visuomenės informavimo priemones savivaldybių institucijos ir tarnybos įgyvendina tik iš anksto suderinusios jas su Teisingumo ministerija.</text:p>
      <text:p text:style-name="P69">8. Įgyvendindamos šios metodikos 4 punkte nurodytas visuomenės informavimo priemones savivaldybių institucijos ir tarnybos privalo saugoti ir kasmet Teisingumo ministerijai pateikiamose ataskaitose pateikti informaciją apie įgyvendintas visuomenės informavimo priemones ir tai įrodančius dokumentus: šios metodikos 4.1, 4.2, 4.6 punktuose nurodytų priemonių nuotraukas arba kitokius vizualius įrodymus, 4.5, 4.7 punktuose nurodytų priemonių pavyzdžius, 4.6 punkte nurodytų priemonių nuotraukas ar dalyvių sąrašus ir pan.</text:p>
      <text:p text:style-name="P70">9. Šios metodikos 4 punkte nurodytos visuomenės<text:s/>informavimo priemonės vykdomos iš metodikos 1 punkte nurodytoms institucijoms skirtų asignavimų.</text:p>
      <text:p text:style-name="P71">10. Vykdant visas šios metodikos 4 punkte nurodytas visuomenės informavimo priemones naudojamas Teisingumo ministerijos logotipas. Taip pat nurodoma, kad valstybės garantuojama teisinė pagalba finansuojama iš valstybės biudžeto. Vykdant visuomenės informavimo priemones, rekomenduojama nurodyti, kad papildomą informaciją apie valstybės garantuojamą teisinę pagalbą galima rasti interneto tinklalapyje www.teisinepagalba.lt. Kitų institucijų arba organizacijų logotipus (ženklus) galima naudoti tais atvejais, jei jos yra suteikusios finansinę ar kitokią paramą, įgyvendinant metodikos 4 punkte nurodytas visuomenės informavimo priemones.</text:p>
      <text:p text:style-name="P72"/>
      <text:p text:style-name="P73"><text:span text:style-name="T74">III</text:span><text:span text:style-name="T75">.<text:s/></text:span><text:span text:style-name="T76">SKELBIMŲ LENTOS</text:span></text:p>
      <text:p text:style-name="P77"/>
      <text:p text:style-name="P78">11. Skelbimų lentos statomos arba kabinamos savivaldybių institucijose ir tarnybose.</text:p>
      <text:p text:style-name="P79">12. Skelbimų lentos statomos arba kabinamos gerai matomose vietose. Jose turėtų būti aiškiai ir suprantamai pateikiama informacija apie teikiamą valstybės garantuojamą teisinę pagalbą. Rekomenduojama skelbimų lentų statymo arba kabinimo vietas suderinti su Teisingumo ministerija.</text:p>
      <text:p text:style-name="P80">13. Skelbimų lentoje turėtų būti nurodoma:</text:p>
      <text:p text:style-name="P81">13.1. viršutinėje skelbimų lentos dalyje rašoma „Valstybės garantuojama teisinė pagalba“;</text:p>
      <text:p text:style-name="P82">13.2. antroje skelbimų lentos dalyje skelbiami Lietuvos Respublikos teisingumo ministerijos ir valstybės garantuojamą teisinę pagalbą organizuojančios ir (ar) teikiančios institucijos logotipai ir užrašas „Valstybės garantuojamą teisinę pagalbą finansuoja valstybė“;</text:p>
      <text:p text:style-name="P83">13.3. trečioje skelbimų lentos dalyje nurodoma valstybės garantuojamos teisinės pagalbos teikimo apimtis, vieta, asmenys, laikas, sąlygos ir kt.</text:p>
      <text:p text:style-name="P84"/>
      <text:p text:style-name="P85"><text:span text:style-name="T86">IV</text:span><text:span text:style-name="T87">.<text:s/></text:span><text:span text:style-name="T88">PLAKATAI (STENDAI) PATALPOSE</text:span></text:p>
      <text:p text:style-name="P89"/>
      <text:p text:style-name="P90">14. Plakatai (stendai) kabinami arba statomi valstybės garantuojamą teisinę pagalbą organizuojančios ir (ar) teikiančios institucijos patalpose, kitose viešose vietose. Plakatai (stendai) gali būti kabinami arba statomi ir kitose institucijose.</text:p>
      <text:p text:style-name="P91">15. Plakatų (stendų) viešose vietose turiniui ir formai taikomi šios metodikos 13 punkte numatyti reikalavimai.</text:p>
      <text:p text:style-name="P92">16. Rekomenduojamas plakatų (stendų) viešose vietose skaičius:</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Gyventojų skaičius</text:p>
          </table:table-cell>
          <table:table-cell table:style-name="TableCell100">
            <text:p text:style-name="P101">Plakatų (stendų) viešose vietose skaičius</text:p>
          </table:table-cell>
        </table:table-row>
        <table:table-row table:style-name="TableRow102">
          <table:table-cell table:style-name="TableCell103">
            <text:p text:style-name="P104">daugiau kaip 200 tūkst. gyventojų</text:p>
          </table:table-cell>
          <table:table-cell table:style-name="TableCell105">
            <text:p text:style-name="P106">ne mažiau kaip 8</text:p>
          </table:table-cell>
        </table:table-row>
        <table:table-row table:style-name="TableRow107">
          <table:table-cell table:style-name="TableCell108">
            <text:p text:style-name="P109">nuo 100<text:s/>tūkst. iki 200 tūkst. gyventojų</text:p>
          </table:table-cell>
          <table:table-cell table:style-name="TableCell110">
            <text:p text:style-name="P111">ne mažiau kaip 4</text:p>
          </table:table-cell>
        </table:table-row>
        <table:table-row table:style-name="TableRow112">
          <table:table-cell table:style-name="TableCell113">
            <text:p text:style-name="P114">nuo 50 tūkst. iki 100 tūkst. gyventojų</text:p>
          </table:table-cell>
          <table:table-cell table:style-name="TableCell115">
            <text:p text:style-name="P116">ne mažiau kaip 2</text:p>
          </table:table-cell>
        </table:table-row>
        <table:table-row table:style-name="TableRow117">
          <table:table-cell table:style-name="TableCell118">
            <text:p text:style-name="P119">iki 50 tūkst. gyventojų</text:p>
          </table:table-cell>
          <table:table-cell table:style-name="TableCell120">
            <text:p text:style-name="P121">ne mažiau kaip 1</text:p>
          </table:table-cell>
        </table:table-row>
      </table:table>
      <text:p text:style-name="P122"/>
      <text:p text:style-name="P123"><text:span text:style-name="T124">V</text:span><text:span text:style-name="T125">.<text:s/></text:span><text:span text:style-name="T126">INFORMACINIAI PRANEŠIMAI VIETINĖJE AR REGIONINĖJE ŽINIASKLAIDOJE</text:span></text:p>
      <text:p text:style-name="P127"/>
      <text:p text:style-name="P128">17. Informaciniuose<text:s/>pranešimuose vietinėje ar regioninėje žiniasklaidoje apie valstybės garantuojamą 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text:s/>pagalbą.</text:p>
      <text:p text:style-name="P129">18. Informaciniams pranešimams apie valstybės garantuojamą teisinę pagalbą vietinėje ar regioninėje žiniasklaidoje rekomenduojama skirti iki 3 procentų valstybės biudžeto konkrečiai institucijai skirtų asignavimų valstybės garantuojamai teisinei pagalbai teikti.</text:p>
      <text:p text:style-name="P130">19. Informaciniai pranešimai vietinėje ar regioninėje žiniasklaidoje skelbiami ne rečiau kaip vieną kartą per mėnesį.</text:p>
      <text:p text:style-name="P131">20. Priklausomai nuo miesto, rajono arba regiono gyventojų skaičiaus rekomenduojama skelbti informacinius pranešimus keliose žiniasklaidos priemonėse:</text:p>
      <text:p text:style-name="P132"/>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Gyventojų skaičius</text:p>
          </table:table-cell>
          <table:table-cell table:style-name="TableCell139">
            <text:p text:style-name="P140">Žiniasklaidos priemonių skaičius</text:p>
          </table:table-cell>
        </table:table-row>
        <table:table-row table:style-name="TableRow141">
          <table:table-cell table:style-name="TableCell142">
            <text:p text:style-name="P143">daugiau kaip 200 tūkst. gyventojų</text:p>
          </table:table-cell>
          <table:table-cell table:style-name="TableCell144">
            <text:p text:style-name="P145">ne mažiau kaip 3</text:p>
          </table:table-cell>
        </table:table-row>
        <table:table-row table:style-name="TableRow146">
          <table:table-cell table:style-name="TableCell147">
            <text:p text:style-name="P148">nuo 100 tūkst. iki 200 tūkst. gyventojų</text:p>
          </table:table-cell>
          <table:table-cell table:style-name="TableCell149">
            <text:p text:style-name="P150">ne mažiau kaip 3</text:p>
          </table:table-cell>
        </table:table-row>
        <table:table-row table:style-name="TableRow151">
          <table:table-cell table:style-name="TableCell152">
            <text:p text:style-name="P153">nuo 50 tūkst. iki 100 tūkst. gyventojų</text:p>
          </table:table-cell>
          <table:table-cell table:style-name="TableCell154">
            <text:p text:style-name="P155">ne mažiau<text:s/>kaip 2</text:p>
          </table:table-cell>
        </table:table-row>
        <table:table-row table:style-name="TableRow156">
          <table:table-cell table:style-name="TableCell157">
            <text:p text:style-name="P158">iki 50 tūkst. gyventojų</text:p>
          </table:table-cell>
          <table:table-cell table:style-name="TableCell159">
            <text:p text:style-name="P160">ne mažiau kaip 1</text:p>
          </table:table-cell>
        </table:table-row>
      </table:table>
      <text:p text:style-name="P161"/>
      <text:p text:style-name="P162"><text:span text:style-name="T163">VI</text:span><text:span text:style-name="T164">.<text:s/></text:span><text:span text:style-name="T165">INFORMACINIAI PRANEŠIMAI NACIONALINĖJE ŽINIASKLAIDOJE</text:span></text:p>
      <text:p text:style-name="P166"/>
      <text:p text:style-name="P167">21. Informaciniuose pranešimuose nacionalinėje žiniasklaidoje apie valstybės garantuojamą teisinę pagalbą turi būti nurodyta, kad<text:s/>valstybės garantuojamos teisinės pagalbos teikimas finansuojamas iš valstybės biudžeto. Taip pat nurodoma institucija, atsakinga už informacijos turinį, ir valstybės garantuojamą teisinę pagalbą organizuojanti ir (ar) teikianti institucija (institucijos).<text:s/>Taip pat rekomenduojama nurodyti informacijos šaltinius, kuriuose galima rasti daugiau informacijos apie valstybės garantuojamą teisinę pagalbą.</text:p>
      <text:p text:style-name="P168">22. Informaciniai pranešimai nacionalinėje žiniasklaidoje turi būti reguliarūs (ne rečiau kaip vieną kartą<text:s/>per mėnesį).</text:p>
      <text:p text:style-name="P169">23. Rekomenduojama informacinius pranešimus nacionalinėje žiniasklaidoje apie valstybės garantuojamą teisinę pagalbą skelbti įvairiose žiniasklaidos priemonėse (spaudoje, radijuje, televizijoje, kitose visuomenės informavimo priemonėse).</text:p>
      <text:p text:style-name="P170"/>
      <text:p text:style-name="P171"><text:span text:style-name="T172">VII</text:span><text:span text:style-name="T173">.<text:s/></text:span><text:span text:style-name="T174">INFORMACINĖ MEDŽIAGA</text:span></text:p>
      <text:p text:style-name="P175"/>
      <text:p text:style-name="P176">24. Informacinėje medžiagoje (lankstinukuose, brošiūrose, informaciniuose lapeliuose, biuleteniuose ir kt.) apie valstybės garantuojamą teisinę pagalbą turi būti nurodyta, kad valstybės garantuojamos teisinės pagalbos<text:s/>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p>
      <text:p text:style-name="P177">25. Informacinės medžiagos leidybą organizuojanti institucija medžiagos turinį turi suderinti su Teisingumo ministerija.</text:p>
      <text:p text:style-name="P178"/>
      <text:p text:style-name="P179"><text:span text:style-name="T180">VIII</text:span><text:span text:style-name="T181">.<text:s/></text:span><text:span text:style-name="T182">INFORMACINIAI R</text:span><text:span text:style-name="T183">ENGINIAI</text:span></text:p>
      <text:p text:style-name="P184"/>
      <text:p text:style-name="P185">26. Informaciniuose renginiuose (spaudos konferencijose, seminaruose, konferencijose ir kituose renginiuose, susijusiuose su informacijos apie valstybės garantuojamą teisinę pagalbą teikimu) visuomenė turėtų būti informuojama apie tai, kad<text:s/>valstybės garantuojamos teisinės pagalbos teikimas finansuojamas iš valstybės biudžeto.</text:p>
      <text:p text:style-name="P186">27. Informacinių renginių metu renginių vietoje rekomenduojama statyti ar kabinti plakatus ar stendus, kuriuose būtų teikiama informacija apie valstybės garantuojamą teisinę pagalbą, renginių metu platinti informacinę medžiagą ir apie renginį skelbti vietinėje, regioninėje arba nacionalinėje žiniasklaidoje.</text:p>
      <text:p text:style-name="P187"/>
      <text:p text:style-name="P188"><text:span text:style-name="T189">IX</text:span><text:span text:style-name="T190">.<text:s/></text:span><text:span text:style-name="T191">PRANEŠIMAI ŽINIASKLAIDAI</text:span></text:p>
      <text:p text:style-name="P192"/>
      <text:p text:style-name="P193">28. Pranešimuose žiniasklaidai visuomenė turėtų būti informuojama apie<text:s/>valstybės garantuojamos teisinės pagalbos tikslus, principus, teikimo sąlygas, finansavimo šaltinius ir jų dydį bei laukiamus rezultatus, kitus informacijos šaltinius, kuriuose galima rasti papildomos informacijos apie valstybės garantuojamą teisinę pagalbą. Pranešimus žiniasklaidai siūloma platinti tik tada, kai informuojama apie svarbius veiksmus ar rezultatus.</text:p>
      <text:p text:style-name="P194"/>
      <text:p text:style-name="P195"><text:span text:style-name="T196">X</text:span><text:span text:style-name="T197">.<text:s/></text:span><text:span text:style-name="T198">INFORMAVIMAS INTERNETO TINKLALAPIUOSE</text:span></text:p>
      <text:p text:style-name="P199"/>
      <text:p text:style-name="P200">29. Interneto tinklalapiuose skelbiamos nuorodos į informacijos apie valstybės garantuojamą<text:s/><text:soft-page-break/>teisinę pagalbą šaltinius internete ir kitokia informacija apie valstybės garantuojamos teisinės pagalbos teikimo galimybes, sąlygas, tvarką ir pan. Už šios priemonės įgyvendinimą atsakinga Teisingumo ministerija, savivaldybių institucijos ir tarnybos.</text:p>
      <text:p text:style-name="P201">30. Teisingumo ministerija kartu su valstybės garantuojamos teisinės pagalbos tarnybomis užtikrina interneto tinklalapio www.teisinepagalba.lt nuolatinę priežiūrą ir informacijos šiame tinklalapyje atnaujinimą.</text:p>
      <text:p text:style-name="P202">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9-20T02:08:00Z</meta:creation-date>
    <dc:date>2015-09-20T02:08:00Z</dc:date>
    <meta:template xlink:href="Normal" xlink:type="simple"/>
    <meta:editing-cycles>2</meta:editing-cycles>
    <meta:editing-duration>PT0S</meta:editing-duration>
    <meta:document-statistic meta:page-count="5" meta:paragraph-count="101" meta:word-count="1396" meta:character-count="11815" meta:row-count="339" meta:non-whitespace-character-count="10520"/>
  </office:meta>
</office:document-meta>
</file>