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center" fo:background-color="#FFFFFF">
        <style:tab-stops>
          <style:tab-stop style:type="left" style:position="3.1666in"/>
        </style:tab-stops>
      </style:paragraph-properties>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tab-stops>
          <style:tab-stop style:type="left" style:position="3.1666in"/>
        </style:tab-stops>
      </style:paragraph-properties>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tab-stops>
          <style:tab-stop style:type="left" style:position="3.1666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tab-stops>
          <style:tab-stop style:type="left" style:position="3.1666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tab-stops>
          <style:tab-stop style:type="left" style:position="3.1666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tab-stops>
          <style:tab-stop style:type="left" style:position="3.1701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tab-stops>
          <style:tab-stop style:type="left" style:position="3.1701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tab-stops>
          <style:tab-stop style:type="left" style:position="3.1701in"/>
        </style:tab-stops>
      </style:paragraph-properties>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keep-with-next="always" fo:keep-together="alway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tab-stops>
          <style:tab-stop style:type="left" style:position="3.2069in"/>
        </style:tab-stops>
      </style:paragraph-properties>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text-properties fo:color="#000000"/>
    </style:style>
    <style:style style:name="P164" style:parent-style-name="Normal" style:family="paragraph">
      <style:paragraph-properties fo:text-align="justify" fo:text-indent="0.4923in"/>
      <style:text-properties fo:color="#000000"/>
    </style:style>
    <style:style style:name="TableColumn166" style:family="table-column">
      <style:table-column-properties style:column-width="2.9319in"/>
    </style:style>
    <style:style style:name="TableColumn167" style:family="table-column">
      <style:table-column-properties style:column-width="3.9111in"/>
    </style:style>
    <style:style style:name="Table165" style:family="table">
      <style:table-properties style:width="6.843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end"/>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end"/>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RUSIJOS FEDERACIJOS<text:s/></text:span><text:span text:style-name="T9">VYRIAUSYBĖS</text:span></text:p>
      <text:p text:style-name="P10"/>
      <text:p text:style-name="P11">SUSITARIMAS</text:p>
      <text:p text:style-name="P12">DĖL BENDRADARBIAVIMO VYKDANT JŪRŲ IR AVIACINĖS PAIEŠKOS IR GELBĖJIMO DARBUS BALTIJOS JŪROJE</text:p>
      <text:p text:style-name="P13"/>
      <text:p text:style-name="P14"><text:span text:style-name="T15">Lietuvos Respublikos Vyriausybė ir Rusijos Fede</text:span><text:span text:style-name="T16">racijos Vyriausybė, toliau – Šalys,</text:span></text:p>
      <text:p text:style-name="P17"><text:span text:style-name="T18">atsižvelgdamos į 1979 m. Tarptautinės jūrų paieškos ir gelbėjimo konvencijos ir 1944 m. Tarptautinės civilinės aviacijos konvencijos 12 priedo nuostatas;</text:span></text:p>
      <text:p text:style-name="P19">suvokdamos, kad jūroje ar oro erdvėje virš jos nelaimės ištiktiems žmonėms skubi pagalba turi gyvybinės reikšmės;</text:p>
      <text:p text:style-name="P20">pripažindamos didelę Šalių paieškos ir gelbėjimo tarnybų bendradarbiavimo svarbą vykdant paieškos ir gelbėjimo operacijas,</text:p>
      <text:p text:style-name="P21">susitarė:</text:p>
      <text:p text:style-name="P22"/>
      <text:p text:style-name="P23"><text:span text:style-name="T24">1</text:span><text:span text:style-name="T25"><text:s/></text:span><text:span text:style-name="T26">straipsnis</text:span></text:p>
      <text:p text:style-name="P27"/>
      <text:p text:style-name="P28"><text:span text:style-name="T29">Šiame Susitarime vartojami terminai ir sąvokos yra api</text:span><text:span text:style-name="T30">brėžti 1979 m. Tarptautinės jūrų paieškos ir gelbėjimo konvencijos priedo 1 skyriuje ir 1944 m. Tarptautinės civilinės aviacijos konvencijos 12 priedo 1 skyriuje.</text:span></text:p>
      <text:p text:style-name="P31"/>
      <text:p text:style-name="P32"><text:span text:style-name="T33">2</text:span><text:span text:style-name="T34"><text:s/>straipsnis</text:span></text:p>
      <text:p text:style-name="P35"/>
      <text:p text:style-name="P36"><text:span text:style-name="T37">1</text:span><text:span text:style-name="T38">. Šalys užtikrina, kad jų paieškos ir gelbėjimo rajonuose būtų reikia</text:span><text:span text:style-name="T39">mos jūros ir aviacinės paieškos ir gelbėjimo tarnybos.</text:span></text:p>
      <text:p text:style-name="P40"><text:span text:style-name="T41">2</text:span><text:span text:style-name="T42">. Šalys susitaria skiriamąją liniją virš jūros tarp jų besiribojančių skrydžių informacijos rajonų laikyti riba tarp jų paieškos ir gelbėjimo rajonų jūrų ir aviaciniams tikslams. Toks paieškos ir<text:s/></text:span><text:span text:style-name="T43">gelbėjimo rajonų ribų nustatymas nėra susijęs su bet kokios kitos sienos tarp Lietuvos Respublikos ir Rusijos Federacijos delimitavimu ir nedaro jam žalos.</text:span></text:p>
      <text:p text:style-name="P44"/>
      <text:p text:style-name="P45"><text:span text:style-name="T46">3</text:span><text:span text:style-name="T47"><text:s/>straipsnis</text:span></text:p>
      <text:p text:style-name="P48"/>
      <text:p text:style-name="P49"><text:span text:style-name="T50">1</text:span><text:span text:style-name="T51">. Šalių kompetentingos institucijos yra:</text:span></text:p>
      <text:p text:style-name="P52"><text:span text:style-name="T53">Lietuvos Respublikoje – Lietuvos<text:s/></text:span><text:span text:style-name="T54">Respublikos susisiekimo ministerija; Rusijos Federacijoje – Rusijos Federacijos transporto ministerija.</text:span></text:p>
      <text:p text:style-name="P55"><text:span text:style-name="T56">2</text:span><text:span text:style-name="T57">. Šalys raštu diplomatiniais kanalais informuoja viena kitą apie visus pasikeitimus, susijusius su kompetentingomis institucijomis.</text:span></text:p>
      <text:p text:style-name="P58"><text:span text:style-name="T59">3</text:span><text:span text:style-name="T60">. Šalių<text:s/></text:span><text:span text:style-name="T61">kompetentingos institucijos parengia ir pasirašo protokolą dėl bendradarbiavimo praktiškai įgyvendinant šį Susitarimą.</text:span></text:p>
      <text:p text:style-name="P62"/>
      <text:p text:style-name="P63"><text:span text:style-name="T64">4</text:span><text:span text:style-name="T65"><text:s/>straipsnis</text:span></text:p>
      <text:p text:style-name="P66"/>
      <text:p text:style-name="P67"><text:span text:style-name="T68">1</text:span><text:span text:style-name="T69">. Tarnybomis, atsakingomis už jūrų ir aviacinę paiešką ir gelbėjimą (toliau – paieškos ir gelbėjimo tarnybos), yr</text:span><text:span text:style-name="T70">a: Lietuvos Respublikoje:</text:span></text:p>
      <text:p text:style-name="P71">biudžetinė įstaiga Lietuvos saugios laivybos administracija – jūrų paieškos ir gelbėjimo srityje;</text:p>
      <text:p text:style-name="P72">valstybės įmonė „Oro navigacija“ – aviacinės paieškos ir gelbėjimo srityje;</text:p>
      <text:p text:style-name="P73">Rusijos Federacijoje:</text:p>
      <text:p text:style-name="P74">federalinė valstybinė įstaiga Rusijos Federacijos valstybinė jūrų avarinė ir gelbėjimo–<text:soft-page-break/>koordinacinė tarnyba – jūrų paieškos ir gelbėjimo srityje;</text:p>
      <text:p text:style-name="P75"><text:span text:style-name="T76">federalinė valstybinė įstaiga Rusijos Federacijos civilinės aviacijos skrydžių paieškos ir avarinio gelbėjimo aprūpinimo centras – aviacinės pai</text:span><text:span text:style-name="T77">eškos ir gelbėjimo srityje.</text:span></text:p>
      <text:p text:style-name="P78"><text:span text:style-name="T79">2</text:span><text:span text:style-name="T80">. Šalys raštu diplomatiniais kanalais informuoja viena kitą apie visus pasikeitimus, susijusius su paieškos ir gelbėjimo tarnybomis.</text:span></text:p>
      <text:p text:style-name="P81"/>
      <text:p text:style-name="P82"><text:span text:style-name="T83">5</text:span><text:span text:style-name="T84"><text:s/>straipsnis</text:span></text:p>
      <text:p text:style-name="P85"/>
      <text:p text:style-name="P86"><text:span text:style-name="T87">Paieškos ir gelbėjimo operacijos kiekvienos Šalies valstybės teritori</text:span><text:span text:style-name="T88">nėje jūroje, vidaus vandenyse, sausumos teritorijoje ir oro erdvėje virš jų vykdomos pagal kiekvienos valstybės įstatymus ir kitus teisės aktus.</text:span></text:p>
      <text:p text:style-name="P89"/>
      <text:p text:style-name="P90"><text:span text:style-name="T91">6</text:span><text:span text:style-name="T92"><text:s/>straipsnis</text:span></text:p>
      <text:p text:style-name="P93"/>
      <text:p text:style-name="P94"><text:span text:style-name="T95">1</text:span><text:span text:style-name="T96">. Jei vienos Šalies paieškos ir gelbėjimo tarnyba gauna pranešimą apie esamą ar numanom</text:span><text:span text:style-name="T97">ą grėsmę žmonių gyvybei Baltijos jūroje arba oro erdvėje virš jos tos Šalies paieškos ir gelbėjimo rajone, ši tarnyba nedelsdama imasi visų priemonių, reikalingų paieškai ir gelbėjimui.</text:span></text:p>
      <text:p text:style-name="P98"><text:span text:style-name="T99">2</text:span><text:span text:style-name="T100">. Jei vienos Šalies paieškos ir gelbėjimo tarnyba gauna pranešimą</text:span><text:span text:style-name="T101"><text:s/>apie esamą ar numanomą grėsmę žmonių gyvybei Baltijos jūroje arba oro erdvėje virš jos kitos Šalies paieškos ir gelbėjimo rajone, ši tarnyba apie tai nedelsdama informuoja kitos Šalies paieškos ir gelbėjimo tarnybą.</text:span></text:p>
      <text:p text:style-name="P102"><text:span text:style-name="T103">3</text:span><text:span text:style-name="T104">. Jei vienos Šalies paieškos ir ge</text:span><text:span text:style-name="T105">lbėjimo tarnyba, gavusi šio straipsnio 1 dalyje nurodytą informaciją, mano, kad jai būtina kitos Šalies paieškos ir gelbėjimo tarnybos pagalba, ji gali paprašyti tokios pagalbos. Paieškos ir gelbėjimo tarnyba, gavusi tokį prašymą, suteikia visą pagalbą, ko</text:span><text:span text:style-name="T106">kią ji gali suteikti. Tokiu atveju tolesni veiksmai vykdomi bendradarbiaujant abiejų Šalių paieškos ir gelbėjimo tarnyboms.</text:span></text:p>
      <text:p text:style-name="P107"><text:span text:style-name="T108">4</text:span><text:span text:style-name="T109">. Pagalba bet kuriam asmeniui, kuriam gresia pavojus arba kuriam galėtų grėsti pavojus jūroje ar oro erdvėje virš jūros, suteik</text:span><text:span text:style-name="T110">iama nepaisant to asmens pilietybės ar statuso ir aplinkybių, kuriomis tas asmuo buvo rastas.</text:span></text:p>
      <text:p text:style-name="P111"><text:span text:style-name="T112">5</text:span><text:span text:style-name="T113">. Šalys informuoja viena kitą per savo paieškos ir gelbėjimo tarnybas apie išgelbėtus žmones arba rastus žuvusiuosius, kurie turi ar gali turėti kitos Šalies</text:span><text:span text:style-name="T114"><text:s/>valstybės pilietybę. Ši informacija suteikiama nedelsiant ir pagal galimybę nurodant pavardę, vardą, gimimo datą, namų adresą, taip pat duomenis apie išgelbėtų žmonių sveikatos būklę ir jų buvimo vietą ar žuvusiųjų kūnų buvimo vietą.</text:span></text:p>
      <text:p text:style-name="P115"/>
      <text:p text:style-name="P116"><text:span text:style-name="T117">7</text:span><text:span text:style-name="T118"><text:s/>straipsnis</text:span></text:p>
      <text:p text:style-name="P119"/>
      <text:p text:style-name="P120"><text:span text:style-name="T121">1</text:span><text:span text:style-name="T122">. Šalys susitaria stiprinti savo paieškos ir gelbėjimo tarnybų bendradarbiavimą. Toks bendradarbiavimas, be kita ko, apima bendras paieškos ir gelbėjimo pratybas, reguliarius tarpvalstybinių ryšio kanalų patikrinimus, paieškos ir gelbėjimo ekspertų tarp</text:span><text:span text:style-name="T123">usavio vizitus, keitimąsi informacija bei patirtimi paieškos ir gelbėjimo srityje.</text:span></text:p>
      <text:p text:style-name="P124"><text:span text:style-name="T125">2</text:span><text:span text:style-name="T126">. Nagrinėti ir spręsti praktinio bendradarbiavimo klausimų Šalių kompetentingų institucijų atstovai pagal būtinybę susitikinės paeiliui Lietuvos Respublikoje ir Rusijos</text:span><text:span text:style-name="T127"><text:s/>Federacijoje.</text:span></text:p>
      <text:p text:style-name="P128"/>
      <text:p text:style-name="P129"><text:span text:style-name="T130">8</text:span><text:span text:style-name="T131"><text:s/>straipsnis</text:span></text:p>
      <text:p text:style-name="P132"/>
      <text:p text:style-name="P133"><text:span text:style-name="T134">Šalys apmoka savo išlaidas, patirtas dalyvaujant paieškos ir gelbėjimo operacijose pagal šį Susitarimą.</text:span></text:p>
      <text:p text:style-name="P135"/>
      <text:p text:style-name="P136"><text:span text:style-name="T137">9</text:span><text:span text:style-name="T138"><text:s/>straipsnis</text:span></text:p>
      <text:p text:style-name="P139"/>
      <text:p text:style-name="P140"><text:span text:style-name="T141">Šio Susitarimo nuostatos neturi įtakos Šalių teisėms ir įsipareigojimams, prisiimtiems pagal<text:s/></text:span><text:span text:style-name="T142">kitas tarptautines sutartis, kurių dalyvės yra Lietuvos Respublika ir Rusijos Federacija.</text:span></text:p>
      <text:p text:style-name="P143"/>
      <text:p text:style-name="P144"><text:span text:style-name="T145">10</text:span><text:span text:style-name="T146"><text:s/>straipsnis</text:span></text:p>
      <text:p text:style-name="P147"/>
      <text:p text:style-name="P148"><text:span text:style-name="T149">Šis Susitarimas abipusiu Šalių sutarimu gali būti pakeistas, įforminant tai atskirais protokolais, kurie yra šio Susitarimo neatskiriama dalimi.</text:span></text:p>
      <text:p text:style-name="P150"/>
      <text:p text:style-name="P151"><text:span text:style-name="T152">11</text:span><text:span text:style-name="T153"><text:s/>straipsnis</text:span></text:p>
      <text:p text:style-name="P154"/>
      <text:p text:style-name="P155"><text:span text:style-name="T156">1</text:span><text:span text:style-name="T157">. Šis Susitarimas įsigalioja praėjus trisdešimčiai dienų nuo tada, kai gaunamas paskutinis rašytinis pranešimas apie tai, kad Šalys įvykdė valstybių vidaus procedūras, būtinas šiam Susitarimui įsigalioti.</text:span></text:p>
      <text:p text:style-name="P158"><text:span text:style-name="T159">2</text:span><text:span text:style-name="T160">. Šis Susitarimas ga</text:span><text:span text:style-name="T161">lioja šešis mėnesius po to, kai viena Šalis raštu diplomatiniais kanalais nusiunčia kitai Šaliai pranešimą apie savo ketinimą nutraukti jo galiojimą.</text:span></text:p>
      <text:p text:style-name="P162"/>
      <text:p text:style-name="P163">SUDARYTA 2006 m. lapkričio 14 d. Maskvoje dviem egzemplioriais lietuvių ir rusų kalbomis. Abu tekstai turi vienodą teisinę galią.</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LIETUVOS RESPUBLIKOS</text:p>
          </table:table-cell>
          <table:table-cell table:style-name="TableCell171">
            <text:p text:style-name="P172">RUSIJOS FEDERACIJOS</text:p>
          </table:table-cell>
        </table:table-row>
        <table:table-row table:style-name="TableRow173">
          <table:table-cell table:style-name="TableCell174">
            <text:p text:style-name="P175">VYRIAUSYBĖS VARDU</text:p>
          </table:table-cell>
          <table:table-cell table:style-name="TableCell176">
            <text:p text:style-name="P177"><text:span text:style-name="T178">VYRIAUSYBĖS VARDU</text:span></text:p>
          </table:table-cell>
        </table:table-row>
      </table:table>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6T03:04:00Z</meta:creation-date>
    <dc:date>2015-10-16T03:04:00Z</dc:date>
    <meta:template xlink:href="Normal" xlink:type="simple"/>
    <meta:editing-cycles>2</meta:editing-cycles>
    <meta:editing-duration>PT0S</meta:editing-duration>
    <meta:document-statistic meta:page-count="3" meta:paragraph-count="61" meta:word-count="807" meta:character-count="6171" meta:row-count="208" meta:non-whitespace-character-count="5425"/>
  </office:meta>
</office:document-meta>
</file>