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048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006in"/>
    </style:style>
    <style:style style:name="T28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0.0006in"/>
    </style:style>
    <style:style style:name="T30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0.0006in"/>
    </style:style>
    <style:style style:name="T32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0.0006in"/>
    </style:style>
    <style:style style:name="P34" style:parent-style-name="Normal" style:family="paragraph">
      <style:paragraph-properties fo:text-align="justify" fo:text-indent="0.3937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 fo:background-color="#FFFFFF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2 M. LAPKRIČIO 19 D. NUTARIMO NR. 1797 „DĖL VERSLO LIUDIJIMŲ IŠDAVIMO GYVENTOJAMS TAISYKLIŲ“ PAKEITIMO</text:span></text:p>
      <text:p text:style-name="Normal"/>
      <text:p text:style-name="P17">2008 m. rugpjūčio 20 d. Nr. 800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<text:span text:style-name="T24">Pakeisti Verslo liudijimų išdavimo gyventojams<text:s/></text:span><text:span text:style-name="T25">taisykles, patvirtintas</text:span><text:span text:style-name="T26"><text:s/>Lietuvos Respublikos Vyriausybės 2002 m. lapkričio 19 d. nutarimu Nr. 1797 „Dėl Verslo liudijimų išdavimo gyventojams taisyklių</text:span><text:span text:style-name="T27">“ (Žin., 2002, Nr.<text:s/></text:span><text:a xlink:href="https://www.e-tar.lt/portal/lt/legalAct/TAR.2D6424EE2BEB" office:target-frame-name="_blank" xlink:show="new"><text:span text:style-name="T28">112-4992</text:span></text:a><text:span text:style-name="T29">; 2005, Nr.<text:s/></text:span><text:a xlink:href="https://www.e-tar.lt/portal/lt/legalAct/TAR.3EA47870EE8C" office:target-frame-name="_blank" xlink:show="new"><text:span text:style-name="T30">138-4971</text:span></text:a><text:span text:style-name="T31">; 2008, Nr. </text:span><text:a xlink:href="https://www.e-tar.lt/portal/lt/legalAct/TAR.0DECB1800D03" office:target-frame-name="_blank" xlink:show="new"><text:span text:style-name="T32">53-1972</text:span></text:a><text:span text:style-name="T33">), ir išdėstyti 6 punktą taip:</text:span></text:p>
      <text:p text:style-name="P34"><text:span text:style-name="T35">„</text:span><text:span text:style-name="T36">6</text:span><text:span text:style-name="T37">. Verslo liudijimas neišduodamas, jeigu apskrities valstybinės mokesčių inspekcijos teritoriniam skyriui nepateikiami šių taisyklių 4 punkte nurodyti dokumentai.</text:span></text:p>
      <text:p text:style-name="P38"><text:span text:style-name="T39">Verslo liudijimas taip pat neišduodamas, jeigu gyventojas, norintis įsigyti verslo liudijimą, yra skolingas už praėjusį laikotarpį Valstybinio socialinio draudimo fondo biudžetui. Verslo liudijimas trumpesniam negu 3 mėnesių laikotarpiui neišduodamas, jeigu gyventojas, norintis įsigyti verslo liudijimą, nėra susimokėjęs valstybinio socialinio draudimo įmokų už visą verslo liudijimo galiojimo laikotarpį iš anksto.“</text:span></text:p>
      <text:p text:style-name="Normal"/>
      <text:p text:style-name="Normal"/>
      <text:p text:style-name="Normal"/>
      <text:p text:style-name="Normal">Ministrą Pirmininką pavaduojantis</text:p>
      <text:p text:style-name="P40">finansų ministras<text:tab/>Rimantas Šadžius</text:p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24T13:36:00Z</meta:creation-date>
    <dc:date>2016-11-24T13:36:00Z</dc:date>
    <meta:print-date>2008-08-25T08:56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210" meta:character-count="1444" meta:row-count="160" meta:non-whitespace-character-count="1283"/>
  </office:meta>
</office:document-meta>
</file>