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ALANDŽIO 2 D. NUTARIMO NR. 225 DALINIO PAKEITIMO</text:p>
      <text:p text:style-name="P15"/>
      <text:p text:style-name="P16">1992 m. rugsėjo 21 d. Nr. 68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2 m. balandžio 2 d. nutarimą Nr. 225 „Dėl aukštųjų mokyklų studentų, aukštesniųjų ir profesinių mokyklų moksleivių stipendijų“ (Žin., 1992, Nr.<text:s/></text:span><text:a xlink:href="https://www.e-tar.lt/portal/lt/legalAct/TAR.AA461B24D8D7" office:target-frame-name="_blank" xlink:show="new"><text:span text:style-name="T26">17-473</text:span></text:a><text:span text:style-name="T27">):</text:span></text:p>
      <text:p text:style-name="P28"><text:span text:style-name="T29">1</text:span><text:span text:style-name="T30">. 2.3 punkte po žodžių „teisės mokyklas“ įrašyti žodžius „Krašto apsaugos ministerijos Krašto apsaugos mokyklą“.</text:span></text:p>
      <text:p text:style-name="P31"><text:span text:style-name="T32">2</text:span><text:span text:style-name="T33">. Išdėstyti 2.4 punktą taip:</text:span></text:p>
      <text:p text:style-name="P34"><text:span text:style-name="T35">„</text:span><text:span text:style-name="T36">2.4</text:span><text:span text:style-name="T37">. Vidaus reikalų ministerijos Vilniaus ir Kauno aukštesniosioms teisės mokykloms, Krašto apsaugos ministerijos Krašto apsaugos mokyklai – 100 procentų moksleivių, mokant dvigubą minimalaus gyvenimo lygio dydžio stipendiją tiems, kurie įstojo į mokymo įstaigą būdami vidaus reikalų, krašto apsaugos organų (padalinių) ir įstaigų pareigūnai ir turi ne mažesnį kaip dvejų metų darbo vidaus reikalų ar krašto apsaugos sistemoje stažą, ir 1,3 minimalaus gyvenimo lygio dydžio stipendiją tiems, kurie įstojo į mokymo įstaigą turėdami mažesnį kaip dvejų metų darbo vidaus reikalų ar krašto apsaugos sistemose stažą arba visai be stažo“.</text:span></text:p>
      <text:p text:style-name="P38"/>
      <text:p text:style-name="P39"/>
      <text:p text:style-name="P40"/>
      <text:p text:style-name="P41">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1:08:00Z</meta:creation-date>
    <dc:date>2019-07-22T11:08:00Z</dc:date>
    <meta:template xlink:href="Normal.dotm" xlink:type="simple"/>
    <meta:editing-cycles>2</meta:editing-cycles>
    <meta:editing-duration>PT0S</meta:editing-duration>
    <meta:document-statistic meta:page-count="1" meta:paragraph-count="11" meta:word-count="188" meta:character-count="1380" meta:row-count="34" meta:non-whitespace-character-count="1203"/>
  </office:meta>
</office:document-meta>
</file>