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text-align="center"/>
      <style:text-properties fo:color="#000000" fo:hyphenate="false"/>
    </style:style>
    <style:style style:name="P9" style:parent-style-name="Normal" style:family="paragraph">
      <style:paragraph-properties fo:text-align="center"/>
      <style:text-properties fo:color="#000000" fo:hyphenate="false"/>
    </style:style>
    <style:style style:name="P10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fo:hyphenate="false"/>
    </style:style>
    <style:style style:name="P12" style:parent-style-name="Normal" style:family="paragraph">
      <style:paragraph-properties fo:keep-together="always" fo:text-align="center"/>
      <style:text-properties fo:color="#000000" fo:hyphenate="false"/>
    </style:style>
    <style:style style:name="P13" style:parent-style-name="Normal" style:family="paragraph">
      <style:paragraph-properties fo:keep-together="always" fo:text-align="center"/>
      <style:text-properties fo:color="#000000" fo:hyphenate="false"/>
    </style:style>
    <style:style style:name="P14" style:parent-style-name="Normal" style:family="paragraph">
      <style:paragraph-properties fo:text-align="justify" fo:text-indent="0.3937in"/>
      <style:text-properties fo:color="#000000" fo:hyphenate="false"/>
    </style:style>
    <style:style style:name="P15" style:parent-style-name="Normal" style:family="paragraph">
      <style:paragraph-properties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3937in"/>
      <style:text-properties fo:color="#000000" fo:hyphenate="false"/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31" style:parent-style-name="DefaultParagraphFont" style:family="text">
      <style:text-properties fo:text-transform="uppercase" fo:color="#000000"/>
    </style:style>
    <style:style style:name="T32" style:parent-style-name="DefaultParagraphFont" style:family="text">
      <style:text-properties fo:text-transform="uppercase" fo:color="#000000"/>
    </style:style>
    <style:style style:name="P33" style:parent-style-name="Normal" style:family="paragraph">
      <style:paragraph-properties fo:text-align="center"/>
      <style:text-properties fo:hyphenate="false"/>
    </style:style>
    <style:style style:name="P34" style:parent-style-name="Normal" style:family="paragraph">
      <style:paragraph-properties fo:text-align="center"/>
      <style:text-properties fo:hyphenate="false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center"/>
      <style:text-properties fo:hyphenate="false"/>
    </style:style>
    <style:style style:name="P37" style:parent-style-name="Normal" style:family="paragraph">
      <style:paragraph-properties fo:keep-together="always" fo:break-before="page" fo:margin-left="3.1493in">
        <style:tab-stops/>
      </style:paragraph-properties>
      <style:text-properties fo:hyphenate="false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keep-together="always" fo:margin-left="3.1493in">
        <style:tab-stops/>
      </style:paragraph-properties>
      <style:text-properties fo:color="#000000" fo:hyphenate="false"/>
    </style:style>
    <style:style style:name="P40" style:parent-style-name="Normal" style:family="paragraph">
      <style:paragraph-properties fo:keep-together="always" fo:margin-left="3.1493in">
        <style:tab-stops/>
      </style:paragraph-properties>
      <style:text-properties fo:color="#000000" fo:hyphenate="false"/>
    </style:style>
    <style:style style:name="P41" style:parent-style-name="Normal" style:family="paragraph">
      <style:paragraph-properties fo:keep-together="always" fo:margin-left="3.1493in">
        <style:tab-stops/>
      </style:paragraph-properties>
      <style:text-properties fo:color="#000000" fo:hyphenate="false"/>
    </style:style>
    <style:style style:name="P42" style:parent-style-name="Normal" style:family="paragraph">
      <style:paragraph-properties fo:text-align="justify" fo:text-indent="0.3937in"/>
      <style:text-properties fo:color="#000000" fo:hyphenate="false"/>
    </style:style>
    <style:style style:name="P43" style:parent-style-name="Normal" style:family="paragraph">
      <style:paragraph-properties fo:keep-together="always" fo:text-align="center"/>
      <style:text-properties fo:hyphenate="false"/>
    </style:style>
    <style:style style:name="T4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6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fo:hyphenate="false"/>
    </style:style>
    <style:style style:name="P47" style:parent-style-name="Normal" style:family="paragraph">
      <style:paragraph-properties fo:keep-together="always" fo:text-align="center"/>
      <style:text-properties fo:hyphenate="false"/>
    </style:style>
    <style:style style:name="T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1" style:parent-style-name="Normal" style:family="paragraph">
      <style:paragraph-properties fo:text-align="justify" fo:text-indent="0.3937in"/>
      <style:text-properties fo:color="#000000" fo:hyphenate="false"/>
    </style:style>
    <style:style style:name="P52" style:parent-style-name="Normal" style:family="paragraph">
      <style:paragraph-properties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3937in"/>
      <style:text-properties fo:hyphenate="false"/>
    </style:style>
    <style:style style:name="T61" style:parent-style-name="DefaultParagraphFont" style:family="text">
      <style:text-properties fo:color="#000000" fo:letter-spacing="-0.0013in"/>
    </style:style>
    <style:style style:name="T62" style:parent-style-name="DefaultParagraphFont" style:family="text">
      <style:text-properties fo:color="#000000" fo:letter-spacing="-0.0013in"/>
    </style:style>
    <style:style style:name="P63" style:parent-style-name="Normal" style:family="paragraph">
      <style:paragraph-properties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3937in"/>
      <style:text-properties fo:hyphenate="false"/>
    </style:style>
    <style:style style:name="P70" style:parent-style-name="Normal" style:family="paragraph">
      <style:paragraph-properties fo:keep-together="always" fo:text-align="center"/>
      <style:text-properties fo:hyphenate="false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4" style:parent-style-name="Normal" style:family="paragraph">
      <style:paragraph-properties fo:text-align="justify" fo:text-indent="0.3937in"/>
      <style:text-properties fo:font-weight="bold" style:font-weight-asian="bold" style:font-weight-complex="bold" fo:color="#000000" fo:hyphenate="false"/>
    </style:style>
    <style:style style:name="P75" style:parent-style-name="Normal" style:family="paragraph">
      <style:paragraph-properties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3937in"/>
      <style:text-properties fo:hyphenate="false"/>
    </style:style>
    <style:style style:name="P93" style:parent-style-name="Normal" style:family="paragraph">
      <style:paragraph-properties fo:keep-together="always" fo:text-align="center"/>
      <style:text-properties fo:hyphenate="false"/>
    </style:style>
    <style:style style:name="T9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7" style:parent-style-name="Normal" style:family="paragraph">
      <style:paragraph-properties fo:text-align="justify" fo:text-indent="0.3937in"/>
      <style:text-properties fo:color="#000000" fo:hyphenate="false"/>
    </style:style>
    <style:style style:name="P98" style:parent-style-name="Normal" style:family="paragraph">
      <style:paragraph-properties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3937in"/>
      <style:text-properties fo:hyphenate="false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3937in"/>
      <style:text-properties fo:hyphenate="false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3937in"/>
      <style:text-properties fo:hyphenate="false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3937in"/>
      <style:text-properties fo:hyphenate="false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3937in"/>
      <style:text-properties fo:hyphenate="false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3937in"/>
      <style:text-properties fo:hyphenate="false"/>
    </style:style>
    <style:style style:name="P119" style:parent-style-name="Normal" style:family="paragraph">
      <style:paragraph-properties fo:keep-together="always" fo:text-align="center"/>
      <style:text-properties fo:hyphenate="false"/>
    </style:style>
    <style:style style:name="T1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3" style:parent-style-name="Normal" style:family="paragraph">
      <style:paragraph-properties fo:text-align="justify" fo:text-indent="0.3937in"/>
      <style:text-properties fo:color="#000000" fo:hyphenate="false"/>
    </style:style>
    <style:style style:name="P124" style:parent-style-name="Normal" style:family="paragraph">
      <style:paragraph-properties fo:text-align="justify" fo:text-indent="0.3937in"/>
      <style:text-properties fo:hyphenate="false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3937in"/>
      <style:text-properties fo:hyphenate="false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3937in"/>
      <style:text-properties fo:hyphenate="false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3937in"/>
      <style:text-properties fo:hyphenate="false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3937in"/>
      <style:text-properties fo:hyphenate="false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3937in"/>
      <style:text-properties fo:hyphenate="false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3937in"/>
      <style:text-properties fo:hyphenate="false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3937in"/>
      <style:text-properties fo:hyphenate="false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3937in"/>
      <style:text-properties fo:hyphenate="false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3937in"/>
      <style:text-properties fo:hyphenate="false"/>
    </style:style>
    <style:style style:name="T154" style:parent-style-name="DefaultParagraphFont" style:family="text">
      <style:text-properties fo:color="#000000" fo:letter-spacing="-0.0027in"/>
    </style:style>
    <style:style style:name="T155" style:parent-style-name="DefaultParagraphFont" style:family="text">
      <style:text-properties fo:color="#000000" fo:letter-spacing="-0.0027in"/>
    </style:style>
    <style:style style:name="T156" style:parent-style-name="DefaultParagraphFont" style:family="text">
      <style:text-properties fo:color="#000000" fo:letter-spacing="-0.0027in"/>
    </style:style>
    <style:style style:name="T157" style:parent-style-name="DefaultParagraphFont" style:family="text">
      <style:text-properties fo:color="#000000" fo:letter-spacing="-0.0027in"/>
    </style:style>
    <style:style style:name="T158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fo:color="#000000" fo:letter-spacing="-0.0027in"/>
    </style:style>
    <style:style style:name="P160" style:parent-style-name="Normal" style:family="paragraph">
      <style:paragraph-properties fo:text-align="justify" fo:text-indent="0.3937in"/>
      <style:text-properties fo:hyphenate="false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3937in"/>
      <style:text-properties fo:hyphenate="false"/>
    </style:style>
    <style:style style:name="P165" style:parent-style-name="Normal" style:family="paragraph">
      <style:paragraph-properties fo:keep-together="always" fo:text-align="center"/>
      <style:text-properties fo:hyphenate="false"/>
    </style:style>
    <style:style style:name="T1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9" style:parent-style-name="Normal" style:family="paragraph">
      <style:paragraph-properties fo:text-align="justify" fo:text-indent="0.3937in"/>
      <style:text-properties fo:color="#000000" fo:hyphenate="false"/>
    </style:style>
    <style:style style:name="P170" style:parent-style-name="Normal" style:family="paragraph">
      <style:paragraph-properties fo:text-align="justify" fo:text-indent="0.3937in"/>
      <style:text-properties fo:hyphenate="false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3937in"/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3937in"/>
      <style:text-properties fo:hyphenate="false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3937in"/>
      <style:text-properties fo:hyphenate="false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3937in"/>
      <style:text-properties fo:hyphenate="false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3937in"/>
      <style:text-properties fo:hyphenate="false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3937in"/>
      <style:text-properties fo:hyphenate="false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3937in"/>
      <style:text-properties fo:hyphenate="false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3937in"/>
      <style:text-properties fo:hyphenate="false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3937in"/>
      <style:text-properties fo:hyphenate="false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3937in"/>
      <style:text-properties fo:hyphenate="false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3937in"/>
      <style:text-properties fo:hyphenate="false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 fo:text-indent="0.3937in"/>
      <style:text-properties fo:hyphenate="false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3937in"/>
      <style:text-properties fo:hyphenate="false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3937in"/>
      <style:text-properties fo:hyphenate="false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3937in"/>
      <style:text-properties fo:hyphenate="false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3937in"/>
      <style:text-properties fo:hyphenate="false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3937in"/>
      <style:text-properties fo:hyphenate="false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justify" fo:text-indent="0.3937in"/>
      <style:text-properties fo:hyphenate="false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align="justify" fo:text-indent="0.3937in"/>
      <style:text-properties fo:hyphenate="false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justify" fo:text-indent="0.3937in"/>
      <style:text-properties fo:hyphenate="false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justify" fo:text-indent="0.3937in"/>
      <style:text-properties fo:hyphenate="false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text-align="justify" fo:text-indent="0.3937in"/>
      <style:text-properties fo:hyphenate="false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align="justify" fo:text-indent="0.3937in"/>
      <style:text-properties fo:hyphenate="false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text-align="justify" fo:text-indent="0.3937in"/>
      <style:text-properties fo:hyphenate="false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text-align="justify" fo:text-indent="0.3937in"/>
      <style:text-properties fo:hyphenate="false"/>
    </style:style>
    <style:style style:name="P262" style:parent-style-name="Normal" style:family="paragraph">
      <style:paragraph-properties fo:keep-together="always" fo:text-align="center"/>
      <style:text-properties fo:hyphenate="false"/>
    </style:style>
    <style:style style:name="T2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66" style:parent-style-name="Normal" style:family="paragraph">
      <style:paragraph-properties fo:text-align="justify" fo:text-indent="0.3937in"/>
      <style:text-properties fo:color="#000000" fo:hyphenate="false"/>
    </style:style>
    <style:style style:name="P267" style:parent-style-name="Normal" style:family="paragraph">
      <style:paragraph-properties fo:text-align="justify" fo:text-indent="0.3937in"/>
      <style:text-properties fo:hyphenate="false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text-align="justify" fo:text-indent="0.3937in"/>
      <style:text-properties fo:hyphenate="false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text-align="justify" fo:text-indent="0.3937in"/>
      <style:text-properties fo:hyphenate="false"/>
    </style:style>
    <style:style style:name="P275" style:parent-style-name="Normal" style:family="paragraph">
      <style:paragraph-properties fo:keep-together="always" fo:text-align="center"/>
      <style:text-properties fo:hyphenate="false"/>
    </style:style>
    <style:style style:name="T27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80" style:parent-style-name="Normal" style:family="paragraph">
      <style:paragraph-properties fo:text-align="justify" fo:text-indent="0.3937in"/>
      <style:text-properties fo:color="#000000" fo:hyphenate="false"/>
    </style:style>
    <style:style style:name="P281" style:parent-style-name="Normal" style:family="paragraph">
      <style:paragraph-properties fo:text-align="justify" fo:text-indent="0.3937in"/>
      <style:text-properties fo:hyphenate="false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text-align="justify" fo:text-indent="0.3937in"/>
      <style:text-properties fo:hyphenate="false"/>
    </style:style>
    <style:style style:name="P285" style:parent-style-name="Normal" style:family="paragraph">
      <style:paragraph-properties fo:text-align="center"/>
      <style:text-properties fo:hyphenate="false"/>
    </style:style>
    <style:style style:name="T286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SVEIKATOS APSAUGOS MINISTRO</text:span></text:p>
      <text:p text:style-name="P8">Į S A K Y M A S</text:p>
      <text:p text:style-name="P9"/>
      <text:p text:style-name="P10">DĖL NEUROLOGIJOS IR VAIKŲ NEUROLOGIJOS AMBULATORINIŲ SVEIKATOS PRIEŽIŪROS PASLAUGŲ TEIKIMO REIKALAVIMŲ TVARKOS APRAŠO PATVIRTINIMO</text:p>
      <text:p text:style-name="P11"/>
      <text:p text:style-name="P12">2012 m. gegužės 17 d. Nr. V-441</text:p>
      <text:p text:style-name="P13">Vilnius</text:p>
      <text:p text:style-name="P14"/>
      <text:p text:style-name="P15"><text:span text:style-name="T16">Įgyvendindamas Lietuvos Respublikos Vyriausybės 2008–2012 metų programos įgyvendinimo priemonių, patvirtintų Lietuvos Respublikos Vyriausybės 2009 m. vasario 25 d. nutarimu Nr. 189 „Dėl Lietuvos Respublikos Vyriausybės 2008–2012 metų prog</text:span><text:span text:style-name="T17">ramos įgyvendinimo priemonių patvirtinimo“ (Žin., 2009, Nr.<text:s/></text:span><text:a xlink:href="https://www.e-tar.lt/portal/lt/legalAct/TAR.3F36D5A73A82" office:target-frame-name="_blank" xlink:show="new"><text:span text:style-name="T18">33-1268</text:span></text:a><text:span text:style-name="T19">), 3 lentelės XXI skyriaus 744 nuostatos 3 priemonę ir siekdamas tinkamai reglamentuoti ambulatorinių vaikų ne</text:span><text:span text:style-name="T20">urologijos paslaugų teikimą:</text:span></text:p>
      <text:p text:style-name="P21"><text:span text:style-name="T22">1</text:span><text:span text:style-name="T23">. T v i r t i n u Neurologijos ir vaikų neurologijos ambulatorinių sveikatos priežiūros paslaugų teikimo reikalavimų tvarkos aprašą (pridedama).</text:span></text:p>
      <text:p text:style-name="P24"><text:span text:style-name="T25">2</text:span><text:span text:style-name="T26">. P a v e d u įsakymo vykdymą kontroliuoti viceministrui pagal administr</text:span><text:span text:style-name="T27">uojamą sritį.</text:span></text:p>
      <text:p text:style-name="P28"/>
      <text:p text:style-name="P29"/>
      <text:p text:style-name="P30"><text:span text:style-name="T31">SVEIKATOS APSAUGOS MINISTRAS</text:span><text:span text:style-name="T32"><text:tab/>RAIMONDAS ŠUKYS</text:span></text:p>
      <text:p text:style-name="P33"/>
      <text:p text:style-name="P34"><text:span text:style-name="T35">_________________</text:span></text:p>
      <text:p text:style-name="P36"/>
      <text:soft-page-break/>
      <text:p text:style-name="P37"><text:span text:style-name="T38">PATVIRTINTA</text:span></text:p>
      <text:p text:style-name="P39">Lietuvos Respublikos<text:s/></text:p>
      <text:p text:style-name="P40">sveikatos apsaugos ministro<text:s/></text:p>
      <text:p text:style-name="P41">2012 m. gegužės 17 d. įsakymu Nr. V-441</text:p>
      <text:p text:style-name="P42"/>
      <text:p text:style-name="P43"><text:span text:style-name="T44">NEUROLOGIJOS IR VAIKŲ NEUROLOGIJOS AMBULATORINIŲ SVEIKATOS<text:s/></text:span><text:span text:style-name="T45">PRIEŽIŪROS PASLAUGŲ TEIKIMO REIKALAVIMŲ TVARKOS APRAŠAS</text:span></text:p>
      <text:p text:style-name="P46"/>
      <text:p text:style-name="P47"><text:span text:style-name="T48">I</text:span><text:span text:style-name="T49">.<text:s/></text:span><text:span text:style-name="T50">BENDROSIOS NUOSTATOS</text:span></text:p>
      <text:p text:style-name="P51"/>
      <text:p text:style-name="P52"><text:span text:style-name="T53">1</text:span><text:span text:style-name="T54">. Neurologijos ambulatorinės asmens sveikatos priežiūros paslaugos (toliau – paslaugos) – tai paslaugos, teikiamos pagal gydytojo neurologo profesinę kvalifikaciją.<text:s/></text:span><text:span text:style-name="T55">Vaikų neurologijos ambulatorinės asmens sveikatos priežiūros paslaugos (toliau – paslaugos) – tai paslaugos, teikiamos pagal gydytojo vaikų neurologo profesinę kvalifikaciją.</text:span></text:p>
      <text:p text:style-name="P56"><text:span text:style-name="T57">2</text:span><text:span text:style-name="T58">. Paslaugos teikiamos asmens sveikatos priežiūros įstaigose (toliau – ASPĮ),</text:span><text:span text:style-name="T59"><text:s/>turinčiose licenciją verstis asmens sveikatos priežiūros veikla ir teikti licencijoje nurodytas asmens sveikatos priežiūros paslaugas.</text:span></text:p>
      <text:p text:style-name="P60"><text:span text:style-name="T61">3</text:span><text:span text:style-name="T62">. Šiame apraše nustatyti reikalavimai taikomi paslaugas teikiančioms ASPĮ nepriklausomai nuo jų nuosavybės formos.</text:span></text:p>
      <text:p text:style-name="P63"><text:span text:style-name="T64">4</text:span><text:span text:style-name="T65">. Paslaugos teikiamos ASPĮ, vadovaujantis šiuo aprašu ir Ambulatorinių specializuotų asmens sveikatos priežiūros paslaugų teikimo reikalavimais, patvirtintais Lietuvos Respublikos sveikatos apsaugos ministro 2007 m. birželio 22 d. įsakymu Nr. V-528 (Ž</text:span><text:span text:style-name="T66">in., 2007, Nr.<text:s/></text:span><text:a xlink:href="https://www.e-tar.lt/portal/lt/legalAct/TAR.E4959665A0BD" office:target-frame-name="_blank" xlink:show="new"><text:span text:style-name="T67">74-2956</text:span></text:a><text:span text:style-name="T68">), ir kitais teisės aktais.</text:span></text:p>
      <text:p text:style-name="P69"/>
      <text:p text:style-name="P70"><text:span text:style-name="T71">II</text:span><text:span text:style-name="T72">.<text:s/></text:span><text:span text:style-name="T73">REIKALAVIMAI SPECIALISTAMS</text:span></text:p>
      <text:p text:style-name="P74"/>
      <text:p text:style-name="P75"><text:span text:style-name="T76">5</text:span><text:span text:style-name="T77">. Paslaugas teikia gydytojas neurologas ar gydytojas vaikų neurologas ir, jei reiki</text:span><text:span text:style-name="T78">a, bendrosios praktikos slaugytojas.</text:span></text:p>
      <text:p text:style-name="P79"><text:span text:style-name="T80">6</text:span><text:span text:style-name="T81">. Paslaugas teikiantis specialistas privalo turėti atitinkamą galiojančią:</text:span></text:p>
      <text:p text:style-name="P82"><text:span text:style-name="T83">6.1</text:span><text:span text:style-name="T84">. medicinos praktikos licenciją, suteikiančią teisę verstis medicinos praktika pagal gydytojo neurologo profesinę kvalifikaciją;</text:span></text:p>
      <text:p text:style-name="P85"><text:span text:style-name="T86">6.2</text:span><text:span text:style-name="T87">. medicinos praktikos licenciją, suteikiančią teisę verstis medicinos praktika pagal gydytojo vaikų neurologo profesinę kvalifikaciją;</text:span></text:p>
      <text:p text:style-name="P88"><text:span text:style-name="T89">6.3</text:span><text:span text:style-name="T90">. bendrosios slaugos praktikos licenciją, suteikiančią teisę verstis bendrąja slaugos praktika pagal slaugytojo<text:s/></text:span><text:span text:style-name="T91">profesinę kvalifikaciją.</text:span></text:p>
      <text:p text:style-name="P92"/>
      <text:p text:style-name="P93"><text:span text:style-name="T94">III</text:span><text:span text:style-name="T95">.<text:s/></text:span><text:span text:style-name="T96">REIKALAVIMAI PATALPOMS</text:span></text:p>
      <text:p text:style-name="P97"/>
      <text:p text:style-name="P98"><text:span text:style-name="T99">7</text:span><text:span text:style-name="T100">. ASPĮ turi būti įrengta:</text:span></text:p>
      <text:p text:style-name="P101"><text:span text:style-name="T102">7.1</text:span><text:span text:style-name="T103">. laukiamasis (jei teikiamos paslaugos vaikams, turi būti sudarytos tinkamos sąlygos maitinančioms motinoms ar motinoms su kūdikiais, vaikams);</text:span></text:p>
      <text:p text:style-name="P104"><text:span text:style-name="T105">7.2</text:span><text:span text:style-name="T106">.<text:s/></text:span><text:span text:style-name="T107">pacientų priėmimo kabinetas;</text:span></text:p>
      <text:p text:style-name="P108"><text:span text:style-name="T109">7.3</text:span><text:span text:style-name="T110">. procedūrų kabinetas, jei atliekamos procedūros;</text:span></text:p>
      <text:p text:style-name="P111"><text:span text:style-name="T112">7.4</text:span><text:span text:style-name="T113">. sveikatos mokymo patalpa, esant poreikiui.</text:span></text:p>
      <text:p text:style-name="P114"><text:span text:style-name="T115">8</text:span><text:span text:style-name="T116">. Paslaugos turi būti teikiamos teisės aktuose numatytus sveikatos priežiūros įstaigų higieninės priežiūros rei</text:span><text:span text:style-name="T117">kalavimus atitinkančiose patalpose.</text:span></text:p>
      <text:p text:style-name="P118"/>
      <text:p text:style-name="P119"><text:span text:style-name="T120">IV</text:span><text:span text:style-name="T121">.<text:s/></text:span><text:span text:style-name="T122">MINIMALŪS REIKALAVIMAI MEDICINOS PRIETAISAMS</text:span></text:p>
      <text:p text:style-name="P123"/>
      <text:p text:style-name="P124"><text:span text:style-name="T125">9</text:span><text:span text:style-name="T126">. Teikiant paslaugas darbo vietoje turi būti šie medicinos prietaisai ir medicinos pagalbos priemonės pagal kompetenciją nustatytiems diagnostikos ir<text:s/></text:span><text:span text:style-name="T127">gydomiesiems veiksmams atlikti:</text:span></text:p>
      <text:p text:style-name="P128"><text:span text:style-name="T129">9.1</text:span><text:span text:style-name="T130">. neurologo plaktukas ir bent vienas instrumentų rinkinys jutimų tyrimams atlikti;</text:span></text:p>
      <text:p text:style-name="P131"><text:span text:style-name="T132">9.2</text:span><text:span text:style-name="T133">. arterinio kraujospūdžio matavimo aparatas;</text:span></text:p>
      <text:p text:style-name="P134"><text:span text:style-name="T135">9.3</text:span><text:span text:style-name="T136">. stetoskopas ar fonendoskopas;</text:span></text:p>
      <text:p text:style-name="P137"><text:span text:style-name="T138">9.4</text:span><text:span text:style-name="T139">. centimetrinė juostelė;</text:span></text:p>
      <text:p text:style-name="P140"><text:span text:style-name="T141">9.5</text:span><text:span text:style-name="T142">. įran</text:span><text:span text:style-name="T143">ga radiologinių tyrimų peržiūrai;</text:span></text:p>
      <text:p text:style-name="P144"><text:span text:style-name="T145">9.6</text:span><text:span text:style-name="T146">. medicininės svarstyklės;</text:span></text:p>
      <text:p text:style-name="P147"><text:span text:style-name="T148">9.7</text:span><text:span text:style-name="T149">. paciento apžiūros kušetė ir (ar) kūdikių apžiūros stalas;</text:span></text:p>
      <text:p text:style-name="P150"><text:span text:style-name="T151">9.8</text:span><text:span text:style-name="T152">. kompiuteris ir internetas.</text:span></text:p>
      <text:p text:style-name="P153"><text:span text:style-name="T154">10</text:span><text:span text:style-name="T155">. Procedūrų kabinete turi būti įstaigos, įmonės medicinos punkto (sveikatos tarnybos), sveikatos priežiūros įstaigos pirmosios medicinos pagalbos vaistinėlė, kaip nurodyta Įstaigos, įmonės medicinos punkto (sveikatos tarnybos), sveikatos priežiūros įstaigo</text:span><text:span text:style-name="T156">s pirmosios medicinos pagalbos vaistinėlės aprašyme, bei anafilaksinio šoko vaistų ir medicinos pagalbos priemonių rinkinys, kaip nurodyta Anafilaksinio šoko vaistinių preparatų ir medicinos pagalbos priemonių rinkinio aprašyme, patvirtintuose Lietuvos Res</text:span><text:span text:style-name="T157">publikos sveikatos apsaugos ministro 2003 m. liepos 11 d. įsakymu Nr. V-450 (Žin., 2003, Nr.<text:s/></text:span><text:a xlink:href="https://www.e-tar.lt/portal/lt/legalAct/TAR.9BB254501DB8" office:target-frame-name="_blank" xlink:show="new"><text:span text:style-name="T158">79-3605</text:span></text:a><text:span text:style-name="T159">).</text:span></text:p>
      <text:p text:style-name="P160"><text:span text:style-name="T161">11</text:span><text:span text:style-name="T162">. ASPĮ naudojami medicinos prietaisai turi būti pripažinti Lietuvos<text:s/></text:span><text:span text:style-name="T163">Respublikos teisės aktų nustatyta tvarka ir atitikti Lietuvos Respublikos teisės aktų, reglamentuojančių medicinos prietaisų instaliavimo, naudojimo ir priežiūros tvarką, reikalavimus.</text:span></text:p>
      <text:p text:style-name="P164"/>
      <text:p text:style-name="P165"><text:span text:style-name="T166">V</text:span><text:span text:style-name="T167">.<text:s/></text:span><text:span text:style-name="T168">PASLAUGŲ TEIKIMO ORGANIZAVIMAS</text:span></text:p>
      <text:p text:style-name="P169"/>
      <text:p text:style-name="P170"><text:span text:style-name="T171">12</text:span><text:span text:style-name="T172">. Gydytojas neurologas<text:s/></text:span><text:span text:style-name="T173">paslaugas teikia pagal kompetenciją, nustatytą Lietuvos medicinos normoje MN 115:2005 „Gydytojas neurologas. Teisės, pareigos, kompetencija ir atsakomybė“, patvirtintoje Lietuvos Respublikos sveikatos apsaugos ministro 2005 m. balandžio 22 d. įsakymu Nr. V</text:span><text:span text:style-name="T174">-279 (Žin., 2005, Nr.<text:s/></text:span><text:a xlink:href="https://www.e-tar.lt/portal/lt/legalAct/TAR.D4500EC2780D" office:target-frame-name="_blank" xlink:show="new"><text:span text:style-name="T175">58-2037</text:span></text:a><text:span text:style-name="T176">).</text:span></text:p>
      <text:p text:style-name="P177"><text:span text:style-name="T178">13</text:span><text:span text:style-name="T179">. Gydytojas vaikų neurologas paslaugas teikia pagal kompetenciją, nustatytą Lietuvos sveikatos mokslų universiteto ar Vilniaus universiteto</text:span><text:span text:style-name="T180"><text:s/>Medicinos fakulteto rezidentūros mokymo programose.</text:span></text:p>
      <text:p text:style-name="P181"><text:span text:style-name="T182">14</text:span><text:span text:style-name="T183">. Bendrosios praktikos slaugytojas paslaugas teikia pagal kompetenciją, nustatytą Lietuvos medicinos normoje MN 28:2011 „Bendrosios praktikos slaugytojas. Teisės, pareigos, kompetencija ir atsakomy</text:span><text:span text:style-name="T184">bė“, patvirtintoje Lietuvos Respublikos sveikatos apsaugos ministro 2011 m. birželio 8 d. įsakymu Nr. V-591 (Žin., 2011, Nr.<text:s/></text:span><text:a xlink:href="https://www.e-tar.lt/portal/lt/legalAct/TAR.7DB50471C9A5" office:target-frame-name="_blank" xlink:show="new"><text:span text:style-name="T185">72-3490</text:span></text:a><text:span text:style-name="T186">).</text:span></text:p>
      <text:p text:style-name="P187"><text:span text:style-name="T188">15</text:span><text:span text:style-name="T189">. Jei ASPĮ, į kurią kreipėsi pacient</text:span><text:span text:style-name="T190">as, dėl paciento būklės ar paslaugų sudėtingumo negalima suteikti reikiamų paslaugų, gydytojas neurologas ar gydytojas vaikų neurologas turi pacientą arba jo atstovą informuoti apie tai, kur pacientui paslaugos gali būti suteiktos.</text:span></text:p>
      <text:p text:style-name="P191"><text:span text:style-name="T192">16</text:span><text:span text:style-name="T193">. Specialistai, te</text:span><text:span text:style-name="T194">ikiantys paslaugas pagal savo kompetenciją, turi mokėti naudotis informacinėmis technologijomis ir atlikti jų kompetencijai priskirtas informavimo, diagnostikos, slaugos ir gydomąsias procedūras (klinikinį neurologinį ligonio ištyrimą, skausmo vertinimą, f</text:span><text:span text:style-name="T195">armakologinius mėginius pagal poreikį ir kt.).</text:span></text:p>
      <text:p text:style-name="P196"><text:span text:style-name="T197">17</text:span><text:span text:style-name="T198">. Gydytojas neurologas ar gydytojas vaikų neurologas pagal medicinines indikacijas gali atlikti ir kitas jų kompetencijai priskirtas diagnostikos ir gydomąsias procedūras (kai yra prietaisai procedūrai a</text:span><text:span text:style-name="T199">tlikti):</text:span></text:p>
      <text:p text:style-name="P200"><text:span text:style-name="T201">17.1</text:span><text:span text:style-name="T202">. akių dugno tyrimo įvertinimą (edeminiai, atrofiniai ir kiti akių dugno pakitimai);</text:span></text:p>
      <text:p text:style-name="P203"><text:span text:style-name="T204">17.2</text:span><text:span text:style-name="T205">. infiltruojamąją blokadą (dėl skausmo ir kt.);</text:span></text:p>
      <text:p text:style-name="P206"><text:span text:style-name="T207">17.3</text:span><text:span text:style-name="T208">. botulino toksino injekcijas į raumenis;</text:span></text:p>
      <text:p text:style-name="P209"><text:span text:style-name="T210">17.4</text:span><text:span text:style-name="T211">. elektroneuromiografiją;</text:span></text:p>
      <text:p text:style-name="P212"><text:span text:style-name="T213">17.5</text:span><text:span text:style-name="T214">.<text:s/></text:span><text:span text:style-name="T215">sukeltųjų potencialų tyrimą;</text:span></text:p>
      <text:p text:style-name="P216"><text:span text:style-name="T217">17.6</text:span><text:span text:style-name="T218">. elektroencefalografiją (budrumo, miego);</text:span></text:p>
      <text:p text:style-name="P219"><text:span text:style-name="T220">17.7</text:span><text:span text:style-name="T221">. polisomnografiją ar aktigrafiją;</text:span></text:p>
      <text:p text:style-name="P222"><text:span text:style-name="T223">17.8</text:span><text:span text:style-name="T224">. ekstrakraninę duplekssonografiją;</text:span></text:p>
      <text:p text:style-name="P225"><text:span text:style-name="T226">17.9</text:span><text:span text:style-name="T227">. transkraninę doplerografiją;</text:span></text:p>
      <text:p text:style-name="P228"><text:span text:style-name="T229">17.10</text:span><text:span text:style-name="T230">. transkraninę spalvinę<text:s/></text:span><text:span text:style-name="T231">duplekssonografiją;</text:span></text:p>
      <text:p text:style-name="P232"><text:span text:style-name="T233">17.11</text:span><text:span text:style-name="T234">. transkraninę neurosonografiją.</text:span></text:p>
      <text:p text:style-name="P235"><text:span text:style-name="T236">18</text:span><text:span text:style-name="T237">. ASPĮ turi būti teikiamos arba pagal poreikį sudaromos sutartys su kitomis ASPĮ dėl šių paslaugų teikimo:</text:span></text:p>
      <text:p text:style-name="P238"><text:span text:style-name="T239">18.1</text:span><text:span text:style-name="T240">. radiologijos;</text:span></text:p>
      <text:p text:style-name="P241"><text:span text:style-name="T242">18.2</text:span><text:span text:style-name="T243">. klinikinių laboratorinių tyrimų;</text:span></text:p>
      <text:p text:style-name="P244"><text:span text:style-name="T245">18.3</text:span><text:span text:style-name="T246">. bioc</text:span><text:span text:style-name="T247">hemijos laboratorinių tyrimų;</text:span></text:p>
      <text:p text:style-name="P248"><text:span text:style-name="T249">18.4</text:span><text:span text:style-name="T250">. mikrobiologijos laboratorinių tyrimų;</text:span></text:p>
      <text:p text:style-name="P251"><text:span text:style-name="T252">18.5</text:span><text:span text:style-name="T253">. patologijos (biopsinių, citopatologinių, histologinių ir kt.) tyrimų;</text:span></text:p>
      <text:p text:style-name="P254"><text:span text:style-name="T255">18.6</text:span><text:span text:style-name="T256">. kitų tyrimų, medžiagų ir instrumentų sterilizavimo.</text:span></text:p>
      <text:p text:style-name="P257"><text:span text:style-name="T258">19</text:span><text:span text:style-name="T259">. Tiriamieji ir gydomieji ve</text:span><text:span text:style-name="T260">iksmai bei rezultatai aprašomi asmens sveikatos istorijoje (forma Nr. 025/a), kituose atitinkamuose medicinos dokumentuose ir raštu ar elektroniniu būdu pateikiamos išvados ir (ar) rekomendacijos.</text:span></text:p>
      <text:p text:style-name="P261"/>
      <text:p text:style-name="P262"><text:span text:style-name="T263">VI</text:span><text:span text:style-name="T264">.<text:s/></text:span><text:span text:style-name="T265">MEDICINOS DOKUMENTACIJA</text:span></text:p>
      <text:p text:style-name="P266"/>
      <text:p text:style-name="P267"><text:span text:style-name="T268">20</text:span><text:span text:style-name="T269">. ASPĮ, kurioje<text:s/></text:span><text:span text:style-name="T270">teikiamos paslaugos, medicinos dokumentacija pildoma ir tvarkoma Lietuvos Respublikos teisės aktų nustatyta tvarka.</text:span></text:p>
      <text:p text:style-name="P271"><text:span text:style-name="T272">21</text:span><text:span text:style-name="T273">. Privalomos sveikatos statistikos apskaitos, ataskaitos ir kitos tipinės formos saugomos teisės aktų nustatyta tvarka.</text:span></text:p>
      <text:p text:style-name="P274"/>
      <text:p text:style-name="P275"><text:span text:style-name="T276">VII</text:span><text:span text:style-name="T277">.<text:s/></text:span><text:span text:style-name="T278">BA</text:span><text:span text:style-name="T279">IGIAMOSIOS NUOSTATOS</text:span></text:p>
      <text:p text:style-name="P280"/>
      <text:p text:style-name="P281"><text:span text:style-name="T282">22</text:span><text:span text:style-name="T283">. Už pacientui padarytą žalą ASPĮ atsako Lietuvos Respublikos teisės aktų nustatyta tvarka.</text:span></text:p>
      <text:p text:style-name="P284"/>
      <text:p text:style-name="P285"><text:span text:style-name="T286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5-10-10T14:59:00Z</meta:creation-date>
    <dc:date>2015-10-10T14:59:00Z</dc:date>
    <meta:template xlink:href="Normal" xlink:type="simple"/>
    <meta:editing-cycles>2</meta:editing-cycles>
    <meta:editing-duration>PT0S</meta:editing-duration>
    <meta:document-statistic meta:page-count="4" meta:paragraph-count="94" meta:word-count="1034" meta:character-count="8608" meta:row-count="319" meta:non-whitespace-character-count="7668"/>
  </office:meta>
</office:document-meta>
</file>