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BALANDŽIO 8 D.<text:s/><text:line-break/>ĮSAKYMO Nr. V-496 „DĖL PAŽYMĖJIMŲ IR BRANDOS ATESTATŲ SPAUSDINIMO IŠ MOKINIŲ REGISTRO TVARKOS APRAŠO PATVIRTINIMO“ PAKEITIMO</text:p>
      <text:p text:style-name="P11"/>
      <text:p text:style-name="P12">2011 m. balandžio 26 d. Nr. V-702</text:p>
      <text:p text:style-name="P13">Vilnius</text:p>
      <text:p text:style-name="P14"/>
      <text:p text:style-name="P15"><text:span text:style-name="T16">1</text:span><text:span text:style-name="T17">. P a k e i č i u Pažymėjimų ir brandos atestatų spausdinimo iš mokinių registro tvarkos aprašą, patvirtintą Lietuvos Respublikos švietimo ir mokslo ministro 2010 m. balandžio 8 d. įsakymu Nr. V-496 „Dėl Pažymėjimų ir brandos atestatų spausdinimo iš mokinių registro tvarkos aprašo patvirtinimo“ (Žin., 2010, Nr.<text:s/></text:span><text:a xlink:href="https://www.e-tar.lt/portal/lt/legalAct/TAR.D8BCECEC68A4" office:target-frame-name="_blank" xlink:show="new"><text:span text:style-name="T18">44-2136</text:span></text:a><text:span text:style-name="T19">):</text:span></text:p>
      <text:p text:style-name="P20"><text:span text:style-name="T21">1.1</text:span><text:span text:style-name="T22">. Išdėstau 1 punktą taip:</text:span></text:p>
      <text:p text:style-name="P23"><text:span text:style-name="T24">„</text:span><text:span text:style-name="T25">1</text:span><text:span text:style-name="T26">. Pažymėjimų ir brandos atestatų spausdinimo iš mokinių registro tvarkos aprašas (toliau – Tvarkos aprašas) reglamentuoja pradinio ugdymo pasiekimų, pradinio išsilavinimo, pagrindinio ugdymo pasiekimų, pagrindinio išsilavinimo, vidurinio ugdymo pasiekimų, mokymosi pasiekimų pažymėjimų, pažymėjimų, baigus Pagrindinio ugdymo programos I dalį, tarptautinio bakalaureato programą, brandos atestatų ir jų priedų (toliau kartu vadinama Pažymėjimai) duomenų įvedimą, Pažymėjimų sudarymą ir jų spausdinimą saugiojo dokumento blanke (toliau – blankas) ar popieriuje, informacijos mainus su Nacionalinio egzaminų centro informacine sistema (toliau – NECIS).“</text:span></text:p>
      <text:p text:style-name="P27"><text:span text:style-name="T28">1.2</text:span><text:span text:style-name="T29">. Išdėstau 5.1 punktą taip:</text:span></text:p>
      <text:p text:style-name="P30"><text:span text:style-name="T31">„</text:span><text:span text:style-name="T32">5.1</text:span><text:span text:style-name="T33">. duomenis apie mokykloje einamaisiais mokslo metais gautus Pažymėjimų (išskyrus pažymėjimus, išduodamus baigusiajam Pagrindinio ugdymo programos I dalį) blankus:“.</text:span></text:p>
      <text:p text:style-name="P34"><text:span text:style-name="T35">1.3</text:span><text:span text:style-name="T36">. Išdėstau 5.3 punktą taip:</text:span></text:p>
      <text:p text:style-name="P37"><text:span text:style-name="T38">„</text:span><text:span text:style-name="T39">5.3</text:span><text:span text:style-name="T40">. duomenis, spausdinamus Pažymėjimo mokymosi rezultatų dalyje:“.</text:span></text:p>
      <text:p text:style-name="P41"><text:span text:style-name="T42">1.4</text:span><text:span text:style-name="T43">. Išdėstau 9 punktą taip:</text:span></text:p>
      <text:p text:style-name="P44"><text:span text:style-name="T45">„</text:span><text:span text:style-name="T46">9</text:span><text:span text:style-name="T47">. Modulyje PDF formatu sudarytas pradinio ugdymo pasiekimų, pradinio išsilavinimo, pagrindinio ugdymo pasiekimų, pagrindinio išsilavinimo, vidurinio ugdymo pasiekimų, mokymosi pasiekimų pažymėjimas, pažymėjimas, baigus tarptautinio bakalaureato programą, brandos atestatas ir jo priedai spausdinami ant atitinkamo blanko, pažymėjimas, išduodamas baigusiajam Pagrindinio ugdymo programos I dalį – A4 formato popieriaus lape:</text:span></text:p>
      <text:p text:style-name="P48"><text:span text:style-name="T49">9.1</text:span><text:span text:style-name="T50">. norint patikrinti, ar nėra klaidingų įrašų, pradinio ugdymo pasiekimų, pradinio išsilavinimo, pagrindinio ugdymo pasiekimų, pagrindinio išsilavinimo, vidurinio ugdymo pasiekimų, mokymosi pasiekimų pažymėjimas, pažymėjimas, baigus tarptautinio bakalaureato programą, brandos atestatas ir jo priedai pirmiau gali būti išspausdinami ne ant blanko, o popieriaus lape. Išspausdintoje versijoje blanko numeriui įrašyti skirtoje vietoje matyti įrašas „Projektas“;</text:span></text:p>
      <text:p text:style-name="P51"><text:span text:style-name="T52">9.2</text:span><text:span text:style-name="T53">. pasirinkus pradinio ugdymo pasiekimų, pradinio išsilavinimo, pagrindinio ugdymo pasiekimų, pagrindinio išsilavinimo, vidurinio ugdymo pasiekimų, mokymosi pasiekimų pažymėjimų, pažymėjimo, baigus tarptautinio bakalaureato programą, brandos atestato ir jo priedo spausdinimą ant blanko, programa automatiškai pažymėjimui ar brandos atestatui, jo priedui priskiria blanko numerį – mažiausią iš atitinkamo Pažymėjimo įregistruotų blankų, ir registracijos numerį, vienetu didesnį nei paskutinis išspausdintas atitinkamas Pažymėjimų apskaitos žurnale įregistruotas Pažymėjimas. Programos priskirto Pažymėjimo blanko numeris turi sutapti su spausdinamo blanko numeriu;</text:span></text:p>
      <text:p text:style-name="P54"><text:span text:style-name="T55">9.3</text:span><text:span text:style-name="T56">. pasirinkus pažymėjimo, išduodamo baigusiajam Pagrindinio ugdymo programos I<text:s/></text:span><text:soft-page-break/><text:span text:style-name="T57">dalį, spausdinimą, programa automatiškai jam priskiria registracijos numerį, vienetu didesnį nei paskutinis išspausdintas atitinkamas Pažymėjimų apskaitos žurnale įregistruotas Pažymėjimas.“</text:span></text:p>
      <text:p text:style-name="P58"><text:span text:style-name="T59">1.5</text:span><text:span text:style-name="T60">. Išdėstau 10 punktą taip:</text:span></text:p>
      <text:p text:style-name="P61"><text:span text:style-name="T62">„</text:span><text:span text:style-name="T63">10</text:span><text:span text:style-name="T64">. PDF formatu suformuotą Pažymėjimą išspausdinęs ant blanko ar popieriuje, mokinių registro tvarkytojas nedelsdamas privalo:“.</text:span></text:p>
      <text:p text:style-name="P65"><text:span text:style-name="T66">1.6</text:span><text:span text:style-name="T67">. Įrašau 13 punkte vietoj skaičių ir žodžių „2007, Nr. 9-363“ skaičius ir žodžius „2010, Nr. 44-2137“.</text:span></text:p>
      <text:p text:style-name="P68"><text:span text:style-name="T69">2</text:span><text:span text:style-name="T70">. P a v e d u Švietimo ir mokslo ministerijos Švietimo informacinių technologijų centrui (direktorius Vaino Brazdeikis) iki 2011 m. gegužės 18 d. organizuoti mokinių registro programinės įrangos, reikalingos pažymėjimams ir brandos atestatams spausdinti, parengimą.</text:span></text:p>
      <text:p text:style-name="P71"/>
      <text:p text:style-name="P72"/>
      <text:p text:style-name="P73"/>
      <text:p text:style-name="P74"><text:span text:style-name="T75">Švietimo ir mokslo ministras</text:span><text:span text:style-name="T76"><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12-18T11:54:00Z</meta:creation-date>
    <dc:date>2017-12-18T11:54:00Z</dc:date>
    <meta:template xlink:href="Normal.dotm" xlink:type="simple"/>
    <meta:editing-cycles>2</meta:editing-cycles>
    <meta:editing-duration>PT0S</meta:editing-duration>
    <meta:document-statistic meta:page-count="2" meta:paragraph-count="29" meta:word-count="534" meta:character-count="4176" meta:row-count="89" meta:non-whitespace-character-count="3671"/>
  </office:meta>
</office:document-meta>
</file>