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
      <text:p text:style-name="P10"><text:span text:style-name="T11">Lietuvos Respublikos Vyriausybė</text:span></text:p>
      <text:p text:style-name="P12">NUTARIMAS</text:p>
      <text:p text:style-name="P13"/>
      <text:p text:style-name="P14"><text:span text:style-name="T15">DĖL<text:s/></text:span><text:span text:style-name="T16">LIETUVOS RESPUBLIKOS VYRIAUSYBĖS 2002 M. BALANDŽIO 17 D. NUTARIMO NR. 536 „DĖL VALSTYBĖS ĮMONĖS IGNALINOS ATOMINĖS ELEKTRINĖS EKSPLOATAVIMO NUTRAUKIMO FONDO NUOSTATŲ PATVIRTI</text:span><text:span text:style-name="T17">NIMO“ PAKEITIMO</text:span></text:p>
      <text:p text:style-name="Normal"/>
      <text:p text:style-name="P18">2009 m. gruodžio 16 d. Nr. 1691</text:p>
      <text:p text:style-name="P19">Vilnius</text:p>
      <text:p text:style-name="P20"/>
      <text:p text:style-name="P21">Lietuvos Respublikos Vyriausybė<text:span text:style-name="T22"><text:s/></text:span><text:span text:style-name="T23">nutari</text:span>a<text:span text:style-name="T24">:</text:span></text:p>
      <text:p text:style-name="P25">Pakeisti Valstybės įmonės Ignalinos atominės elektrinės eksploatavimo nutraukimo fondo nuostatus, patvirtintus Lietuvos Respublikos Vyriausybės 2002 m. balandžio 17 d. nutarimu Nr. 536 „Dėl Valstybės įmonės Ignalinos atominės elektrinės eksploatavimo nutraukimo fondo nuostatų patvirtinimo“ (Žin., 2002, Nr. <text:a xlink:href="https://www.e-tar.lt/portal/lt/legalAct/TAR.FFCBCA1C9475" office:target-frame-name="_blank" xlink:show="new"><text:span text:style-name="T26">42-1565</text:span></text:a>; 2008, Nr. <text:a xlink:href="https://www.e-tar.lt/portal/lt/legalAct/TAR.DD4DBFA5AA5E" office:target-frame-name="_blank" xlink:show="new"><text:span text:style-name="T27">86-3413</text:span></text:a>), ir įrašyti 4, 6 ir 7 punktuose vietoj žodžių „Ūkio ministerija“ žodžius „Energetikos ministerija“ (reikiamu linksniu).</text:p>
      <text:p text:style-name="P28"/>
      <text:p text:style-name="P29"/>
      <text:p text:style-name="P30"/>
      <text:p text:style-name="P31">MINISTRAS PIRMININKAS<text:tab/>ANDRIUS KUBILIUS</text:p>
      <text:p text:style-name="Normal"/>
      <text:p text:style-name="Normal"/>
      <text:p text:style-name="Normal"/>
      <text:p text:style-name="P32">ENERGETIKOS MINISTRAS<text:tab/>ARVYDAS SEKMOKA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7T07:44:00Z</meta:creation-date>
    <dc:date>2020-12-07T07:44:00Z</dc:date>
    <meta:print-date>2009-12-23T12:19:00Z</meta:print-date>
    <meta:template xlink:href="Normal.dotm" xlink:type="simple"/>
    <meta:editing-cycles>2</meta:editing-cycles>
    <meta:editing-duration>PT0S</meta:editing-duration>
    <meta:document-statistic meta:page-count="1" meta:paragraph-count="5" meta:word-count="133" meta:character-count="1045" meta:row-count="16" meta:non-whitespace-character-count="917"/>
  </office:meta>
</office:document-meta>
</file>