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VIDAUS REIKALŲ SISTEMOS PAREIGŪNŲ IR KARIŲ PENSINIO APRŪPINIMO</text:p>
      <text:p text:style-name="P12"/>
      <text:p text:style-name="P13">1992 m. birželio 25 d. Nr. 49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Nustatyti, kad iki bus priimti ir įsigalios Lietuvos Respublikos prokuratūros, vidaus reikalų, valstybės saugumo, krašto apsaugos sistemų, Aukščiausiosios Tarybos Apsaugos skyriaus darbuotojų, pareigūnų ir karių pensijų įstatymai:</text:span></text:p>
      <text:p text:style-name="P23"><text:span text:style-name="T24">1.1</text:span><text:span text:style-name="T25">. vidaus reikalų sistemos pareigūnams ir kariams nuo 1992 m. birželio 1 d. į tarnybos stažą, reikalingą pensijai už ištarnautus metus skirti, įskaitomas:</text:span></text:p>
      <text:p text:style-name="P26"><text:span text:style-name="T27">1.1.1</text:span><text:span text:style-name="T28">. tarnybos laikas vidaus reikalų sistemoje nuo paskyrimo į pareigas dienos;</text:span></text:p>
      <text:p text:style-name="P29"><text:span text:style-name="T30">1.1.2</text:span><text:span text:style-name="T31">. tarnybos laikas krašto apsaugos ir valstybės saugumo sistemose, kuriose tarnyba organizuota statutiniais pagrindais;</text:span></text:p>
      <text:p text:style-name="P32"><text:span text:style-name="T33">1.1.3</text:span><text:span text:style-name="T34">. tarnybos laikas TSRS ir kitų valstybių ginkluotosiose pajėgose, TSRS pasienio tarnyboje ir vidaus reikalų sistemoje;</text:span></text:p>
      <text:p text:style-name="P35"><text:span text:style-name="T36">1.1.4</text:span><text:span text:style-name="T37">. mokymosi laikas visų valstybių aukštosiose, specialiosiose vidurinėse, aukštesniosiose policijos, milicijos, karo ir vidaus reikalų tarnybos mokyklose;</text:span></text:p>
      <text:p text:style-name="P38"><text:span text:style-name="T39">1.1.5</text:span><text:span text:style-name="T40">. darbo laikas policijoje, vidaus reikalų tarnybos sistemoje samdos pagrindais, jeigu vėliau tos pareigos priskirtos pareigūno pareigoms;</text:span></text:p>
      <text:p text:style-name="P41"><text:span text:style-name="T42">1.1.6</text:span><text:span text:style-name="T43">. darbo laikas valstybiniuose organuose, jeigu pareigūnai atleisti ryšium su jų išrinkimu visų lygių Lietuvos Respublikos deputatais ir sugrįžę į tarnybą pasibaigus įgaliojimų laikui;</text:span></text:p>
      <text:p text:style-name="P44"><text:span text:style-name="T45">1.1.7</text:span><text:span text:style-name="T46">. laikas, išdirbtas profesionaliosios priešgaisrinės apsaugos padalinių vadovais, gaisrininkais, gaisrininkais- vairuotojais samdos pagrindais, jeigu vėliau šie darbuotojai paskirti sukarintosios priešgaisrinės apsaugos pareigūnais;</text:span></text:p>
      <text:p text:style-name="P47"><text:span text:style-name="T48">1.1.8</text:span><text:span text:style-name="T49">. darbo laikas įstaigose bei organizacijose, jeigu pareigūnai komandiruoti dirbti šiose įstaigose bei organizacijose paliekant juos Vidaus reikalų ministerijos kadrų rezerve, taip pat laikas, išdirbtas Lietuvos teisėsaugos organuose prokurorais, prokuroro pavaduotojais, prokuroro padėjėjais, prokuratūros tardytojais;</text:span></text:p>
      <text:p text:style-name="P50"><text:span text:style-name="T51">1.1.9</text:span><text:span text:style-name="T52">. nuteisto pareigūno bausmės atlikimo laikas, jeigu vėliau jis reabilituotas;</text:span></text:p>
      <text:p text:style-name="P53"><text:span text:style-name="T54">1.2</text:span><text:span text:style-name="T55">. kiekvieni mokymosi metai civilinėse aukštosiose, aukštesniosiose ir specialiosiose vidurinėse mokyklose, jeigu jas baigę asmenys iš karto paskirti vidaus reikalų sistemos pareigūnais, įskaitomi kaip pusė metų;</text:span></text:p>
      <text:p text:style-name="P56"><text:span text:style-name="T57">1.3</text:span><text:span text:style-name="T58">. 1 tarnybos diena įskaitoma kaip 3 tarnybos dienos:</text:span></text:p>
      <text:p text:style-name="P59"><text:span text:style-name="T60">1.3.1</text:span><text:span text:style-name="T61">. likviduojant Černobylio atominės elektrinės avarijos padarinius nuo 1986 m. balandžio 26 d. iki 1987 m. gruodžio 31 dienos;</text:span></text:p>
      <text:p text:style-name="P62"><text:span text:style-name="T63">1.3.2</text:span><text:span text:style-name="T64">. kariniuose, milicijos, policijos ir vidaus reikalų tarnybos padaliniuose kovinių veiksmų laikotarpiu;</text:span></text:p>
      <text:p text:style-name="P65"><text:span text:style-name="T66">1.4</text:span><text:span text:style-name="T67">. šio nutarimo 1.3 punkte nurodyta tvarka įskaitomas buvimo gydymosi įstaigose laikas, jeigu asmuo sužeistas, kontūzytas ar susirgo eidamas tarnybines pareigas kariniuose, milicijos, policijos ir vidaus reikalų tarnybos sistemos padaliniuose kovinių veiksmų metu;</text:span></text:p>
      <text:p text:style-name="P68"><text:span text:style-name="T69">1.5</text:span><text:span text:style-name="T70">. 1 tarnybos diena likviduojant Černobylio atominės elektrinės avarijos padarinius nuo 1988 m. sausio 1 d. iki 1989 m. gruodžio 31 d. įskaitoma kaip 1,5 tarnybos dienos;</text:span></text:p>
      <text:p text:style-name="P71"><text:span text:style-name="T72">1.6</text:span><text:span text:style-name="T73">. 1 tarnybos diena kenksmingomis sąlygomis sukarintojoje priešgaisrinėje apsaugoje, Mažeikių valstybinėje naftos perdirbimo įmonėje „Nafta“, Ignalinos valstybinėje atominėje elektrinėje, Jonavos valstybinėje įmonėje „Azotas“ ir Vidaus reikalų ministerijos Pataisos reikalų departamento sistemos gamybiniuose cechuose ir baruose įskaitoma kaip 1,25 tarnybos dienos;</text:span></text:p>
      <text:p text:style-name="P74"><text:span text:style-name="T75">1.7</text:span><text:span text:style-name="T76">. mirus pareigūnui arba pensininkui, išmokamos tokio dydžio pašalpos:</text:span></text:p>
      <text:p text:style-name="P77"><text:span text:style-name="T78">1.7.1</text:span><text:span text:style-name="T79">. mirus pareigūnui ar kariui dėl priežasčių, nesusijusių su tarnybinių pareigų vykdymu, šeimai išmokama 3 minimalių gyvenimo lygių dydžio vienkartinė pašalpa;</text:span></text:p>
      <text:p text:style-name="P80"><text:span text:style-name="T81">1.7.2</text:span><text:span text:style-name="T82">. mirus pensininkui (buvusiam pareigūnui), jo šeimos nariams arba jį laidojusiems asmenims išmokama 2 mėnesių mirusiojo pensijos dydžio, bet ne mažesnė kaip 3 minimalių gyvenimo lygių dydžio laidojimo pašalpa.</text:span></text:p>
      <text:p text:style-name="P83"><text:span text:style-name="T84">2</text:span><text:span text:style-name="T85">. Perskaičiuoti paskirtas už ištarnautus metus ir maitintojo, žuvusio vykdant tarnybines pareigas, netekimo pensijas vidaus reikalų sistemos pensininkams priklausomai nuo jų atleidimo į pensiją (pensijos paskyrimo) datos, taikant šiuos koeficientus:</text:span></text:p>
      <text:p text:style-name="P86">atleistiems iki 1991 m. kovo 31 d. – 2,6;</text:p>
      <text:p text:style-name="P87">atleistiems nuo 1991 m. kovo 31 d.</text:p>
      <text:p text:style-name="P88">iki 1991 m. birželio 30 d. – 2;</text:p>
      <text:p text:style-name="P89">atleistiems nuo 1991 m. liepos 1 d.</text:p>
      <text:p text:style-name="P90">iki 1991 m. rugsėjo 30 d. – 1,4.</text:p>
      <text:p text:style-name="P91"><text:span text:style-name="T92">Koeficientas 2 taikomas ir tiems pensininkams, kurie atleisti iš tarnybos į pensiją po 1991 m. liepos 1 d. ir dėl pateisinamų priežasčių nepaskirti policijos pareigūnais, o jų pensijos apskaičiuotos kaip milicijos pareigūnams.</text:span></text:p>
      <text:p text:style-name="P93"><text:span text:style-name="T94">3</text:span><text:span text:style-name="T95">. Nustatyti, kad šio nutarimo 2 punkte nurodyta tvarka pensijos neperskaičiuojamos pensininkams, kurie, būdami pareigūnais, dalyvavo „liaudies gynėjų“ būriuose, naikinimo batalionuose, prieš pereidami dirbti į vidaus reikalų sistemą, dirbo etatiniais komunistų partijos, komjaunimo darbuotojais (jeigu tokio darbo stažas buvo įskaitytas skaičiuojant pensijas ir jie vidaus reikalų sistemoje dirbo mažiau nei 12,5 metų), tarnavo TSRS vidaus kariuomenės operatyviniuose, motorizuotųjų šaulių, specialiuosiuose milicijos padaliniuose, taip pat pensininkams, kurie atvyko nuolatos gyventi į Lietuvos Respubliką ir pensijos po atleidimo iš tarnybos jiems paskirtos ne Lietuvos Respublikos vidaus reikalų ministerijos.</text:span></text:p>
      <text:p text:style-name="P96"><text:span text:style-name="T97">Pareigūnams, kurie iki šio nutarimo įsigaliojimo dienos dėl įvairių priežasčių atleisti iš tarnybos vidaus reikalų sistemoje, neturėdami teisės į pensiją, pensija šio nutarimo nustatyta tvarka neskiriama.</text:span></text:p>
      <text:p text:style-name="P98"><text:span text:style-name="T99">4</text:span><text:span text:style-name="T100">. Šio nutarimo 2 punktas įsigalioja nuo 1992 m. liepos 1 dienos.</text:span></text:p>
      <text:p text:style-name="P101"><text:span text:style-name="T102">Lėšos Vidaus reikalų ministerijos paskirtoms pensijoms skiriamos iš Lietuvos valstybės biudžeto.</text:span></text:p>
      <text:p text:style-name="P103"><text:span text:style-name="T104">5</text:span><text:span text:style-name="T105">. Pripažinti netekusiu galios Lietuvos Respublikos Vyriausybės 1991 m. liepos 17 d. nutarimo Nr. 281 „Dėl Lietuvos Respublikos prokuratūros, vidaus reikalų, valstybės saugumo, krašto apsaugos sistemų, Aukščiausiosios Tarybos Apsaugos skyriaus darbuotojų, pareigūnų ir karių pensinio aprūpinimo tvarkos“ (Žin., 1991, Nr.<text:s/></text:span><text:a xlink:href="https://www.e-tar.lt/portal/lt/legalAct/TAR.3B846F3A5FA9" office:target-frame-name="_blank" xlink:show="new"><text:span text:style-name="T106">23-623</text:span></text:a><text:span text:style-name="T107">) 2.2 punktą, kiek tai liečia Vidaus reikalų ministerijos paskirtų pensijų perskaičiavimą pagal šio nutarimo 2 ir 3 punktus.</text:span></text:p>
      <text:p text:style-name="P108"/>
      <text:p text:style-name="P109"/>
      <text:p text:style-name="P110"/>
      <text:p text:style-name="P111">Lietuvos Respublikos Ministras Pirmininkas<text:s/><text:tab/>G. Vagnorius</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17T10:46:00Z</meta:creation-date>
    <dc:date>2019-09-17T10:46:00Z</dc:date>
    <meta:template xlink:href="Normal.dotm" xlink:type="simple"/>
    <meta:editing-cycles>2</meta:editing-cycles>
    <meta:editing-duration>PT0S</meta:editing-duration>
    <meta:document-statistic meta:page-count="2" meta:paragraph-count="57" meta:word-count="855" meta:character-count="6213" meta:row-count="200" meta:non-whitespace-character-count="5415"/>
  </office:meta>
</office:document-meta>
</file>