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text-transform="uppercase"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FF" style:font-size-complex="11pt" style:text-underline-type="single" style:text-underline-style="solid" style:text-underline-width="auto" style:text-underline-mode="continuous"/>
    </style:style>
    <style:style style:name="T431" style:parent-style-name="DefaultParagraphFont" style:family="text">
      <style:text-properties fo:color="#000000" style:font-size-complex="11pt"/>
    </style:style>
    <style:style style:name="T432" style:parent-style-name="DefaultParagraphFont" style:family="text">
      <style:text-properties fo:color="#0000FF" style:font-size-complex="11pt" style:text-underline-type="single" style:text-underline-style="solid" style:text-underline-width="auto" style:text-underline-mode="continuous"/>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text-transform="uppercase" fo:color="#000000" style:font-size-complex="11pt"/>
    </style:style>
    <style:style style:name="T512" style:parent-style-name="DefaultParagraphFont" style:family="text">
      <style:text-properties fo:text-transform="uppercase"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center"/>
    </style:style>
    <style:style style:name="T551" style:parent-style-name="DefaultParagraphFont" style:family="text">
      <style:text-properties fo:color="#000000" style:font-size-complex="11pt"/>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BENDRO ĮGYVENDINIMO PROJEKTŲ VYKDYMO TAISYKLIŲ PATVIRTINIMO</text:p>
      <text:p text:style-name="P16"/>
      <text:p text:style-name="P17">2005 m. balandžio 1 d. Nr. D1-183</text:p>
      <text:p text:style-name="P18">Vilnius</text:p>
      <text:p text:style-name="P19"/>
      <text:p text:style-name="P20"/>
      <text:p text:style-name="P21"><text:span text:style-name="T22">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 vykdydamas Lietuvos Respublikos aplinkos ministro ir Lietuvos Respublikos ūkio ministro 2004 m. gegužės 19 d. įsakymo Nr. D1-279/4-193 „Dėl Jungtinių Tautų Bendrosios klimato kaitos konvencijos Kioto protokolo bendro įgyvendinimo mechanizmo įgyvendinimo strateginių krypčių patvirtinimo bei tarpinstitucinio funkcijų pasiskirstymo įgyvendinant šį mechanizmą“ (Žin., 2004, Nr.<text:s/></text:span><text:a xlink:href="https://www.e-tar.lt/portal/lt/legalAct/TAR.3CF6B1B1EF24" office:target-frame-name="_blank" xlink:show="new"><text:span text:style-name="T27">86-3146</text:span></text:a><text:span text:style-name="T28">) 2.1.2 punkto nuostatą bei siekdamas įgyvendinti Europos Parlamento direktyvos 2004/101/EB, iš dalies pakeičiančios direktyvą 2003/87/EB, nustatančią prekybos šiltnamio dujų apyvartiniais taršos leidimais sistemą Bendrijoje ir iš dalies pakeičiančią Tarybos direktyvą 96/61/EB, Kioto protokolo mechanizmų atžvilgiu, nuostatas,</text:span></text:p>
      <text:p text:style-name="P29"><text:span text:style-name="T30">1</text:span><text:span text:style-name="T31">.<text:s/></text:span><text:span text:style-name="T32">Tvirtinu</text:span><text:span text:style-name="T33"><text:s/>Bendro įgyvendinimo projektų vykdymo taisykles (pridedama).</text:span></text:p>
      <text:p text:style-name="P34"><text:span text:style-name="T35">2</text:span><text:span text:style-name="T36">.<text:s/></text:span><text:span text:style-name="T37">Nustatau</text:span><text:span text:style-name="T38">, kad 1 punktu patvirtintos taisyklės taikomos visiems bendro įgyvendinimo (toliau – BĮ) projektams, išskyrus tuos, dėl kurių koncepcijos (idėjos) priimtinumo bei tolesnio jos vystymo tikslingumo priimtas teigiamas Priimančiosios šalies (Lietuvos) sprendimas iki šių taisyklių įsigaliojimo. Tokie projektai įgyvendinami vadovaujantis Baltijos jūros regiono bendradarbiavimo energetikoje struktūros (BASREC) Klimato kaitos darbo grupės ekspertų parengtu Baltijos jūros regione bendrai įgyvendinamų projektų procedūrų regioniniu vadovu.</text:span></text:p>
      <text:p text:style-name="P39"><text:span text:style-name="T40">3</text:span><text:span text:style-name="T41">.<text:s/></text:span><text:span text:style-name="T42">Pavedu</text:span><text:span text:style-name="T43"><text:s/>Lietuvos aplinkos apsaugos investicijų fondui (toliau – LAAIF) vykdyti 1 punktu patvirtintose taisyklėse nurodytos Nacionalinės institucijos funkcijas.</text:span></text:p>
      <text:p text:style-name="P44"><text:span text:style-name="T45">4</text:span><text:span text:style-name="T46">.<text:s/></text:span><text:span text:style-name="T47">Įgalioju</text:span><text:span text:style-name="T48"><text:s/>LAAIF Priežiūros tarybą vykdyti BĮ projektų koncepcijų (idėjų) vertinimą.</text:span></text:p>
      <text:p text:style-name="P49"><text:span text:style-name="T50">5</text:span><text:span text:style-name="T51">.<text:s/></text:span><text:span text:style-name="T52">Nustatau</text:span><text:span text:style-name="T53">, kad įgyvendinus BĮ projektus gaunamų Teršalų mažinimo vienetų (TMV) perdavimas Investuojančiajai šaliai vykdomas nepažeidžiant teisės aktų, perkeliančių Europos Parlamento direktyvos 2004/101/EB, iš dalies pakeičiančios direktyvą 2003/87/EB, nustatančią prekybos šiltnamio dujų apyvartiniais taršos leidimais sistemą Bendrijoje ir iš dalies pakeičiančią Tarybos direktyvą 96/61/EB, Kioto protokolo mechanizmų atžvilgiu, reikalavimus, nuostatų bei atsižvelgiant į Priimančios šalies (Lietuvos) indėlį į BĮ projekto vykdymo finansavimą.</text:span></text:p>
      <text:p text:style-name="P54"><text:span text:style-name="T55">6</text:span><text:span text:style-name="T56">. Šio įsakymo vykdymo kontrolę<text:s/></text:span><text:span text:style-name="T57">pavedu</text:span><text:span text:style-name="T58"><text:s/>Aplinkos ministerijos sekretoriui Aleksandrui Spruogiui.</text:span></text:p>
      <text:p text:style-name="P59"/>
      <text:p text:style-name="P60"/>
      <text:p text:style-name="P61"/>
      <text:p text:style-name="P62">Aplinkos Ministras<text:s/><text:tab/>Arūnas Kundrotas</text:p>
      <text:p text:style-name="P63"/>
      <text:p text:style-name="P64"><text:span text:style-name="T65">SUDERINTA</text:span></text:p>
      <text:p text:style-name="P66"><text:span text:style-name="T67">Lietuvos Respublikos ūkio ministerijos</text:span></text:p>
      <text:p text:style-name="P68"><text:span text:style-name="T69">2005-03-15 raštu Nr. (1.12-01)-3-1484</text:span></text:p>
      <text:p text:style-name="P70"/>
      <text:soft-page-break/>
      <text:p text:style-name="P71"><text:span text:style-name="T72">PATVIRTINTA</text:span></text:p>
      <text:p text:style-name="P73"><text:span text:style-name="T74">Lietuvos Respublikos aplinkos ministro</text:span></text:p>
      <text:p text:style-name="P75"><text:span text:style-name="T76">2005 m. balandžio 1 d. įsakymu Nr. D1-183</text:span></text:p>
      <text:p text:style-name="P77"/>
      <text:p text:style-name="P78"/>
      <text:p text:style-name="P79"><text:span text:style-name="T80">BENDRO ĮGYVENDINIMO PROJEKTŲ VYKDYMO TAISYKLĖS</text:span></text:p>
      <text:p text:style-name="P81"/>
      <text:p text:style-name="P82"><text:span text:style-name="T83">I</text:span><text:span text:style-name="T84">.<text:s/></text:span><text:span text:style-name="T85">BENDROSIOS NUOSTATOS IR TAIKYMO SRITIS</text:span></text:p>
      <text:p text:style-name="P86"/>
      <text:p text:style-name="P87"><text:span text:style-name="T88">1</text:span><text:span text:style-name="T89">. Bendro įgyvendinimo projektų vykdymo taisyklės (toliau – Taisyklės) nustato tvarką, pagal kurią Lietuvoje, kaip Priimančioje šalyje, vykdomi Jungtinių Tautų Bendrosios klimato kaitos konvencijos (JTBKKK) Kioto protokolo 6 straipsnio reikalavimus atitinkantys bendro įgyvendinimo (toliau – BĮ) projektai.</text:span></text:p>
      <text:p text:style-name="P90"><text:span text:style-name="T91">2</text:span><text:span text:style-name="T92">. Šios Taisyklės parengtos vadovaujantis Strateginių krypčių nuostatomis ir atsižvelgiant į Marakešo susitarimus ir Baltijos jūros regione bendrai įgyvendinamų projektų procedūrų regioninio vadovo rekomendacijas.</text:span></text:p>
      <text:p text:style-name="P93"><text:span text:style-name="T94">3</text:span><text:span text:style-name="T95">. Taisyklės taikomos BĮ projektų, įgyvendinamų Strateginėse kryptyse numatyto 2 etapo (įsigaliojus Kioto protokolui ir pradėjus įgyvendinti BĮ projektus pagal Antrosios krypties reikalavimus) metu, dalyviams. Įgyvendinant BĮ projektus pagal Antrosios kryties reikalavimus, šių Taisyklių nuostatos taikomos tiek, kiek jos neprieštarauja Priežiūros komiteto reikalavimams.</text:span></text:p>
      <text:p text:style-name="P96"><text:span text:style-name="T97">4</text:span><text:span text:style-name="T98">. Visi dokumentai, kurie pagal šias Taisykles teikiami Lietuvos Respublikos institucijoms, turi būti parengti lietuvių kalba arba išversti į lietuvių kalbą.</text:span></text:p>
      <text:p text:style-name="P99"/>
      <text:p text:style-name="P100"><text:span text:style-name="T101">II</text:span><text:span text:style-name="T102">.<text:s/></text:span><text:span text:style-name="T103">SĄVOKOS</text:span></text:p>
      <text:p text:style-name="P104"/>
      <text:p text:style-name="P105"><text:span text:style-name="T106">5</text:span><text:span text:style-name="T107">. Šiose Taisyklėse vartojamos sąvokos:</text:span></text:p>
      <text:p text:style-name="P108"><text:span text:style-name="T109">5.1</text:span><text:span text:style-name="T110">.<text:s/></text:span><text:span text:style-name="T111">Antroji kryptis</text:span><text:span text:style-name="T112"><text:s/>(</text:span><text:span text:style-name="T113">anglų k. – Second Track</text:span><text:span text:style-name="T114">) – Marakešo susitarimuose numatyta antroji iš dviejų BĮ mechanizmo įgyvendinimo krypčių, apibūdinta Strateginių krypčių priede;</text:span></text:p>
      <text:p text:style-name="P115"><text:span text:style-name="T116">5.2</text:span><text:span text:style-name="T117">.<text:s/></text:span><text:span text:style-name="T118">Baltijos jūros regione bendrai įgyvendinamų projektų procedūrų regioninis vadovas</text:span><text:span text:style-name="T119"><text:s/>(</text:span><text:span text:style-name="T120">anglų k. – BASREC regional Handbook</text:span><text:span text:style-name="T121">) – Baltijos jūros regiono bendradarbiavimo energetikoje struktūros (BASREC) Klimato kaitos darbo grupės ekspertų parengtas vadovas, kuriame išdėstytos rekomendacijos dėl BĮ projektų vykdymo pagal Susitarimą dėl bandymų poligono;</text:span></text:p>
      <text:p text:style-name="P122"><text:span text:style-name="T123">5.3</text:span><text:span text:style-name="T124">.<text:s/></text:span><text:span text:style-name="T125">BĮ projekto dalyviai<text:s/></text:span><text:span text:style-name="T126">(</text:span><text:span text:style-name="T127">anglų k. – Participants involved in the JI project cycle</text:span><text:span text:style-name="T128">) –</text:span><text:span text:style-name="T129"><text:s/></text:span><text:span text:style-name="T130">Projekto teikėjas, Priimančioji ir Investuojančioji šalys, atstovaujamos jų Vyriausybių, Nepriklausomas subjektas ir Priežiūros komitetas;</text:span></text:p>
      <text:p text:style-name="P131"><text:span text:style-name="T132">5.4</text:span><text:span text:style-name="T133">.<text:s/></text:span><text:span text:style-name="T134">Bazinis lygis</text:span><text:span text:style-name="T135"><text:s/>(</text:span><text:span text:style-name="T136">anglų k. – Baseline</text:span><text:span text:style-name="T137">) – šiltnamio dujų kiekis, kuris projekto srityje susidarytų kreditavimo laikotarpiu, t. y. 2008–2012 metais neįvertinant įvykdžius BĮ projektą gauto jo sumažėjimo;</text:span></text:p>
      <text:p text:style-name="P138"><text:span text:style-name="T139">5.5</text:span><text:span text:style-name="T140">.<text:s/></text:span><text:span text:style-name="T141">Investuojančioji šalis</text:span><text:span text:style-name="T142"><text:s/>(</text:span><text:span text:style-name="T143">anglų k. – Investor country</text:span><text:span text:style-name="T144">) – į JTBKKK 1 priedą įrašyta valstybė, kuri perka arba už investicijas į BĮ projektą Priimančiojoje šalyje gauna iš jos Teršalų mažinimo vienetus (TMV) arba padeda juos nupirkti juridiniams asmenims, dalyvaujantiems prekybos apyvartiniais taršos leidimais sistemoje;</text:span></text:p>
      <text:p text:style-name="P145"><text:span text:style-name="T146">5.6</text:span><text:span text:style-name="T147">.</text:span><text:span text:style-name="T148"><text:s/>Įvertinimas<text:s/></text:span><text:span text:style-name="T149">(</text:span><text:span text:style-name="T150">anglų k. – Determination</text:span><text:span text:style-name="T151">) – Nepriklausomo subjekto prieš įgyvendinant BĮ projektą atliekamas Projekto dokumento (PD) tinkamumo įvertinimas pagal bendram įgyvendinimui keliamus reikalavimus (kartais dar vadinamas<text:s/></text:span><text:span text:style-name="T152">patvirtinimu<text:s/></text:span><text:span text:style-name="T153">(</text:span><text:span text:style-name="T154">anglų k. – Validation</text:span><text:span text:style-name="T155">);</text:span></text:p>
      <text:p text:style-name="P156"><text:span text:style-name="T157">5.7</text:span><text:span text:style-name="T158">.<text:s/></text:span><text:span text:style-name="T159">Nacionalinė institucija</text:span><text:span text:style-name="T160"><text:s/>– Lietuvos Respublikos aplinkos ministerijos paskirtas juridinis asmuo, laikinai atliekantis Nepriklausomo subjekto funkcijas;</text:span></text:p>
      <text:p text:style-name="P161"><text:span text:style-name="T162">5.8</text:span><text:span text:style-name="T163">.<text:s/></text:span><text:span text:style-name="T164">Nepriklausomas subjektas</text:span><text:span text:style-name="T165"><text:s/>(</text:span><text:span text:style-name="T166">anglų k. – Independed Entity</text:span><text:span text:style-name="T167">) – Priežiūros komiteto akredituota institucija, vertinanti ir tikrinanti, ar BĮ projektai ir su jais susijęs šiltnamio dujų kiekio mažinimas atitinka Kioto protokolo 6 straipsnio reikalavimus. Kol tokių subjektų nėra, jų funkcijas vykdo Nacionalinė institucija;</text:span></text:p>
      <text:p text:style-name="P168"><text:span text:style-name="T169">5.9</text:span><text:span text:style-name="T170">.<text:s/></text:span><text:span text:style-name="T171">Papildomumas</text:span><text:span text:style-name="T172"><text:s/>(</text:span><text:span text:style-name="T173">anglų k. – Additionality</text:span><text:span text:style-name="T174">) – tai pagrindinis reikalavimas BĮ projektų tinkamumui įvertinti, kuris reiškia, kad įgyvendinus BĮ projektą šiltnamio dujų kiekis turi būti mažesnis už Bazinį lygį;</text:span></text:p>
      <text:p text:style-name="P175"><text:span text:style-name="T176">5.10</text:span><text:span text:style-name="T177">.<text:s/></text:span><text:span text:style-name="T178">Priežiūros komitetas</text:span><text:span text:style-name="T179"><text:s/>(</text:span><text:span text:style-name="T180">anglų k. – Supervisory Committee</text:span><text:span text:style-name="T181">) – tarptautinė institucija, kuri vykdo BĮ priežiūrą, teikdama privalomus nurodymus dėl BĮ sąlygų ir procedūrų;</text:span></text:p>
      <text:p text:style-name="P182"><text:span text:style-name="T183">5.11</text:span><text:span text:style-name="T184">.<text:s/></text:span><text:span text:style-name="T185">Priimančioji šalis</text:span><text:span text:style-name="T186"><text:s/>(</text:span><text:span text:style-name="T187">anglų k. – Host country</text:span><text:span text:style-name="T188">) – valstybė, kurioje vykdomas BĮ projektas – Lietuvos Respublika;</text:span></text:p>
      <text:p text:style-name="P189"><text:span text:style-name="T190">5.12</text:span><text:span text:style-name="T191">.<text:s/></text:span><text:span text:style-name="T192">Projekto dokumentas (PD)</text:span><text:span text:style-name="T193"><text:s/>(</text:span><text:span text:style-name="T194">anglų k. – Project Design Document (PDD))</text:span><text:span text:style-name="T195">) – visa dokumentacija, reikalinga kuriant BĮ projektą, kurią rengia Projekto teikėjas ir teikia Nepriklausomam subjektui įvertinti;</text:span></text:p>
      <text:p text:style-name="P196"><text:span text:style-name="T197">5.13</text:span><text:span text:style-name="T198">.<text:s/></text:span><text:span text:style-name="T199">Projekto sritis</text:span><text:span text:style-name="T200"><text:s/>(</text:span><text:span text:style-name="T201">anglų k. – Project boundary</text:span><text:span text:style-name="T202">) – hipotetinės numatomo vykdyti BĮ projekto ribos, kuriose bus vertinamas projekto poveikis šiltnamio dujų kiekio pokyčių požiūriu;</text:span></text:p>
      <text:p text:style-name="P203"><text:span text:style-name="T204">5.14</text:span><text:span text:style-name="T205">.</text:span><text:span text:style-name="T206"><text:s/>Projekto teikėjas</text:span><text:span text:style-name="T207"><text:s/>(</text:span><text:span text:style-name="T208">anglų k. – Project proponent</text:span><text:span text:style-name="T209">) – Priimančiojoje ar Investuojančiojoje šalyje veiklą vykdantis juridinis asmuo arba jo partneris Investuojančioje šalyje, arba jų įgaliotas atstovas;</text:span></text:p>
      <text:p text:style-name="P210"><text:span text:style-name="T211">5.15</text:span><text:span text:style-name="T212">.<text:s/></text:span><text:span text:style-name="T213">Registras</text:span><text:span text:style-name="T214"><text:s/>– registras, įkurtas vadovaujantis aplinkos ministro 2004 m. balandžio 29 d. įsakymu Nr. D1-231 patvirtinto šiltnamio dujų apyvartinių taršos leidimų išdavimo ir prekybos jais tvarkos aprašo (Žin., 2004, Nr.<text:s/></text:span><text:a xlink:href="https://www.e-tar.lt/portal/lt/legalAct/TAR.7DCD3695F015" office:target-frame-name="_blank" xlink:show="new"><text:span text:style-name="T215">78-2764</text:span></text:a><text:span text:style-name="T216">) nuostatomis;</text:span></text:p>
      <text:p text:style-name="P217"><text:span text:style-name="T218">5.16</text:span><text:span text:style-name="T219">.<text:s/></text:span><text:span text:style-name="T220">Strateginės kryptys</text:span><text:span text:style-name="T221"><text:s/>– Lietuvos Respublikos aplinkos ministro ir Lietuvos Respublikos ūkio ministro 2004 m. gegužės 19 d. įsakymu Nr. D1-279/4-193 patvirtintos Jungtinių Tautų Bendrosios klimato kaitos konvencijos Kioto protokolo bendro įgyvendinimo mechanizmo įgyvendinimo strateginės kryptys (Žin., 2004, Nr.<text:s/></text:span><text:a xlink:href="https://www.e-tar.lt/portal/lt/legalAct/TAR.3CF6B1B1EF24" office:target-frame-name="_blank" xlink:show="new"><text:span text:style-name="T222">86-3146</text:span></text:a><text:span text:style-name="T223">);</text:span></text:p>
      <text:p text:style-name="P224"><text:span text:style-name="T225">5.17</text:span><text:span text:style-name="T226">.<text:s/></text:span><text:span text:style-name="T227">Susitarimas dėl bandymų poligono<text:s/></text:span><text:span text:style-name="T228">–</text:span><text:span text:style-name="T229"><text:s/></text:span><text:span text:style-name="T230">Baltijos jūros regiono valstybių susitarimas dėl bandymų poligono Kioto mechanizmų taikymui Baltijos jūros regiono energetikos projektuose, pasirašytas 2003 m. rugsėjo 29 d. Geteborge (Švedija), kurį Lietuvos Respublikos Seimas ratifikavo 2004 m. rugsėjo 28 d. (Žin., 2004, Nr.<text:s/></text:span><text:a xlink:href="https://www.e-tar.lt/portal/lt/legalAct/TAR.1E7E6BB217ED" office:target-frame-name="_blank" xlink:show="new"><text:span text:style-name="T231">163-5948</text:span></text:a><text:span text:style-name="T232">);</text:span></text:p>
      <text:p text:style-name="P233"><text:span text:style-name="T234">5.18</text:span><text:span text:style-name="T235">.</text:span><text:span text:style-name="T236"><text:s/>Šiltnamio dujų (teršalų) mažinimo vienetas (TMV)</text:span><text:span text:style-name="T237"><text:s/>(</text:span><text:span text:style-name="T238">anglų k. – Emission Reduction Unit (ERU)</text:span><text:span text:style-name="T239">) – vienetas, lygus anglies dioksido vienos metrinės tonos ekvivalentui, užregistruotas pagal Kioto protokolą Registre, atspindintis šiltnamio dujų kiekį, sumažėjusį dėl BĮ projekto įgyvendinimo, arba prekybos šiltnamio dujų apyvartiniais taršos leidimais sistemos vienetas;</text:span></text:p>
      <text:p text:style-name="P240"><text:span text:style-name="T241">5.19</text:span><text:span text:style-name="T242">.<text:s/></text:span><text:span text:style-name="T243">Šiltnamio dujos<text:s/></text:span><text:span text:style-name="T244">(</text:span><text:span text:style-name="T245">anglų k. – Greenhouse gases (GHG)</text:span><text:span text:style-name="T246">) – natūralūs ir antropogeninės kilmės dujiniai atmosferos komponentai, nurodyti Kioto protokolo A priede bei Strateginėse kryptyse;</text:span></text:p>
      <text:p text:style-name="P247"><text:span text:style-name="T248">5.20</text:span><text:span text:style-name="T249">.<text:s/></text:span><text:span text:style-name="T250">Tikrinimas<text:s/></text:span><text:span text:style-name="T251">(</text:span><text:span text:style-name="T252">anglų k. – Verification</text:span><text:span text:style-name="T253">) – Nepriklausomo subjekto per nustatytą BĮ projekto monitoringo laikotarpį periodiškai atliekamas nepriklausomas projekto veiklos monitoringo rezultatų peržiūrėjimas ir faktiniais rodikliais grindžiamas papildomumo įvertinimas.</text:span></text:p>
      <text:p text:style-name="P254"><text:span text:style-name="T255">6</text:span><text:span text:style-name="T256">. Kitos šiose Taisyklėse vartojamos sąvokos aiškinamos taip, kaip jos apibrėžtos Strateginėse kryptyse.</text:span></text:p>
      <text:p text:style-name="P257"/>
      <text:p text:style-name="P258"><text:span text:style-name="T259">III</text:span><text:span text:style-name="T260">.<text:s/></text:span><text:span text:style-name="T261">BĮ PROJEKTO KONCEPCIJOS (IDĖJOS) TEIKIMAS IR PRITARIMAS JAI</text:span></text:p>
      <text:p text:style-name="P262"/>
      <text:p text:style-name="P263"><text:span text:style-name="T264">7</text:span><text:span text:style-name="T265">. Projekto teikėjas, ketindamas įgyvendinti konkretų BĮ projektą, Aplinkos ministerijai raštu pateikia projekto koncepciją (idėją). Kai BĮ projektas susijęs su energetikos sektoriumi ir/arba yra numatomas vykdyti pagal Susitarimą dėl bandymų poligono, BĮ projekto koncepcija (idėja) kartu pateikiama ir Ūkio ministerijai apie tai informuojant Aplinkos ministeriją. Ūkio ministerija per 45 (keturiasdešimt penkias) dienas pateikia Aplinkos ministerijai išvadą dėl numatomo vykdyti projekto koncepcijos (idėjos) priimtinumo bei tolesnio jos vystymo tikslingumo.</text:span></text:p>
      <text:p text:style-name="P266"><text:span text:style-name="T267">8</text:span><text:span text:style-name="T268">. BĮ projekto koncepcijoje (idėjoje) turi būti nurodoma projekto esmė, kokio poveikio aplinkai yra siekiama ir kokių rezultatų tikimasi pasiekti, bei pateikiamas preliminarus BĮ projekto papildomumo įvertinimas.</text:span></text:p>
      <text:p text:style-name="P269"><text:span text:style-name="T270">9</text:span><text:span text:style-name="T271">. Aplinkos ministerija ne daugiau kaip per 60 (šešiasdešimt) dienų nuo BĮ projekto koncepcijos (idėjos) gavimo dienos priima motyvuotą sprendimą, ar pritarti tolesniam jos vystymui,<text:s/></text:span><text:soft-page-break/><text:span text:style-name="T272">ir apie tai raštu praneša Projekto teikėjui. Aplinkos ministerija šiame rašte gali nurodyti jo galiojimo laiką.</text:span></text:p>
      <text:p text:style-name="P273"><text:span text:style-name="T274">10</text:span><text:span text:style-name="T275">. Tam, kad priimtų 9 punkte nurodytą sprendimą, Aplinkos ministerija gautą koncepciją (idėją) teikia vertinti Nacionalinei institucijai.</text:span></text:p>
      <text:p text:style-name="P276"><text:span text:style-name="T277">11</text:span><text:span text:style-name="T278">. Nacionalinė institucija, atsižvelgdama į pagal Strateginėse kryptyse išvardytus bendram įgyvendinimui tinkamų prioritetinių projektų kriterijus, nacionalinių strateginių dokumentų nuostatas, šiose Taisyklėse nurodytas sąlygas, įvertina koncepciją (idėją) ir ne daugiau kaip per 45 (keturiasdešimt penkias) dienas parengia išvadas dėl jos priimtinumo ir tolesnio vystymo ir raštu pateikia Aplinkos ministerijai, kuri, atsižvelgusi į Ūkio ministerijos išvadas (jei tokios išvados pagal Strateginių krypčių ir šių Taisyklių 7 punkto nuostatas privalėjo būti pateiktos), priima galutinį sprendimą.</text:span></text:p>
      <text:p text:style-name="P279"><text:span text:style-name="T280">12</text:span><text:span text:style-name="T281">. Nacionalinė institucija, teikdama 11 punkte nurodytas išvadas, gali pasiūlyti Aplinkos ministerijai priimti sprendimą su motyvuotomis sąlygomis ar pasiūlymais, į kuriuos Projekto teikėjas turėtų atsižvelgti rengdamas Projekto dokumentą (PD), taip pat paprašyti pateikti kitus dokumentus, siekiant įsitikinti BĮ projekto rezultatyvumu.</text:span></text:p>
      <text:p text:style-name="P282"><text:span text:style-name="T283">13</text:span><text:span text:style-name="T284">. Be Strateginėse kryptyse išvardytų bendram įgyvendinimui tinkamų prioritetinių projektų kriterijų, vertinant BĮ projekto koncepciją (idėją) ir sprendžiant, ar pritarti tolesniam jos vystymui, turi būti atsižvelgiama ir į šias sąlygas:</text:span></text:p>
      <text:p text:style-name="P285"><text:span text:style-name="T286">13.1</text:span><text:span text:style-name="T287">. ar dėl BĮ projekto vykdymo sumažės šiltnamio dujų kiekis, lyginant su padėtimi, jeigu projektas nebūtų vykdomas apskritai, t. y. su Baziniu lygiu;</text:span></text:p>
      <text:p text:style-name="P288"><text:span text:style-name="T289">13.2</text:span><text:span text:style-name="T290">. ar projekto įgyvendinimas yra aktualus toje Priimančiosios šalies geografinėje dalyje, kurioje jį siekiama įgyvendinti;</text:span></text:p>
      <text:p text:style-name="P291"><text:span text:style-name="T292">13.3</text:span><text:span text:style-name="T293">. ar yra galimybė vykdyti efektyvų BĮ projekto veiklos monitoringą ir patikrinti, ar projekto vykdymas sąlygoja šiltnamio dujų kiekio mažėjimą;</text:span></text:p>
      <text:p text:style-name="P294"><text:span text:style-name="T295">13.4</text:span><text:span text:style-name="T296">. ar yra galimybė naudotis papildoma patikima ir patikrinama informacija apie projekto vykdymą.</text:span></text:p>
      <text:p text:style-name="P297"><text:span text:style-name="T298">14</text:span><text:span text:style-name="T299">. Projekto teikėjas, gavęs Aplinkos ministerijos sprendimą dėl pritarimo BĮ projekto koncepcijai (idėjai), rengia Projekto dokumentą (PD), kurį Nepriklausomam subjektui vertinti turi pateikti ne ilgiau nei per 9 punkte nurodytą laiką (jei toks laikas buvo nurodytas).</text:span></text:p>
      <text:p text:style-name="P300"/>
      <text:p text:style-name="P301"><text:span text:style-name="T302">IV</text:span><text:span text:style-name="T303">.<text:s/></text:span><text:span text:style-name="T304">PROJEKTO DOKUMENTO (PD) SUDĖTIS</text:span></text:p>
      <text:p text:style-name="P305"/>
      <text:p text:style-name="P306"><text:span text:style-name="T307">15</text:span><text:span text:style-name="T308">. Projekto dokumente (PD) turi būti:</text:span></text:p>
      <text:p text:style-name="P309"><text:span text:style-name="T310">15.1</text:span><text:span text:style-name="T311">. Aplinkos ministerijos rašto dėl pritarimo BĮ projekto koncepcijai (idėjai) kopija;</text:span></text:p>
      <text:p text:style-name="P312"><text:span text:style-name="T313">15.2</text:span><text:span text:style-name="T314">. BĮ projekto aprašymas;</text:span></text:p>
      <text:p text:style-name="P315"><text:span text:style-name="T316">15.3</text:span><text:span text:style-name="T317">. Bazinio lygio įvertinimas</text:span><text:span text:style-name="T318">;</text:span></text:p>
      <text:p text:style-name="P319"><text:span text:style-name="T320">15.4</text:span><text:span text:style-name="T321">. BĮ projekto papildomumo vertinimas;</text:span></text:p>
      <text:p text:style-name="P322"><text:span text:style-name="T323">15.5</text:span><text:span text:style-name="T324">. BĮ projekto veiklos monitoringo planas;</text:span></text:p>
      <text:p text:style-name="P325"><text:span text:style-name="T326">15.6</text:span><text:span text:style-name="T327">. BĮ projekto poveikio aplinkai vertinimas;</text:span></text:p>
      <text:p text:style-name="P328"><text:span text:style-name="T329">15.7</text:span><text:span text:style-name="T330">. kiti dokumentai bei vertinimai, kurių, vadovaudamasi šių Taisyklių 12 punktu, galėjo paprašyti Aplinkos ministerija, arba Projekto teikėjo iniciatyva pateikiami dokumentai.</text:span></text:p>
      <text:p text:style-name="P331"><text:span text:style-name="T332">16</text:span><text:span text:style-name="T333">.<text:s/></text:span><text:span text:style-name="T334">BĮ projekto aprašymo dalyje<text:s/></text:span><text:span text:style-name="T335">turi būti nurodomi:</text:span></text:p>
      <text:p text:style-name="P336"><text:span text:style-name="T337">16.1</text:span><text:span text:style-name="T338">. Projekto teikėjas ir kiti projekto dalyviai (glaustas aprašymas);</text:span></text:p>
      <text:p text:style-name="P339"><text:span text:style-name="T340">16.2</text:span><text:span text:style-name="T341">. BĮ projekto tikslas;</text:span></text:p>
      <text:p text:style-name="P342"><text:span text:style-name="T343">16.3</text:span><text:span text:style-name="T344">. BĮ projekto įgyvendinimo vieta;</text:span></text:p>
      <text:p text:style-name="P345"><text:span text:style-name="T346">16.4</text:span><text:span text:style-name="T347">. informacija, kaip Projekto teikėjas atsižvelgė ir/arba planuoja atsižvelgti į Aplinkos ministerijos kartu su sprendimu pateiktas motyvuotas sąlygas ar pasiūlymus (jei tokie buvo pateikti);</text:span></text:p>
      <text:p text:style-name="P348"><text:span text:style-name="T349">16.5</text:span><text:span text:style-name="T350">. BĮ projekto apimtis (šiluminė ir/arba elektrinė galia, pvz., MW arba sutaupyta energija ar pan.);</text:span></text:p>
      <text:p text:style-name="P351"><text:span text:style-name="T352">16.6</text:span><text:span text:style-name="T353">. informacija apie naudojamą technologiją arba techniką/metodus (rūšis ir gamintojus);</text:span></text:p>
      <text:p text:style-name="P354"><text:span text:style-name="T355">16.7</text:span><text:span text:style-name="T356">. BĮ projekto vykdymo planas (kalendorinis grafikas);</text:span></text:p>
      <text:p text:style-name="P357"><text:span text:style-name="T358">16.8</text:span><text:span text:style-name="T359">. pagrindinių BĮ projekto vykdymo etapų/žingsnių aprašymas;</text:span></text:p>
      <text:p text:style-name="P360"><text:span text:style-name="T361">16.9</text:span><text:span text:style-name="T362">. planuojami BĮ projekto finansiniai rodikliai, įskaitant išsamius duomenis apie projekto finansavimą (BĮ projekto ekonominio pagrįstumo studija aptariant ir TMV perdavimą);</text:span></text:p>
      <text:p text:style-name="P363"><text:span text:style-name="T364">16.10</text:span><text:span text:style-name="T365">. kita informacija, kurią Projekto teikėjas gali pateikti savo nuožiūra.</text:span></text:p>
      <text:p text:style-name="P366"><text:span text:style-name="T367">17</text:span><text:span text:style-name="T368">.<text:s/></text:span><text:span text:style-name="T369">Bazinio lygio įvertinimo dalyje,</text:span><text:span text:style-name="T370"><text:s/>atsižvelgiant į tai, kad bazinio lygio įvertinimas, įskaitant ir konkrečios BĮ projekto srities, kurios apimtyje turės būti vykdomas ir BĮ projekto veiklos monitoringas, nustatymą, yra pagrindinis dalykas kuriant BĮ projektą,</text:span><text:span text:style-name="T371"><text:s/></text:span><text:span text:style-name="T372">turi būti pateiktas skaičiavimais pagrįstas po planuojamo BĮ projekto įvykdymo numatomas šiltnamio dujų kiekis, kuris susidarytų neįvertinant įvykdžius BĮ projektą gauto jo sumažėjimo.</text:span></text:p>
      <text:p text:style-name="P373"><text:span text:style-name="T374">18</text:span><text:span text:style-name="T375">.<text:s/></text:span><text:span text:style-name="T376">BĮ projekto papildomumo vertinimo dalyje</text:span><text:span text:style-name="T377"><text:s/>turi būti:</text:span></text:p>
      <text:p text:style-name="P378"><text:span text:style-name="T379">18.1</text:span><text:span text:style-name="T380">. pateiktas numatomo dėl BĮ projekto vykdymo ŠD kiekio sumažėjimo pagrindimas. Atliekant BĮ projekto papildomumo vertinimą, Projekto teikėjui rekomenduojama atlikti statistinę analizę bei pasitelkti visuotinai pripažintus mokslinius metodus, leidžiančius nustatyti ir pagrįsti BĮ projekto poveikį šiltnamio dujų kiekiui;</text:span></text:p>
      <text:p text:style-name="P381"><text:span text:style-name="T382">18.2</text:span><text:span text:style-name="T383">. Projekto teikėjo iniciatyva apibūdintos numatomos įdiegti technologijos, skirtos mažinti išmetamą šiltnamio dujų kiekį, kurios yra pažangesnės už esamas technologijas, paprastai taikomas vykdant atitinkamai pramonės šakai arba sektoriui priskiriamą veiklą.</text:span></text:p>
      <text:p text:style-name="P384"><text:span text:style-name="T385">19</text:span><text:span text:style-name="T386">.<text:s/></text:span><text:span text:style-name="T387">BĮ projekto veiklos monitoringo plane</text:span><text:span text:style-name="T388">, kuris turi atspindėti esminę BĮ projekto ciklo dalį, – projekto veiklos kokybės, laikui bėgant, monitoringą:</text:span></text:p>
      <text:p text:style-name="P389"><text:span text:style-name="T390">19.1</text:span><text:span text:style-name="T391">. turi būti numatyta, kokie duomenys bus gaunami, vertinami ir saugojami tam, kad projekto vykdymo rezultatus ir šiltnamio dujų rodiklius būtų galima palyginti su Baziniu lygiu. Monitoringas turėtų būti vykdomas taip, kad projekto veiklos kokybės rezultatus ir duomenis apie šiltnamio dujų kiekį būtų galima lyginti su Bazinio lygio duomenimis, o tai reiškia, kad monitoringo planas turi būti glaudžiai susijęs su Bazinio lygio įvertinimo studija ir apimti tą pačią projekto sritį;</text:span></text:p>
      <text:p text:style-name="P392"><text:span text:style-name="T393">19.2</text:span><text:span text:style-name="T394">. rekomenduojama nurodyti, kaip buvo surinkti ir apdoroti Baziniam lygiui nustatyti reikalingi duomenys;</text:span></text:p>
      <text:p text:style-name="P395"><text:span text:style-name="T396">19.3</text:span><text:span text:style-name="T397">. rekomenduojama nurodyti, kaip bus renkami, sisteminami ir saugomi duomenys, reikalingi nustatant šiltnamio dujų kiekį, ir kokiu dažnumu tai bus daroma;</text:span></text:p>
      <text:p text:style-name="P398"><text:span text:style-name="T399">19.4</text:span><text:span text:style-name="T400">. rekomenduojama nurodyti, kokie yra kiti šiltnamio dujų išmetimo šaltiniai, nepatenkantys į vykdomo BĮ projekto apimtį, galintys turėti įtakos BĮ projekto vykdymo rezultatams. Reikėtų nurodyti, kokiu būdu ir kaip dažnai bus renkami duomenys apie tokių šaltinių išmetamas šiltnamio dujas ir kaip tie duomenys bus saugomi;</text:span></text:p>
      <text:p text:style-name="P401"><text:span text:style-name="T402">19.5</text:span><text:span text:style-name="T403">. rekomenduojama nurodyti, kaip bus renkami ir saugomi duomenys apie BĮ projekto poveikį aplinkai;</text:span></text:p>
      <text:p text:style-name="P404"><text:span text:style-name="T405">19.6</text:span><text:span text:style-name="T406">. rekomenduojama išaiškinti, kokie numatomi projekto vykdymo kontrolės procesai ir kaip bus sprendžiami monitoringo kokybės kontrolės klausimai;</text:span></text:p>
      <text:p text:style-name="P407"><text:span text:style-name="T408">19.7</text:span><text:span text:style-name="T409">. rekomenduojama nurodyti, kokios numatomos procedūros periodiškai įvertinti BĮ projekto įtaką išmetamiems šiltnamio dujų kiekiams. Pagal šias procedūras turėtų būti vertinama ir nepatenkančių į BĮ projekto apimtį šiltnamio dujų šaltinių įtaka bendram šiltnamio dujų kiekiui;</text:span></text:p>
      <text:p text:style-name="P410"><text:span text:style-name="T411">19.8</text:span><text:span text:style-name="T412">. turi būti nurodyta,</text:span><text:span text:style-name="T413"><text:s/></text:span><text:span text:style-name="T414">kas vykdys BĮ projekto veiklos monitoringą. Kai numatoma tam pasitelkti 36 punkte nurodytus nepriklausomus ekspertus – reikalinga juos įvardyti;</text:span></text:p>
      <text:p text:style-name="P415"><text:span text:style-name="T416">19.9</text:span><text:span text:style-name="T417">. turi būti nurodyta,</text:span><text:span text:style-name="T418"><text:s/></text:span><text:span text:style-name="T419">kokiu periodiškumu Nepriklausomam subjektui numatoma teikti BĮ projekto veiklos monitoringo rezultatus.</text:span></text:p>
      <text:p text:style-name="P420"><text:span text:style-name="T421">20</text:span><text:span text:style-name="T422">. Monitoringo planas gali būti taisomas tik tuo atveju, jei pataisant patikslinama arba papildoma informacija, kuri yra reikalinga vertinti ir apskaičiuoti išmetamųjų šiltnamio dujų kiekį pagal BĮ projektą. Pataisytą monitoringo planą turi patvirtinti Nepriklausomas</text:span><text:span text:style-name="T423"><text:s/></text:span><text:span text:style-name="T424">subjektas.</text:span></text:p>
      <text:p text:style-name="P425"><text:span text:style-name="T426">21</text:span><text:span text:style-name="T427">.<text:s/></text:span><text:span text:style-name="T428">BĮ projekto poveikio aplinkai vertinimo dalyje,<text:s/></text:span><text:span text:style-name="T429">atsižvelgiant į planuojamo BĮ projekto mastą, pobūdį ar vietos ypatumus, turi būti pateiktos privalomų pagal Lietuvos Respublikos planuojamos ūkinės veiklos poveikio aplinkai vertinimo įstatymą (Žin., 1996, Nr.<text:s/></text:span><text:a xlink:href="https://www.e-tar.lt/portal/lt/legalAct/TAR.0539E2FEB29E" office:target-frame-name="_blank" xlink:show="new"><text:span text:style-name="T430">82-1965</text:span></text:a><text:span text:style-name="T431">; 2000, Nr.<text:s/></text:span><text:a xlink:href="https://www.e-tar.lt/portal/lt/legalAct/TAR.BBDACDD3FD39" office:target-frame-name="_blank" xlink:show="new"><text:span text:style-name="T432">39-1092</text:span></text:a><text:span text:style-name="T433">) bei kitus planuojamos ūkinės veiklos poveikio aplinkai vertinimą reglamentuojančius<text:s/></text:span><text:soft-page-break/><text:span text:style-name="T434">teisės aktus gauti dokumentų, įrodančių planuojamos ūkinės veiklos leistinumą poveikio aplinkai požiūriu, kopijos.</text:span></text:p>
      <text:p text:style-name="P435"><text:span text:style-name="T436">22</text:span><text:span text:style-name="T437">. Rekomenduojama PD aprašyti nuomones ir pasiūlymus, jei tokius Projekto teikėjui pateikė BĮ projekto vykdymu suinteresuoti asmenys nacionaliniu ir/ar tarptautiniu lygiu, įskaitant nevyriausybines aplinkosaugines organizacijas.</text:span></text:p>
      <text:p text:style-name="P438"><text:span text:style-name="T439">23</text:span><text:span text:style-name="T440">. Rengiant PD, rekomenduojama atsižvelgti į Baltijos jūros regione bendrai įgyvendinamų projektų procedūrų regioniniame vadove pateiktas jo rengimo rekomendacijas.</text:span></text:p>
      <text:p text:style-name="P441"/>
      <text:p text:style-name="P442"><text:span text:style-name="T443">V</text:span><text:span text:style-name="T444">.<text:s/></text:span><text:span text:style-name="T445">PROJEKTO DOKUMENTO (PD) TINKAMUMO ĮVERTINIMAS</text:span></text:p>
      <text:p text:style-name="P446"/>
      <text:p text:style-name="P447"><text:span text:style-name="T448">24</text:span><text:span text:style-name="T449">. Projekto teikėjas parengtą PD iki BĮ projekto vykdymo pradžios turi pateikti įvertinti Nepriklausomam subjektui ir gauti iš jo 27.3 punkte nurodytą PD įvertinimo ataskaitą, kuri prilyginama PD patvirtinimui.</text:span></text:p>
      <text:p text:style-name="P450"><text:span text:style-name="T451">25</text:span><text:span text:style-name="T452">. Priežiūros komitetas ar kuri nors Kioto protokolo šalis gali paprašyti peržiūrėti Nepriklausomo subjekto PD įvertinimo ataskaitą.</text:span></text:p>
      <text:p text:style-name="P453"><text:span text:style-name="T454">26</text:span><text:span text:style-name="T455">. Nepriklausomo subjekto PD įvertinimo ataskaita galioja vienerius metus nuo jos patvirtinimo dienos.</text:span></text:p>
      <text:p text:style-name="P456"><text:span text:style-name="T457">27</text:span><text:span text:style-name="T458">. Kol Nepriklausomo subjekto funkcijas vykdo Nacionalinė institucija, PD įvertinimas turėtų būti vykdomas taip:</text:span></text:p>
      <text:p text:style-name="P459"><text:span text:style-name="T460">27.1</text:span><text:span text:style-name="T461">. Nacionalinė institucija ne vėliau kaip per 3 (tris) darbo dienas nuo PD gavimo savo interneto svetainėje viešai paskelbia informaciją apie planuojamą įgyvendinti BĮ projektą ir 30 (trisdešimt) dienų laukia pastabų, kurias gali pateikti visi suinteresuoti asmenys;</text:span></text:p>
      <text:p text:style-name="P462"><text:span text:style-name="T463">27.2</text:span><text:span text:style-name="T464">. Nacionalinė institucija nuodugniai įvertina pateiktą PD, įvertina, ar yra deramai nustatytas Bazinis lygis, patikrina BĮ projekto papildomumą, ar sudarytas monitoringo planas, ar pateikti dokumentai, įrodantys planuojamos veiklos leistinumą poveikio aplinkai požiūriu, ir kt. Tikrinant BĮ projekto papildomumą, naudojamas konservatyvus požiūris, atitinkantis mažiausią šiltnamio dujų kiekio sumažėjimo galimybę. Nacionalinė institucija, siekdama kuo išsamesnio PD įvertinimo, gali apsilankyti numatomo BĮ projekto vietovėje, kad įsitikintų PD pateiktos informacijos ir duomenų pagrįstumu;</text:span></text:p>
      <text:p text:style-name="P465"><text:span text:style-name="T466">27.3</text:span><text:span text:style-name="T467">. Per 30 (trisdešimt) dienų po pastabų pareiškimo termino pasibaigimo, išskyrus 27.4 punkte nurodytus atvejus, Nacionalinė institucija, atsižvelgusi į 27.1 punkte nustatytais terminais gautas pagrįstas pastabas, parengia PD įvertinimo ataskaitą, kurioje nurodoma, ar PD tenkina reikalavimus, ar BĮ projektas yra tinkamas įgyvendinti ir kt.;</text:span></text:p>
      <text:p text:style-name="P468"><text:span text:style-name="T469">27.4</text:span><text:span text:style-name="T470">. Atvejais, kai Nacionalinei institucijai neužtenka duomenų ar informacijos 27.3 punkte nurodytai PD įvertinimo ataskaitai parengti, ji parengia PD įvertinimo ataskaitos projektą, kuriame pareikalauja, kad Projekto teikėjas pateiktų papildomus duomenis, reikalingus BĮ projekto papildomumui patikrinti, ir jį pateikia Projekto teikėjui;</text:span></text:p>
      <text:p text:style-name="P471"><text:span text:style-name="T472">27.5</text:span><text:span text:style-name="T473">. 27.4 punkte aprašytais atvejais Nacionalinė institucija PD įvertinimo ataskaitą parengia per 30 (trisdešimt) dienų nuo Projekto teikėjo atsakymų į ataskaitos projekte pateiktus klausimus gavimo.</text:span></text:p>
      <text:p text:style-name="P474"><text:span text:style-name="T475">28</text:span><text:span text:style-name="T476">. PD įvertinimo ataskaitą, įskaitant gautų pastabų santrauką bei informaciją apie tai, kaip Projekto teikėjas atsižvelgė į jam pateiktas pastabas, Nacionalinė institucija per 3 (tris) darbo dienas viešai paskelbia savo interneto svetainėje.</text:span></text:p>
      <text:p text:style-name="P477"><text:span text:style-name="T478">29</text:span><text:span text:style-name="T479">. Viešai skelbiant PD įvertinimo ataskaitą bei papildomą informaciją, neturi būti atskleidžiama informacija, kuri laikoma profesine ar komercine paslaptimi arba konfidencialia informacija. Neskelbtiną informaciją Projekto teikėjas privalo nurodyti projekto dokumente.</text:span></text:p>
      <text:p text:style-name="P480"><text:span text:style-name="T481">30</text:span><text:span text:style-name="T482">. Paslaptimi ar konfidencialia informacija nelaikoma:</text:span></text:p>
      <text:p text:style-name="P483"><text:span text:style-name="T484">30.1</text:span><text:span text:style-name="T485">. informacija, pagal kurią nustatoma, ar dėl numatomo vykdyti BĮ projekto sumažėjęs ŠD kiekis yra papildomas;</text:span></text:p>
      <text:p text:style-name="P486"><text:span text:style-name="T487">30.2</text:span><text:span text:style-name="T488">. Bazinio lygio nustatymo metodologija ir jos taikymą paaiškinanti informacija;</text:span></text:p>
      <text:p text:style-name="P489"><text:span text:style-name="T490">30.3</text:span><text:span text:style-name="T491">. informacija apie planuojamos vykdyti veiklos poveikį aplinkai.</text:span></text:p>
      <text:p text:style-name="P492"><text:span text:style-name="T493">31</text:span><text:span text:style-name="T494">. PD įvertinimo ataskaita galutinai patvirtinama Nacionalinės institucijos raštu Projekto teikėjui po 45 (keturiasdešimt penkių) dienų nuo jos viešo paskelbimo, kaip nustatyta 28 punkte, jeigu per šį laikotarpį nei viena iš BĮ projekte dalyvaujančių šalių oficialiai nepareiškia, kad atsisako vykdyti BĮ projektą. Rašto kopiją Nacionalinė institucija pateikia Aplinkos ministerijai, o 7 punkte nurodytais atvejais – ir Ūkio ministerijai.</text:span></text:p>
      <text:p text:style-name="P495"><text:span text:style-name="T496">32</text:span><text:span text:style-name="T497">. Nepriklausomam subjektui (Nacionalinei institucijai) patvirtinus PD, duomenys apie numatomą vykdyti BĮ projektą įrašomi į Registrą jo veiklą reglamentuojančių teisės aktų nustatyta tvarka.</text:span></text:p>
      <text:p text:style-name="P498"/>
      <text:p text:style-name="P499"><text:span text:style-name="T500">VI</text:span><text:span text:style-name="T501">.<text:s/></text:span><text:span text:style-name="T502">BĮ projekto vykdymas, Projekto veiklos monitoringas ir monitoringo rezultatų tikrinimas</text:span></text:p>
      <text:p text:style-name="P503"/>
      <text:p text:style-name="P504"><text:span text:style-name="T505">33</text:span><text:span text:style-name="T506">. BĮ projektas gali būti pradėtas vykdyti tik Nepriklausomam subjektui patvirtinus PD ir priklausomai nuo projekto pobūdžio atitinkamą veiklą reglamentuojančių teisės aktų nustatyta tvarka atlikus visus reikalaujamus veiksmus ir gavus reikalingus patvirtinimus ar leidimus.</text:span></text:p>
      <text:p text:style-name="P507"><text:span text:style-name="T508">34</text:span><text:span text:style-name="T509">. Vykdant BĮ projektą, Projekto teikėjas privalo vykdyti projekto veiklos monitoringą pagal 1 projekto veiklos monitoringo planą, parengtą pagal Taisyklių 19 punktą.</text:span></text:p>
      <text:p text:style-name="P510"><text:span text:style-name="T511">35</text:span><text:span text:style-name="T512">.<text:s/></text:span><text:span text:style-name="T513">Projekto teikėjas gali sudaryti sutartį su nepriklausomu ekspertu ir/arba ekspertais dėl BĮ projekto veiklos monitoringo vykdymo ir TMV, kurie yra BĮ projekto vykdymo rezultatas, apskaitos.</text:span></text:p>
      <text:p text:style-name="P514"><text:span text:style-name="T515">36</text:span><text:span text:style-name="T516">. Sąrašą asmenų, su kuriais galima būtų sudaryti 35 punkte minimas sutartis, nustato Priežiūros komitetas. Iki tol, kol bus akredituoti Nepriklausomi subjektai, pagal Susitarimą dėl bandymų poligono, jų funkcijas gali atlikti pagal Kioto protokolo 12 straipsnį (Švarios plėtros mechanizmas) Švarios plėtros mechanizmo vykdomosios valdybos akredituotos veikiančios struktūros.</text:span></text:p>
      <text:p text:style-name="P517"><text:span text:style-name="T518">37</text:span><text:span text:style-name="T519">. Už tinkamą projekto veiklos monitoringo vykdymą visais atvejais yra atsakingas Projekto teikėjas.</text:span></text:p>
      <text:p text:style-name="P520"><text:span text:style-name="T521">38</text:span><text:span text:style-name="T522">. Projekto teikėjas apie projekto veiklos monitoringo rezultatus ne rečiau kaip kartą per mėnesį turi raštu informuoti Nepriklausomą subjektą.</text:span></text:p>
      <text:p text:style-name="P523"><text:span text:style-name="T524">39</text:span><text:span text:style-name="T525">. Nepriklausomas subjektas turi teisę nurodyti Projekto teikėjui kitokį nei 38 punkte nustatytas BĮ projekto veiklos monitoringo rezultatų pranešimo periodiškumą, taip pat pranešimo formą.</text:span></text:p>
      <text:p text:style-name="P526"><text:span text:style-name="T527">40</text:span><text:span text:style-name="T528">. Nepriklausomas subjektas nustato, ar monitoringas vykdomas pagal patvirtintą monitoringo planą ir ar monitoringo rezultatai patvirtina šiltnamio dujų sumažėjimą. Tą Nepriklausomas subjektas konstatuoja BĮ projekto įgyvendinimo tikrinimo ataskaitoje.</text:span></text:p>
      <text:p text:style-name="P529"><text:span text:style-name="T530">41</text:span><text:span text:style-name="T531">. Nepriklausomas subjektas BĮ projekto įgyvendinimo tikrinimo ataskaitą kartu su ją paaiškinančiu pagrindimu paskelbia viešai. Kai Nepriklausomo subjekto funkcijas vykdo Nacionalinė institucija, BĮ projekto įgyvendinimo tikrinimo ataskaita paskelbiama jos tinklalapyje.</text:span></text:p>
      <text:p text:style-name="P532"><text:span text:style-name="T533">42</text:span><text:span text:style-name="T534">. BĮ projekto įgyvendinimo tikrinimo ataskaita įsigalioja praėjus 15 dienų nuo jos viešo paskelbimo, išskyrus atvejus, kai per šį laikotarpį gaunamas oficialus Priežiūros komiteto prašymas dėl ataskaitos peržiūrėjimo. Tokiu atveju ataskaita, atsižvelgiant į peržiūrėjimo rezultatus, įsigalioja nuo atitinkamo Priežiūros komiteto sprendimo priėmimo.</text:span></text:p>
      <text:p text:style-name="P535"><text:span text:style-name="T536">43</text:span><text:span text:style-name="T537">. Įsigaliojus BĮ projekto įgyvendinimo tikrinimo ataskaitai, TMV nustatyta tvarka registruojami Registre ir gali būti perduodami Investuojančiajai šaliai.</text:span></text:p>
      <text:p text:style-name="P538"/>
      <text:p text:style-name="P539"><text:span text:style-name="T540">VII</text:span><text:span text:style-name="T541">.<text:s/></text:span><text:span text:style-name="T542">BAIGIAMOSIOS NUOSTATOS</text:span></text:p>
      <text:p text:style-name="P543"/>
      <text:p text:style-name="P544"><text:span text:style-name="T545">44</text:span><text:span text:style-name="T546">. Iškilus nesutarimams dėl šių Taisyklių nuostatų taikymo, Priimančiosios ir Investuojančiosios šalių sutarimu gali būti taikomos atitinkamos Baltijos jūros regiono bendradarbiavimo energetikoje struktūros (BASREC) Klimato kaitos darbo grupės ekspertų parengto Baltijos jūros regione bendrai įgyvendinamų projektų procedūrų regioninio vadovo nuostatos.</text:span></text:p>
      <text:p text:style-name="P547"><text:span text:style-name="T548">45</text:span><text:span text:style-name="T549">. Ginčai, susiję su šių Taisyklių taikymu, sprendžiami Lietuvos Respublikos teisme.</text:span></text:p>
      <text:p text:style-name="P550"><text:span text:style-name="T5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36:00Z</meta:creation-date>
    <dc:date>2017-03-21T09:36:00Z</dc:date>
    <meta:template xlink:href="Normal.dotm" xlink:type="simple"/>
    <meta:editing-cycles>2</meta:editing-cycles>
    <meta:editing-duration>PT60S</meta:editing-duration>
    <meta:document-statistic meta:page-count="8" meta:paragraph-count="52" meta:word-count="3900" meta:character-count="26079" meta:row-count="185" meta:non-whitespace-character-count="22231"/>
  </office:meta>
</office:document-meta>
</file>