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DĖL KULTŪROS MINISTRO 2004 M. GRUODŽIO 31 D. ĮSAKYMO NR. ĮV-441 „DĖL VALSTYBĖS IR SAVIVALDYBIŲ KULTŪROS CENTRŲ KULTŪROS IR MENO DARBUOTOJŲ ATESTAVIMO NUOSTATŲ PATVIRTINIMO“ PAKEITIMO</text:p>
      <text:p text:style-name="P7"/>
      <text:p text:style-name="P8">2005 m. gruodžio 29 d. Nr. ĮV-759</text:p>
      <text:p text:style-name="P9">Vilnius</text:p>
      <text:p text:style-name="P10"/>
      <text:p text:style-name="P11"><text:span text:style-name="T12">Pakeiči</text:span>u Lietuvos Respublikos kultūros ministro 2004 m. gruodžio 31 d. įsakymą Nr. ĮV-441 „Dėl Valstybės ir savivaldybių kultūros centrų kultūros ir meno darbuotojų atestavimo nuostatų patvirtinimo“ (Žin., 2005, Nr.<text:s/><text:a xlink:href="https://www.e-tar.lt/portal/lt/legalAct/TAR.31850AEC6A5F" office:target-frame-name="_blank" xlink:show="new"><text:span text:style-name="T13">8-253</text:span></text:a>) ir išdėstau 2 punktą taip:</text:p>
      <text:p text:style-name="P14">„2.<text:s/><text:span text:style-name="T15">Nustata</text:span>u, kad šiuo įsakymu patvirtintų Valstybės ir savivaldybių kultūros centrų kultūros ir meno darbuotojų atestavimo nuostatų 12 punktas įsigalioja nuo 2007 m. sausio 1 d.“.</text:p>
      <text:p text:style-name="P16"/>
      <text:p text:style-name="P17"/>
      <text:p text:style-name="P18"><text:span text:style-name="T19">KULTŪROS MINISTRAS</text:span><text:span text:style-name="T20"><text:tab/>VLADIMIRAS PRUDNIKOVAS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09-13T21:05:00Z</meta:creation-date>
    <dc:date>2015-09-13T21:05:00Z</dc:date>
    <meta:template xlink:href="Normal" xlink:type="simple"/>
    <meta:editing-cycles>2</meta:editing-cycles>
    <meta:editing-duration>PT0S</meta:editing-duration>
    <meta:document-statistic meta:page-count="1" meta:paragraph-count="10" meta:word-count="124" meta:character-count="842" meta:row-count="33" meta:non-whitespace-character-count="728"/>
  </office:meta>
</office:document-meta>
</file>