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T48" style:parent-style-name="DefaultParagraphFont" style:family="text">
      <style:text-properties fo:color="#000000" fo:letter-spacing="-0.0041in"/>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SUSISIEKIMO MINISTRO</text:p>
      <text:p text:style-name="P7">ĮSAKYMAS</text:p>
      <text:p text:style-name="P8"/>
      <text:p text:style-name="P9">DĖL LIETUVOS RESPUBLIKOS SUSISIEKIMO MINISTRO 2005 M. LIEPOS 4 D. ĮSAKYMO Nr. 3-301 „DĖL LIETUVOS RESPUBLIKOS JŪRŲ LAIVŲ REGISTRAVIMO TAISYKLIŲ PATVIRTINIMO“ PAKEITIMO</text:p>
      <text:p text:style-name="P10"/>
      <text:p text:style-name="P11">2011 m. rugsėjo 12 d. Nr. 3-537<text:s/></text:p>
      <text:p text:style-name="P12">Vilnius</text:p>
      <text:p text:style-name="P13"/>
      <text:p text:style-name="P14"><text:span text:style-name="T15">Pakeičiu</text:span><text:span text:style-name="T16"><text:s/>Lietuvos Respublikos jūrų laivų registravimo taisykles, patvirtintas Lietuvos Respublikos susisiekimo ministro 2005 m. liepos 4 d. įsakymu Nr. 3-301 „Dėl Lietuvos Respublikos jūrų laivų registravimo taisyklių patvirtinimo“ (Žin., 2005, Nr.<text:s/></text:span><text:a xlink:href="https://www.e-tar.lt/portal/lt/legalAct/TAR.84A0F8C22AC9" office:target-frame-name="_blank" xlink:show="new"><text:span text:style-name="T17">93-3476</text:span></text:a><text:span text:style-name="T18">; 2010, Nr.<text:s/></text:span><text:a xlink:href="https://www.e-tar.lt/portal/lt/legalAct/TAR.943A324F0B43" office:target-frame-name="_blank" xlink:show="new"><text:span text:style-name="T19">4-173</text:span></text:a><text:span text:style-name="T20">, Nr.<text:s/></text:span><text:a xlink:href="https://www.e-tar.lt/portal/lt/legalAct/TAR.D6B41E3A67C1" office:target-frame-name="_blank" xlink:show="new"><text:span text:style-name="T21">118-6034</text:span></text:a><text:span text:style-name="T22">):</text:span></text:p>
      <text:p text:style-name="P23"><text:span text:style-name="T24">1</text:span><text:span text:style-name="T25">. Pripažįstu netekusiu galios 8.8 punktą.</text:span></text:p>
      <text:p text:style-name="P26"><text:span text:style-name="T27">2</text:span><text:span text:style-name="T28">. Išdėstau 16 punktą taip:</text:span></text:p>
      <text:p text:style-name="P29"><text:span text:style-name="T30">„</text:span><text:span text:style-name="T31">16</text:span><text:span text:style-name="T32">. Prieš įregistruojant laivą registre, atliekama pirminė laivo apžiūra, kuri vykdoma Lietuvos Respublikos susisiekimo ministro nustatyta tvarka, ir visomis pagrįstomis priemonėmis patikrinama su šio laivo sauga susijusi informacija. Prireikus Administracija konsultuojasi su ankstesnės valstybės, kurioje buvo įregistruotas šis laivas, atitinkama institucija, siekdama nustatyti, ar tebėra nepašalintų tos valstybės atitinkamos institucijos nustatytų trūkumų ar saugos problemų.“<text:s/></text:span></text:p>
      <text:p text:style-name="P33"><text:span text:style-name="T34">3</text:span><text:span text:style-name="T35">. Išdėstau 31 punktą taip:</text:span></text:p>
      <text:p text:style-name="P36"><text:span text:style-name="T37">„</text:span><text:span text:style-name="T38">31</text:span><text:span text:style-name="T39">. Administracija, gavusi šių taisyklių 28 punkte, o išregistruojant žvejybos laivą – ir 30</text:span><text:span text:style-name="T40">1</text:span><text:span text:style-name="T41"><text:s/>punkte nurodytus dokumentus, ne vėliau kaip per 5 darbo dienas išregistruoja laivą iš registro ir išduoda Laivo išregistravimo iš Lietuvos Respublikos jūrų laivų registro liudijimą (šių taisyklių 5 priedas). Administracija, gavusi kitos valstybės atitinkamos institucijos prašymą, nedelsdama teikia jai duomenis apie iš registro išregistruotus laivus, išsamią informaciją apie nepašalintus trūkumus ir kitą su saugia laivyba susijusią informaciją.“</text:span></text:p>
      <text:p text:style-name="P42"><text:span text:style-name="T43">4</text:span><text:span text:style-name="T44">. Išdėstau 40 punktą taip:</text:span></text:p>
      <text:p text:style-name="P45"><text:span text:style-name="T46">„</text:span><text:span text:style-name="T47">40</text:span><text:span text:style-name="T48">. Išregistravus laivą iš užsienio valstybės laivų registro, Leidimo plaukioti su Lietuvos valstybės vėliava galiojimas atnaujinamas. Laivo savininkas kartu su prašymu atnaujinti tokio leidimo galiojimą privalo pateikti Administracijai dokumento, patvirtinančio, kad laivas yra išregistruotas iš užsienio valstybės laivų registro, kopiją ir ne vėliau kaip per 14 kalendorinių dienų – originalą.“</text:span></text:p>
      <text:p text:style-name="P49"/>
      <text:p text:style-name="P50"/>
      <text:p text:style-name="P51"/>
      <text:p text:style-name="P52">Susisiekimo ministras<text:tab/>Eligijus Masiuli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2-09T13:46:00Z</meta:creation-date>
    <dc:date>2016-02-09T13:46:00Z</dc:date>
    <meta:template xlink:href="Normal" xlink:type="simple"/>
    <meta:editing-cycles>2</meta:editing-cycles>
    <meta:editing-duration>PT0S</meta:editing-duration>
    <meta:document-statistic meta:page-count="1" meta:paragraph-count="14" meta:word-count="298" meta:character-count="2433" meta:row-count="37" meta:non-whitespace-character-count="2149"/>
  </office:meta>
</office:document-meta>
</file>