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indent="0.4916in"/>
      <style:text-properties fo:text-transform="uppercase" style:font-size-complex="12pt"/>
    </style:style>
    <style:style style:name="P39" style:parent-style-name="Normal" style:family="paragraph">
      <style:paragraph-properties fo:text-indent="0.4916in"/>
      <style:text-properties fo:text-transform="uppercase" style:font-size-complex="12pt"/>
    </style:style>
    <style:style style:name="P40" style:parent-style-name="Normal" style:family="paragraph">
      <style:paragraph-properties fo:text-indent="0.4916in"/>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PRIEMONIŲ, KURIOMS PRITARTA LIETUVOS RESPUBLIKOS VYRIAUSYBĖS 1996 M. RUGSĖJO 12 D. NUTARIMU NR. 1064 „DĖL SVARBIAUSIŲJŲ NACIONALINĖS KOKYBĖS PROGRAMOS ĮGYVENDINIMO 1996</text:span><text:span text:style-name="T15">–</text:span><text:span text:style-name="T16">1998 METAIS PRIEMONIŲ“, VYKDYMO</text:span></text:p>
      <text:p text:style-name="P17"/>
      <text:p text:style-name="P18">1997 m. spalio 10 d. Nr. 1113</text:p>
      <text:p text:style-name="P19">Vilnius</text:p>
      <text:p text:style-name="P20"/>
      <text:p text:style-name="P21"><text:span text:style-name="T22">Atsižvelgdama į tai, kad daugelis svarbiausiųjų Nacionalinės kokybės programos priemonių, kurioms pritarta Lietuvos Respublikos Vyriausybės 1996 m. rugsėjo 12 d. nutarimu Nr. 1064 „Dėl svarbiausiųjų Nacionalinės kokybės programos įgyvendinimo 1996–1998 metais priemonių“ (Žin., 1996, Nr.<text:s/></text:span><text:a xlink:href="https://www.e-tar.lt/portal/lt/legalAct/TAR.E98D5816BA4A" office:target-frame-name="_blank" xlink:show="new"><text:span text:style-name="T23">87-2072</text:span></text:a><text:span text:style-name="T24">), jau įvykdytos ir šiuo metu vykdomos reikšmingiausios iš jų, įtrauktos į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25">48-1165</text:span></text:a><text:span text:style-name="T26">) patvirtintas Lietuvos Respublikos Vyriausybės 1997–2000 metų veiklos programos įgyvendinimo priemones, Lietuvos Respublikos Vyriausybė</text:span><text:span text:style-name="T27"><text:s/></text:span><text:span text:style-name="T28">nutari</text:span><text:span text:style-name="T29">a:</text:span></text:p>
      <text:p text:style-name="P30"><text:span text:style-name="T31">Nutraukti Lietuvos Respublikos Vyriausybės 1996 m. rugsėjo 12 d. Nutarime Nr. 1064 išvardytų priemonių, neįtrauktų į Lietuvos Respublikos Vyriausybės 1997 m. gegužės 27 d. nutarimu Nr. 519 patvirtintas Lietuvos Respublikos Vyriausybės 1997–2000 metų veiklos programos įgyvendinimo priemones, vykdymą.</text:span></text:p>
      <text:p text:style-name="P32"/>
      <text:p text:style-name="P33"/>
      <text:p text:style-name="P34"/>
      <text:p text:style-name="P35"><text:span text:style-name="T36">Ministras Pirmininkas</text:span><text:span text:style-name="T37"><text:tab/>Gediminas Vagnorius</text:span></text:p>
      <text:p text:style-name="P38"/>
      <text:p text:style-name="P39"/>
      <text:p text:style-name="P40"/>
      <text:p text:style-name="P41">Ūkio ministras<text:tab/>Vincas Babil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7T14:33:00Z</meta:creation-date>
    <dc:date>2020-02-27T14:33:00Z</dc:date>
    <meta:template xlink:href="Normal.dotm" xlink:type="simple"/>
    <meta:editing-cycles>2</meta:editing-cycles>
    <meta:editing-duration>PT0S</meta:editing-duration>
    <meta:document-statistic meta:page-count="1" meta:paragraph-count="15" meta:word-count="186" meta:character-count="1548" meta:row-count="44" meta:non-whitespace-character-count="1377"/>
  </office:meta>
</office:document-meta>
</file>