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2002 M. BALANDŽIO 16 D. ĮSAKYMU NR. 184 PATVIRTINTO STATYBOS TECHNINIO REGLAMENTO STR 1.01.07:2002 „NESUDĖTINGI (TARP JŲ LAIKINI) STATINIAI“ PAKEITIMO</text:p>
      <text:p text:style-name="P9"/>
      <text:p text:style-name="P10">2003 m. balandžio 25 d. Nr. 203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1</text:span><text:span text:style-name="T21">.<text:s/></text:span><text:span text:style-name="T22">Pakeičiu</text:span><text:span text:style-name="T23"><text:s/>2002 m. balandžio 16 d. įsakymu Nr. 184 patvirtinto statybos techninio reglamento STR 1.01.07:2002 „Nesudėtingi (tarp jų laikini) statiniai“ priedo „Nesudėtingų statinių sąrašas“ (Žin., 2002, Nr.<text:s/></text:span><text:a xlink:href="https://www.e-tar.lt/portal/lt/legalAct/TAR.4FAEBE5679F1" office:target-frame-name="_blank" xlink:show="new"><text:span text:style-name="T24">43-1639</text:span></text:a><text:span text:style-name="T25">, Nr.<text:s/></text:span><text:a xlink:href="https://www.e-tar.lt/portal/lt/legalAct/TAR.BB25F2BBC9A8" office:target-frame-name="_blank" xlink:show="new"><text:span text:style-name="T26">80-3474</text:span></text:a><text:span text:style-name="T27">) 2.1.4 punktą ir<text:s/></text:span><text:span text:style-name="T28">išdėstau</text:span><text:span text:style-name="T29"><text:s/>jį taip:</text:span></text:p>
      <text:p text:style-name="P30"><text:span text:style-name="T31">„</text:span><text:span text:style-name="T32">2.1.4</text:span><text:span text:style-name="T33">. daržinė žemės ūkio ir miškų ūkio paskirčių ne miško žemėje, kurios užimamas plotas ne didesnis kaip 80 m</text:span><text:span text:style-name="T34">2</text:span><text:span text:style-name="T35">, aukštis ne didesnis kaip 8,5 m“.</text:span></text:p>
      <text:p text:style-name="P36"><text:span text:style-name="T37">2</text:span><text:span text:style-name="T38">. Ministerijos informacinėje kompiuterinėje sistemoje vadovautis reikšminiais žodžiais „reglamentas“, „statyba“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7T06:35:00Z</meta:creation-date>
    <dc:date>2016-10-07T06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68" meta:row-count="35" meta:non-whitespace-character-count="1129"/>
  </office:meta>
</office:document-meta>
</file>