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text-transform="uppercase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SUOMENĖS INFORMAVIMO ĮSTATYMO 27, 39 STRAIPSNIŲ PAKEITIMO IR PAPILDYMO</text:p>
      <text:p text:style-name="P16">Į S T A T Y M A S</text:p>
      <text:p text:style-name="P17"/>
      <text:p text:style-name="P18">2000 m. gruodžio 21 d. Nr. IX-131</text:p>
      <text:p text:style-name="P19">Vilnius</text:p>
      <text:p text:style-name="P20"/>
      <text:p text:style-name="P21"><text:span text:style-name="T22">(Žin., 1996, Nr.<text:s/></text:span><text:a xlink:href="https://www.e-tar.lt/portal/lt/legalAct/TAR.065AB8483E1E" office:target-frame-name="_blank" xlink:show="new"><text:span text:style-name="T23">71-1706</text:span></text:a><text:span text:style-name="T24">; 2000, Nr.<text:s/></text:span><text:a xlink:href="https://www.e-tar.lt/portal/lt/legalAct/TAR.FF51C7389E77" office:target-frame-name="_blank" xlink:show="new"><text:span text:style-name="T25">75-2272</text:span></text:a><text:span text:style-name="T26">, Nr.<text:s/></text:span><text:a xlink:href="https://www.e-tar.lt/portal/lt/legalAct/TAR.7181DF7AABFF" office:target-frame-name="_blank" xlink:show="new"><text:span text:style-name="T27">102-321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7 strai</text:span><text:span text:style-name="T34">psnio 2 dalies papildymas</text:span></text:p>
      <text:p text:style-name="P35"><text:span text:style-name="T36">27 straipsnio 2 dalį papildyti sakiniu „Užsienyje parengtas televizijos programas leidžiama transliuoti ir retransliuoti Lietuvos Respublikoje, nepažeidžiant šio įstatymo 4 straipsnio 2 dalies nuostatų“ ir šią dalį išdėstyti tai</text:span><text:span text:style-name="T37">p:</text:span></text:p>
      <text:p text:style-name="P38"><text:span text:style-name="T39">„</text:span><text:span text:style-name="T40">2</text:span><text:span text:style-name="T41">. Užsienyje parengtas visuomenės informavimo priemones leidžiama platinti Lietuvos Respublikoje, jeigu jų turinys neprieštarauja šio įstatymo nuostatoms ir Lietuvos Respublikos tarptautinėms sutartims. Užsienyje parengtas televizijos programas leidž</text:span><text:span text:style-name="T42">iama transliuoti ir retransliuoti Lietuvos Respublikoje, nepažeidžiant šio įstatymo 4 straipsnio 2 dalies nuostatų.“<text:s/></text:span></text:p>
      <text:p text:style-name="Normal"/>
      <text:p text:style-name="P43"><text:span text:style-name="T44">2</text:span><text:span text:style-name="T45"><text:s/>straipsnis.<text:s/></text:span><text:span text:style-name="T46">39 straipsnio 10 dalies 10 punkto pakeitimas<text:s/></text:span></text:p>
      <text:p text:style-name="P47"><text:span text:style-name="T48">39 straipsnio 10 dalies 10 punkte vietoj žodžių „nacionalinei ter</text:span><text:span text:style-name="T49">itorijai, taip pat toms laidoms“ įrašyti žodžius „Lietuvos Respublikoje ir“, išbraukti žodį „kitų“, vietoj žodžio „gyventojai“ įrašyti žodį „visuomenė“ ir šį punktą išdėstyti taip:</text:span></text:p>
      <text:p text:style-name="P50"><text:span text:style-name="T51">„</text:span><text:span text:style-name="T52">10</text:span><text:span text:style-name="T53">) šios dalies 3, 4, 5, 6, 8 punktų nuostatos netaikomos toms televizij</text:span><text:span text:style-name="T54">os laidoms, kurios yra skirtos transliuoti tik Lietuvos Respublikoje ir kurių tiesiogiai ar netiesiogiai negali priimti valstybių Europos Sąjungos narių visuomenė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Normal"/>
      <text:p text:style-name="P59">RESPUBLIKOS PREZIDENTAS<text:tab/>VALDAS ADAMKU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35:00Z</meta:creation-date>
    <dc:date>2015-06-05T15:35:00Z</dc:date>
    <meta:template xlink:href="Normal" xlink:type="simple"/>
    <meta:editing-cycles>2</meta:editing-cycles>
    <meta:editing-duration>PT0S</meta:editing-duration>
    <meta:document-statistic meta:page-count="1" meta:paragraph-count="20" meta:word-count="237" meta:character-count="1774" meta:row-count="64" meta:non-whitespace-character-count="1557"/>
  </office:meta>
</office:document-meta>
</file>