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P41" style:parent-style-name="Normal" style:family="paragraph">
      <style:paragraph-properties fo:keep-with-next="always" fo:text-align="justify" fo:text-indent="0.3937in"/>
    </style:style>
    <style:style style:name="P42" style:parent-style-name="Normal" style:family="paragraph">
      <style:paragraph-properties fo:keep-with-next="alway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text-align="center"/>
    </style:style>
    <style:style style:name="P61" style:parent-style-name="Normal" style:family="paragraph">
      <style:paragraph-properties fo:text-align="justify" fo:text-indent="0.3937in"/>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 LIETUVOS RESPUBLIKOS VYRIAUSYBĖS 1998 M. LAPKRIČIO 17 D. NUTARIMO NR. 1341<text:s/></text:span>„<text:span text:style-name="T14">DĖL TARNYBINIŲ LENGVŲJŲ AUTOMOBILIŲ BIUDŽETINĖSE ĮSTAIGOSE“ PAKEITIMO</text:span></text:p>
      <text:p text:style-name="Normal"/>
      <text:p text:style-name="P15">2012 m. gegužės 23 d. Nr. 551</text:p>
      <text:p text:style-name="P16">Vilnius</text:p>
      <text:p text:style-name="P17"/>
      <text:p text:style-name="P18">Lietuvos Respublikos Vyriausybė n u t a r i a:</text:p>
      <text:p text:style-name="P19">1. Pakeisti Lietuvos Respublikos Vyriausybės 1998 m. lapkričio 17 d. nutarimą Nr. 1341 „Dėl tarnybinių lengvųjų automobilių biudžetinėse įstaigose“ (Žin., 1998, Nr.<text:s/><text:a xlink:href="https://www.e-tar.lt/portal/lt/legalAct/TAR.D062D48ED948" office:target-frame-name="_blank" xlink:show="new"><text:span text:style-name="T20">103-2838</text:span></text:a>; 2009, Nr.<text:s/><text:a xlink:href="https://www.e-tar.lt/portal/lt/legalAct/TAR.537CB9D2B3DC" office:target-frame-name="_blank" xlink:show="new"><text:span text:style-name="T21">69-2796</text:span></text:a>, Nr.<text:s/><text:a xlink:href="https://www.e-tar.lt/portal/lt/legalAct/TAR.FC20BE6F4CAB" office:target-frame-name="_blank" xlink:show="new"><text:span text:style-name="T22">121-5229</text:span></text:a>, Nr.<text:s/><text:a xlink:href="https://www.e-tar.lt/portal/lt/legalAct/TAR.BD4FD3ED6D73" office:target-frame-name="_blank" xlink:show="new"><text:span text:style-name="T23">147-6572</text:span></text:a>; 2010, Nr.<text:s/><text:a xlink:href="https://www.e-tar.lt/portal/lt/legalAct/TAR.2C201EF5B03C" office:target-frame-name="_blank" xlink:show="new"><text:span text:style-name="T24">41-1976</text:span></text:a>, Nr.<text:s/><text:a xlink:href="https://www.e-tar.lt/portal/lt/legalAct/TAR.CCD10EF839AA" office:target-frame-name="_blank" xlink:show="new"><text:span text:style-name="T25">62-3040</text:span></text:a>, Nr. <text:a xlink:href="https://www.e-tar.lt/portal/lt/legalAct/TAR.0BAE855FD0B4" office:target-frame-name="_blank" xlink:show="new"><text:span text:style-name="T26">110-5632</text:span></text:a>; 2012, Nr.<text:s/><text:a xlink:href="https://www.e-tar.lt/portal/lt/legalAct/TAR.01054422155D" office:target-frame-name="_blank" xlink:show="new"><text:span text:style-name="T27">29-1309</text:span></text:a>):</text:p>
      <text:p text:style-name="P28">1.1. Išdėstyti 1.2 punktą taip:</text:p>
      <text:p text:style-name="P29">„1.2. Vyriausybės įstaigos ir kitos Lietuvos Respublikos Vyriausybei atskaitingos valstybės institucijos ir įstaigos gali turėti ne daugiau kaip vieną tarnybinį lengvąjį automobilį, jeigu šiame nutarime nenumatyta kitaip.“</text:p>
      <text:p text:style-name="P30">1.2. Išdėstyti 1.3 punktą taip:</text:p>
      <text:p text:style-name="P31">„1.3. Vyriausybės įstaigoms, kitoms Lietuvos Respublikos Vyriausybei atskaitingoms valstybės institucijoms ir įstaigoms, turinčioms šio nutarimo 3 punkte nurodytų lengvųjų automobilių, įstaigoms prie ministerijų ir kitoms ministerijoms pavaldžioms valstybės institucijoms ir įstaigoms tarnybinių lengvųjų automobilių skaičių nustato ministras, atsakingas už atitinkamą valdymo sritį.“</text:p>
      <text:p text:style-name="P32">1.3. Išdėstyti 1.5 punktą taip:</text:p>
      <text:p text:style-name="P33">„1.5. Šio nutarimo 1.1–1.3 punktai netaikomi:</text:p>
      <text:p text:style-name="P34">1.5.1. Krašto apsaugos ministerijai, Vidaus reikalų ministerijai ir įstaigoms prie šių ministerijų, kurias aptarnauja šių ministerijų įsteigti autoūkiai;</text:p>
      <text:p text:style-name="P35">1.5.2. Ūkio ministerijai ir jai pavaldžioms įstaigoms, kurios naudojasi Ūkio ministerijos tarnybiniais lengvaisiais automobiliais.“</text:p>
      <text:p text:style-name="P36">1.4. Išdėstyti 1.6 punktą taip:</text:p>
      <text:p text:style-name="P37">„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38">84-2000</text:span></text:a>; 2006, Nr.<text:s/><text:a xlink:href="https://www.e-tar.lt/portal/lt/legalAct/TAR.C0DE35FFA738" office:target-frame-name="_blank" xlink:show="new"><text:span text:style-name="T39">4-102</text:span></text:a>) ir atsižvelgiant į Lietuvos Respublikos Vyriausybės 2008 m. spalio 8 d. nutarimo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40">121-4600</text:span></text:a>) nuostatas.“</text:p>
      <text:p text:style-name="P41">1.5. Išdėstyti 1.7 punktą taip:</text:p>
      <text:p text:style-name="P42">„1.7. Lengvuosius automobilius biudžetinės įstaigos (išskyrus ministerijas) gali įsigyti, nuomotis arba nuomotis pagal veiklos nuomos sutartį tik savininko teises ir pareigas įgyvendinančios institucijos leidžiamos, o valstybės mokslo ir studijų institucijos, kurios yra biudžetinės įstaigos, – tik Švietimo ir mokslo ministerijos leidžiamos.“</text:p>
      <text:p text:style-name="P43">1.6. Išdėstyti 1.11 punktą taip:</text:p>
      <text:p text:style-name="P44">„1.11. Lietuvos Respublikos specialiesiems atašė teisė naudotis lengvaisiais automobiliais suteikiama Užsienio reikalų ministerijai, o Lietuvos Respublikos gynybos atašė – Krašto apsaugos ministerijai tai raštu suderinus su Lietuvos Respublikos Ministro Pirmininko tarnyba.“</text:p>
      <text:p text:style-name="P45">1.7. Išdėstyti 2.1 punktą taip:</text:p>
      <text:p text:style-name="P46">„2.1. Ministerijoms kartu su įstaigomis prie ministerijų ir kitomis ministerijoms pavaldžiomis valstybės institucijomis ir įstaigomis, Lietuvos Respublikos Ministro Pirmininko tarnybai kartu su Vyriausybės atstovų apskrityse tarnybomis – iki 3;“.</text:p>
      <text:p text:style-name="P47">1.8. Išdėstyti 3 punktą taip:</text:p>
      <text:p text:style-name="P48">„3. Nustatyti, kad specialiosioms transporto priemonėms, taktinėms ir logistinėms transporto priemonėms, kaip jos apibrėžtos Lietuvos Respublikos<text:s/><text:span text:style-name="T49">saugaus eismo automobilių keliais įstatyme</text:span><text:s/>(Žin., 2000, Nr.<text:s/><text:a xlink:href="https://www.e-tar.lt/portal/lt/legalAct/TAR.5DC1759E42CB" office:target-frame-name="_blank" xlink:show="new"><text:span text:style-name="T50">92-2883</text:span></text:a>; 2007, Nr.<text:s/><text:a xlink:href="https://www.e-tar.lt/portal/lt/legalAct/TAR.8D97CD7E1857" office:target-frame-name="_blank" xlink:show="new"><text:span text:style-name="T51">128-5213</text:span></text:a>), lengviesiems automobiliams, naudojamiems operatyvinės veiklos subjektų, kaip jie apibrėžti Lietuvos Respublikos<text:s/><text:span text:style-name="T52">operatyvinės veiklos įstatyme</text:span><text:s/>(Žin., 2002, Nr.<text:s/><text:a xlink:href="https://www.e-tar.lt/portal/lt/legalAct/TAR.AAC3F61596EE" office:target-frame-name="_blank" xlink:show="new"><text:span text:style-name="T53">65-2633</text:span></text:a>), Aplinkos ministerijai pavaldžių institucijų lengviesiems automobiliams, naudojamiems valstybinei aplinkos apsaugos kontrolei, valstybinei teritorijų planavimo ir statybų priežiūrai vykdyti, Lietuvos statistikos departamento lengviesiems automobiliams, naudojamiems Oficialiosios statistikos darbų programai įgyvendinti ir jos įgyvendinimui kontroliuoti, Valstybinės energetikos inspekcijos prie Energetikos ministerijos lengviesiems automobiliams, naudojamiems Lietuvos energetikos objektų ir įrenginių valstybinei kontrolei vykdyti, Socialinės apsaugos ir darbo ministerijos Techninės pagalbos neįgaliesiems centro ir Neįgalumo ir darbingumo nustatymo tarnybos lengviesiems automobiliams, Valstybinės darbo inspekcijos prie Socialinės apsaugos ir darbo ministerijos lengviesiems automobiliams, naudojamiems darbų saugos ir sveikatos, darbo santykių kontrolei vykdyti, Lietuvos automobilių kelių direkcijos prie Susisiekimo ministerijos lengviesiems automobiliams, naudojamiems valstybinės reikšmės kelių ir jų statinių tiesimo (statybos) ir priežiūros darbų organizavimo ir kontrolės funkcijoms atlikti, Valstybinės kelių transporto inspekcijos prie Susisiekimo ministerijos lengviesiems automobiliams, naudojamiems kelių transporto vežėjų veiklos kontrolės funkcijoms atlikti, Pasienio kontrolės punktų direkcijos prie Susisiekimo ministerijos lengviesiems automobiliams, naudojamiems pasienio kontrolės punktų priežiūrai vykdyti, Lietuvos saugios laivybos administracijos lengviesiems automobiliams, naudojamiems valstybinei saugios laivybos Lietuvos Respublikos vidaus vandenyse kontrolei atlikti, Narkotikų, tabako ir alkoholio kontrolės departamento lengviesiems automobiliams, naudojamiems ūkio subjektų veiklos priežiūrai vykdy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 nekilnojamųjų daiktų kadastro duomenų nustatymo kontrolės ir valstybinės priežiūros funkcijoms atlikti, Valstybinės augalininkystės tarnybos prie Žemės ūkio ministerijos lengviesiems automobiliams, naudojamiems fitosanitarinei ir augalų apsaugos produktų kontrolei vykdyti,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Žuvininkystės tarnybos prie Žemės ūkio ministerijos lengviesiems automobiliams, Valstybinės maisto ir veterinarijos tarnybos ir jai pavaldžios biudžetinės įstaigos tarnybiniams lengviesiems automobiliams, naudojamiems valstybinei veterinarinei, maisto saugos, kokybės ir kitų privalomųjų reikalavimų kontrolei vykdyti, Lietuvos metrologijos inspekcijos lengviesiems automobiliams, naudojamiems teisinei metrologinei kontrolei vykdyti, Valstybinės ne maisto produktų inspekcijos prie Ūkio ministerijos 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Sveikatos priežiūros tarnybos prie Vidaus reikalų ministerijos medicinos<text:s/><text:soft-page-break/>įstaigų lengviesiems automobiliams, naudojamiems sveikatos priežiūros paslaugoms namuose teikti, išlaidų dydžius nustato ministras, atsakingas už atitinkamą valdymo sritį, Lietuvos Respublikos specialiųjų atašė lengviesiems automobiliams, naudojamiems specialiųjų atašė funkcijoms atlikti jų paskyrimo valstybėse, išlaidų dydžius nustato užsienio reikalų ministras, o Lietuvos Respublikos gynybos atašė – krašto apsaugos ministras.“</text:p>
      <text:p text:style-name="P54">2. Nustatyti, kad šio nutarimo 1.3 punktu keičiamo Lietuvos Respublikos Vyriausybės 1998 m. lapkričio 17 d. nutarimo Nr. 1341 1.5.2 punktas įsigalioja 2012 m. rugsėjo 1 dieną.</text:p>
      <text:p text:style-name="P55"/>
      <text:p text:style-name="P56"/>
      <text:p text:style-name="P57"/>
      <text:p text:style-name="P58">MINISTRAS PIRMININKAS<text:tab/>ANDRIUS KUBILIUS</text:p>
      <text:p text:style-name="Normal"/>
      <text:p text:style-name="Normal"/>
      <text:p text:style-name="Normal"/>
      <text:p text:style-name="P59">FINANSŲ MINISTRĖ<text:tab/>INGRIDA ŠIMONYTĖ</text:p>
      <text:p text:style-name="Normal"/>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8 M</dc:title>
    <meta:initial-creator>lrvk</meta:initial-creator>
    <dc:creator>adlibuser</dc:creator>
    <meta:creation-date>2017-06-21T08:20:00Z</meta:creation-date>
    <dc:date>2017-06-21T08:20:00Z</dc:date>
    <meta:print-date>2012-05-21T07:02:00Z</meta:print-date>
    <meta:template xlink:href="Normal.dotm" xlink:type="simple"/>
    <meta:editing-cycles>2</meta:editing-cycles>
    <meta:editing-duration>PT0S</meta:editing-duration>
    <meta:document-statistic meta:page-count="3" meta:paragraph-count="190" meta:word-count="1184" meta:character-count="9122" meta:row-count="369" meta:non-whitespace-character-count="8128"/>
  </office:meta>
</office:document-meta>
</file>