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fo:letter-spacing="0.0416in"/>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7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
      <text:p text:style-name="P15">N U T A R I M A S</text:p>
      <text:p text:style-name="P16">DĖL LIETUVOS RESPUBLIKOS VYRIAUSYBĖS 1999 M. GEGUŽĖS 25 D. NUTARIMO NR. 653 „DĖL VEIKLOS SU JONIZUOJANČIOSIOS SPINDULIUOTĖS ŠALTINIAIS LICENCIJAVIMO NUOSTATŲ PATVIRTINIMO“ PAKEITIMO</text:p>
      <text:p text:style-name="P17"/>
      <text:p text:style-name="P18">2004 m. vasario 23 d. Nr. 205</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Lietuvos Respublikos Vyriausybės 1999 m. gegužės 25 d. nutarimą Nr. 653 „Dėl Veiklos su jonizuojančiosios spinduliuotės šaltiniais licencijavimo nuostatų patvirtinimo“ (Žin., 1999, Nr.<text:s/></text:span><text:a xlink:href="https://www.e-tar.lt/portal/lt/legalAct/TAR.D6880C5D573F" office:target-frame-name="_blank" xlink:show="new"><text:span text:style-name="T27">47-1485</text:span></text:a><text:span text:style-name="T28">) ir išdėstyti jį nauja redakcija:</text:span></text:p>
      <text:p text:style-name="P29"/>
      <text:p text:style-name="P30"><text:span text:style-name="T31">„LIETUVOS RESPUBLIKOS VYRIAUSYBĖ</text:span></text:p>
      <text:p text:style-name="P32"/>
      <text:p text:style-name="P33">NUTARIMAS</text:p>
      <text:p text:style-name="P34">DĖL VEIKLOS SU JONIZUOJANČIOSIOS SPINDULIUOTĖS ŠALTINIAIS</text:p>
      <text:p text:style-name="P35">LICENCIJAVIMO TAISYKLIŲ PATVIRTINIMO</text:p>
      <text:p text:style-name="P36"/>
      <text:p text:style-name="P37"><text:span text:style-name="T38">Lietuvos Respublikos Vyriausybė<text:s/></text:span><text:span text:style-name="T39">nutari</text:span><text:span text:style-name="T40">a:</text:span></text:p>
      <text:p text:style-name="P41"><text:span text:style-name="T42">Patvirtinti Veiklos su jonizuojančiosios spinduliuotės šaltiniais licencijavimo taisykles (pridedama).“.</text:span></text:p>
      <text:p text:style-name="P43"/>
      <text:p text:style-name="P44"/>
      <text:p text:style-name="P45"/>
      <text:p text:style-name="P46">Ministras Pirmininkas<text:s/><text:tab/>Algirdas Brazauskas</text:p>
      <text:p text:style-name="P47"/>
      <text:p text:style-name="P48"/>
      <text:p text:style-name="P49"/>
      <text:p text:style-name="P50">Sveikatos apsaugos ministras<text:s/><text:tab/>Juozas Olekas</text:p>
      <text:soft-page-break/>
      <text:p text:style-name="P51"><text:span text:style-name="T52">PATVIRTINTA</text:span></text:p>
      <text:p text:style-name="P53">Lietuvos Respublikos Vyriausybės</text:p>
      <text:p text:style-name="P54">1999 m. gegužės 25 d. nutarimu Nr. 653</text:p>
      <text:p text:style-name="P55">(Lietuvos Respublikos Vyriausybės<text:s/></text:p>
      <text:p text:style-name="P56">2004 m. vasario 23 d. nutarimo Nr. 205<text:s/></text:p>
      <text:p text:style-name="P57">redakcija)</text:p>
      <text:p text:style-name="P58"/>
      <text:p text:style-name="P59"><text:span text:style-name="T60">VEIKLOS SU JONIZUOJANČIOSIOS SPINDULIUOTĖS ŠALTINIAISLICENCIJ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eiklos su jonizuojančiosios spinduliuotės šaltiniais licencijavimo taisyklės (toliau vadinama – šios Taisyklės) nustato veiklos su jonizuojančiosios spinduliuotės šaltiniais licencijos juridiniams asmenims išdavimą, patikslinimą, licencijos galiojimo sustabdymą, licencijos galiojimo sustabdymo panaikinimą, licencijos panaikinimą, licencijuojamos veiklos sąlygas, jų laikymosi priežiūrą, licencijos turėtojų teises, pareigas ir atsakomybę, išskyrus tuos atvejus, kai licencijas išduoda Lietuvos Respublikos branduolinės energijos įstatyme (Žin., 1996, Nr.<text:s/></text:span><text:a xlink:href="https://www.e-tar.lt/portal/lt/legalAct/TAR.6286F15970B3" office:target-frame-name="_blank" xlink:show="new"><text:span text:style-name="T70">119-2771</text:span></text:a><text:span text:style-name="T71">) nurodytos institucijos.</text:span></text:p>
      <text:p text:style-name="P72"><text:span text:style-name="T73">2</text:span><text:span text:style-name="T74">. Šiose Taisyklėse vartojamos sąvokos:</text:span></text:p>
      <text:p text:style-name="P75"><text:span text:style-name="T76">Branduolinių medžiagų efektinis kilogramas</text:span><text:span text:style-name="T77"><text:s/>– plutonio masė kilogramais; urano, kurio prisodrinimas 0,01 ir didesnis, masė kilogramais, padauginta iš įsodrinimo kvadrato; urano, kurio prisodrinimas mažesnis kaip 0,01 ir didesnis kaip 0,005, masė kilogramais, padauginta iš 0,0001; urano, kurio prisodrinimas 0, 005 ir mažesnis, torio masė kilogramais, padauginta iš 0,00005.</text:span></text:p>
      <text:p text:style-name="P78"><text:span text:style-name="T79">Jonizuojančiosios spinduliuotės šaltinių fizinė sauga</text:span><text:span text:style-name="T80"><text:s/>– visuma fizinių, techninių, administracinių ir organizacinių priemonių, užtikrinančių jonizuojančiosios spinduliuotės šaltinių apsaugą nuo pagrobimo, pavogimo, sugadinimo ir panašiai.</text:span></text:p>
      <text:p text:style-name="P81"><text:span text:style-name="T82">Licencijos turėtojas</text:span><text:span text:style-name="T83"><text:s/>– juridinis asmuo, turintis Radiacinės saugos centro išduotą licenciją, suteikiančią teisę verstis veikla su jonizuojančiosios spinduliuotės šaltiniais, laikantis įstatymų ir kitų teisės aktų nustatytų sąlygų ir reikalavimų.</text:span></text:p>
      <text:p text:style-name="P84"><text:span text:style-name="T85">Pareiškėjas</text:span><text:span text:style-name="T86"><text:s/>– juridinis asmuo, kuris ketina verstis veikla, susijusia su jonizuojančiosios spinduliuotės šaltiniais, ir kreipiasi į Radiacinės saugos centrą su paraiška gauti licenciją.</text:span></text:p>
      <text:p text:style-name="P87"><text:span text:style-name="T88">Valstybinė radiacinės saugos priežiūra ir kontrolė</text:span><text:span text:style-name="T89"><text:s/>– visuma priemonių, kurių tikslas – organizuoti ir vykdyti juridinių asmenų veiklos su jonizuojančiosios spinduliuotės šaltiniais valstybinę priežiūrą ir kontrolę, vertinti, kaip jie vykdo įstatymuose ir kituose teisės aktuose nustatytus radiacinės saugos reikalavimus, ir taikyti pažeidėjams nustatytas poveikio priemones.</text:span></text:p>
      <text:p text:style-name="P90"><text:span text:style-name="T91">Kitos šiose Taisyklėse vartojamos sąvokos paaiškintos Lietuvos Respublikos radiacinės saugos įstatyme (Žin., 1999, Nr.<text:s/></text:span><text:a xlink:href="https://www.e-tar.lt/portal/lt/legalAct/TAR.7083DB116A2E" office:target-frame-name="_blank" xlink:show="new"><text:span text:style-name="T92">11-239</text:span></text:a><text:span text:style-name="T93">).</text:span></text:p>
      <text:p text:style-name="P94"><text:span text:style-name="T95">3</text:span><text:span text:style-name="T96">. Šių Taisyklių reikalavimai privalomi visiems juridiniams asmenims (toliau vadinama – juridiniai asmenys), kurie kreipiasi su paraiška gauti licenciją verstis veikla su jonizuojančiosios spinduliuotės šaltiniais (toliau vadinama – šaltiniai) ar yra licencijos turėtojai, taip pat licencijavimo procese dalyvaujančioms institucijoms ir ekspertams, valstybės institucijoms, vykdančioms valstybinę radiacinės saugos priežiūrą ir kontrolę.</text:span></text:p>
      <text:p text:style-name="P97"><text:span text:style-name="T98">4</text:span><text:span text:style-name="T99">. Už licencijos išdavimą, licencijos dublikato išdavimą arba licencijos patikslinimą Lietuvos Respublikos Vyriausybės nustatyta tvarka imama nustatyto dydžio valstybės rinkliava.</text:span></text:p>
      <text:p text:style-name="P100"/>
      <text:p text:style-name="P101"><text:span text:style-name="T102">II</text:span><text:span text:style-name="T103">.<text:s/></text:span><text:span text:style-name="T104">LICENCIJUOJAMA VEIKLA</text:span></text:p>
      <text:p text:style-name="P105"/>
      <text:p text:style-name="P106"><text:span text:style-name="T107">5</text:span><text:span text:style-name="T108">. Be Radiacinės saugos centro išduotos licencijos draudžiama gaminti, naudoti, saugoti, montuoti, prižiūrėti, remontuoti, perdirbti, vežti šaltinius, jais prekiauti, tvarkyti (surinkti, rūšiuoti, apdoroti, laikyti, perdirbti, transportuoti, saugoti, nukenksminti) radioaktyviąsias atliekas.</text:span></text:p>
      <text:p text:style-name="P109"><text:span text:style-name="T110">6</text:span><text:span text:style-name="T111">. Licencijos nereikia, kai:</text:span></text:p>
      <text:p text:style-name="P112"><text:span text:style-name="T113">6.1</text:span><text:span text:style-name="T114">. vykdoma veikla su šaltiniais, kuriems taikomi nereguliuojamosios veiklos kriterijai;</text:span></text:p>
      <text:p text:style-name="P115"><text:span text:style-name="T116">6.2</text:span><text:span text:style-name="T117">. transportuojami ir (ar) saugomi jonizuojančiosios spinduliuotės generatoriai.</text:span></text:p>
      <text:p text:style-name="P118"/>
      <text:p text:style-name="P119"><text:span text:style-name="T120">III</text:span><text:span text:style-name="T121">.<text:s/></text:span><text:span text:style-name="T122">LICENCIJAS IŠDUODANTI INSTITUCIJA</text:span></text:p>
      <text:p text:style-name="P123"/>
      <text:p text:style-name="P124"><text:span text:style-name="T125">7</text:span><text:span text:style-name="T126">. Radiacinės saugos centras išduoda ir patikslina licencijas verstis veikla su šaltiniais, sustabdo licencijų galiojimą, panaikina galiojimo sustabdymą ar panaikina galiojimą.</text:span></text:p>
      <text:p text:style-name="P127"><text:span text:style-name="T128">8</text:span><text:span text:style-name="T129">. Pateiktiems licencijai gauti dokumentams nagrinėti ir vertinti Radiacinės saugos centras gali pasitelkti kitas institucijas ir ekspertus.</text:span></text:p>
      <text:p text:style-name="P130"><text:span text:style-name="T131">9</text:span><text:span text:style-name="T132">. Radiacinės saugos centras privalo neatskleisti be pareiškėjo sutikimo tretiesiems asmenims pareiškėjo komercinių (gamybinių) paslapčių, kurias sužino nagrinėdamas licencijai gauti pateiktus dokumentus.</text:span></text:p>
      <text:p text:style-name="P133"/>
      <text:p text:style-name="P134"><text:span text:style-name="T135">IV</text:span><text:span text:style-name="T136">.<text:s/></text:span><text:span text:style-name="T137">LICENCIJŲ RŪŠYS</text:span></text:p>
      <text:p text:style-name="P138"/>
      <text:p text:style-name="P139"><text:span text:style-name="T140">10</text:span><text:span text:style-name="T141">. Nustatomos šių rūšių licencijos:</text:span></text:p>
      <text:p text:style-name="P142"><text:span text:style-name="T143">10.1</text:span><text:span text:style-name="T144">. gaminti, naudoti, saugoti, prižiūrėti, remontuoti, perdirbti šaltinius, tvarkyti (surinkti, rūšiuoti, apdoroti, laikyti, perdirbti, saugoti, nukenksminti) radioaktyviąsias atliekas;</text:span></text:p>
      <text:p text:style-name="P145"><text:span text:style-name="T146">10.2</text:span><text:span text:style-name="T147">. montuoti šaltinius;</text:span></text:p>
      <text:p text:style-name="P148"><text:span text:style-name="T149">10.3</text:span><text:span text:style-name="T150">. prekiauti šaltiniais;</text:span></text:p>
      <text:p text:style-name="P151"><text:span text:style-name="T152">10.4</text:span><text:span text:style-name="T153">. vežti šaltinius ir (ar) transportuoti radioaktyviąsias atliekas.</text:span></text:p>
      <text:p text:style-name="P154"/>
      <text:p text:style-name="P155"><text:span text:style-name="T156">V</text:span><text:span text:style-name="T157">.<text:s/></text:span><text:span text:style-name="T158">DOKUMENTAI, KURIŲ REIKIA LICENCIJAI GAUTI</text:span></text:p>
      <text:p text:style-name="P159"/>
      <text:p text:style-name="P160"><text:span text:style-name="T161">11</text:span><text:span text:style-name="T162">. Juridiniai asmenys, norintys gauti licenciją, turi pateikti Radiacinės saugos centrui nustatytos formos paraišką (paraiškos formą nustato Radiacinės saugos centras).</text:span></text:p>
      <text:p text:style-name="P163"><text:span text:style-name="T164">12</text:span><text:span text:style-name="T165">. Juridiniai asmenys, norintys gauti licenciją gaminti, naudoti, saugoti, prižiūrėti, remontuoti, perdirbti šaltinius, tvarkyti (surinkti, rūšiuoti, apdoroti, laikyti, perdirbti, saugoti, nukenksminti) radioaktyviąsias atliekas, kartu su paraiška turi pateikti šiuos dokumentus:</text:span></text:p>
      <text:p text:style-name="P166"><text:span text:style-name="T167">12.1</text:span><text:span text:style-name="T168">. juridinio asmens registravimo pažymėjimo kopiją, patvirtintą teisės aktų nustatyta tvarka;</text:span></text:p>
      <text:p text:style-name="P169"><text:span text:style-name="T170">12.2</text:span><text:span text:style-name="T171">. juridinio asmens steigimo dokumentų kopiją, patvirtintą teisės aktų nustatyta tvarka;</text:span></text:p>
      <text:p text:style-name="P172"><text:span text:style-name="T173">12.3</text:span><text:span text:style-name="T174">. motyvuotą būsimosios veiklos su šaltiniais paaiškinimą;</text:span></text:p>
      <text:p text:style-name="P175"><text:span text:style-name="T176">12.4</text:span><text:span text:style-name="T177">. darbuotojų radiacinės saugos programą, kurioje turi būti:</text:span></text:p>
      <text:p text:style-name="P178"><text:span text:style-name="T179">12.4.1</text:span><text:span text:style-name="T180">. radiacinės saugos organizavimo ir valdymo struktūros aprašymas, įsakymo dėl asmens, atsakingo už radiacinę saugą įmonėje, paskyrimo, šio asmens kvalifikacinio radiacinės saugos pažymėjimo ir jo pareigybės aprašymo kopijos;</text:span></text:p>
      <text:p text:style-name="P181"><text:span text:style-name="T182">12.4.2</text:span><text:span text:style-name="T183">. sąrašas darbuotojų (suskirstytų į A ir B kategorijas), kurie dirbs su šaltiniais, jų kvalifikacinį pasirengimą profesiniais ir radiacinės saugos klausimais patvirtinančių dokumentų kopijos;</text:span></text:p>
      <text:p text:style-name="P184"><text:span text:style-name="T185">12.4.3</text:span><text:span text:style-name="T186">. A kategorijos darbuotojų sveikatos tikrinimo organizavimo tvarka ir jų sveikatos tikrinimo dokumentų kopijos;</text:span></text:p>
      <text:p text:style-name="P187"><text:span text:style-name="T188">12.4.4</text:span><text:span text:style-name="T189">. darbuotojų apšvitos ir darbo vietų monitoringų atlikimo tvarka;</text:span></text:p>
      <text:p text:style-name="P190"><text:span text:style-name="T191">12.4.5</text:span><text:span text:style-name="T192">. kiekvienos specialybės darbuotojo radiacinės saugos instrukcijos;</text:span></text:p>
      <text:p text:style-name="P193"><text:span text:style-name="T194">12.4.6</text:span><text:span text:style-name="T195">. darbuotojų mokymo ir instruktavimo radiacinės saugos klausimais tvarka;</text:span></text:p>
      <text:p text:style-name="P196"><text:span text:style-name="T197">12.4.7</text:span><text:span text:style-name="T198">. veiklos kokybės laidavimo programa ir jos įgyvendinimo priemonės;</text:span></text:p>
      <text:p text:style-name="P199"><text:span text:style-name="T200">12.4.8</text:span><text:span text:style-name="T201">. kontroliuojamosios ir stebimosios zonų valdymo tvarka;</text:span></text:p>
      <text:p text:style-name="P202"><text:span text:style-name="T203">12.4.9</text:span><text:span text:style-name="T204">. sąrašas naudojamų individualių saugos priemonių (nurodomas pavadinimas, švino ekvivalentas, įsigijimo ir paskutinės patikros datos);</text:span></text:p>
      <text:p text:style-name="P205"><text:span text:style-name="T206">12.4.10</text:span><text:span text:style-name="T207">. radiacinių avarijų prevencijos ir likvidavimo planas;</text:span></text:p>
      <text:p text:style-name="P208"><text:span text:style-name="T209">12.4.11</text:span><text:span text:style-name="T210">. radioaktyviųjų atliekų tvarkymo tvarka;</text:span></text:p>
      <text:p text:style-name="P211"><text:span text:style-name="T212">12.4.12</text:span><text:span text:style-name="T213">. preliminarus veiklos su šaltiniais nutraukimo planas (jeigu planuojama veikla su uždaraisiais arba atviraisiais šaltiniais ir dalelių greitintuvais, kuriuose greitinamų dalelių energija didesnė negu 2 MeV ir dalelių pluošto vidutinė galia ne mažesnė negu 100 W);</text:span></text:p>
      <text:p text:style-name="P214"><text:span text:style-name="T215">12.4.13</text:span><text:span text:style-name="T216">. šaltinių vežimo ir radioaktyviųjų atliekų transportavimo tvarka (jeigu planuojama veikla su uždaraisiais arba atviraisiais šaltiniais);</text:span></text:p>
      <text:p text:style-name="P217"><text:span text:style-name="T218">12.5</text:span><text:span text:style-name="T219">. išsamią informaciją apie šaltinius: sertifikatų ir kitų techninių dokumentų kopijas;</text:span></text:p>
      <text:p text:style-name="P220"><text:span text:style-name="T221">12.6</text:span><text:span text:style-name="T222">. šaltinių, radiacinės saugos įrangos, kitų įtaisų ir medžiagų, galinčių lemti papildomą žmonių apšvitą, radiacinės saugos reikalavimų atitiktį liudijančių dokumentų kopijoms;</text:span></text:p>
      <text:p text:style-name="P223"><text:span text:style-name="T224">12.7</text:span><text:span text:style-name="T225">. šaltinių fizinės saugos aprašymą;</text:span></text:p>
      <text:p text:style-name="P226"><text:span text:style-name="T227">12.8</text:span><text:span text:style-name="T228">. jeigu numatoma aplinkos tarša viršys nereguliuojamosios veiklos kriterijus, – Aplinkos ministerijos nustatyta tvarka išduoto radioaktyviųjų teršalų išmetimo leidimo kopiją;</text:span></text:p>
      <text:p text:style-name="P229"><text:span text:style-name="T230">12.9</text:span><text:span text:style-name="T231">. jeigu planuojama veikla su branduolinėmis medžiagomis, kurių masė mažesnė negu vienas efektinis kilogramas, – suderinimą su Valstybine atominės energetikos saugos inspekcija;</text:span></text:p>
      <text:p text:style-name="P232"><text:span text:style-name="T233">12.10</text:span><text:span text:style-name="T234">. mokėjimo pavedimo su banko žyma arba kvito, patvirtinančio, kad sumokėta nustatytojo dydžio valstybės rinkliava, kopiją (pateikiama priėmus sprendimą išduoti licenciją).</text:span></text:p>
      <text:p text:style-name="P235"><text:span text:style-name="T236">13</text:span><text:span text:style-name="T237">. Juridiniai asmenys, norintys naudoti šaltinius, esančius dūminiuose jutikliuose, ir norintys gauti šių Taisyklių 10.1 punkte nurodytą licenciją, su paraiška turi pateikti šių Taisyklių 12.1-12.3, 12.4.1, 12.4.10, 12.4.11, 12.5, 12.6 ir 12.7 punktuose nurodytus dokumentus.</text:span></text:p>
      <text:p text:style-name="P238"><text:span text:style-name="T239">14</text:span><text:span text:style-name="T240">. Juridiniai asmenys, norintys gauti licenciją montuoti šaltinius, su paraiška turi pateikti šių Taisyklių 12.1-12.4 punktuose (išskyrus 12.4.8 ir 12.4.11-12.4.13 punktus) nurodytus dokumentus.</text:span></text:p>
      <text:p text:style-name="P241"><text:span text:style-name="T242">15</text:span><text:span text:style-name="T243">. Juridiniai asmenys, norintys gauti licenciją prekiauti šaltiniais, su paraiška turi pateikti šių Taisyklių 12.1-12.4 (išskyrus 12.4.7, 12.4.8, 12.4.9, 12.4.11 ir 12.4.12 punktus), 12.6 ir 12.7 punktuose nurodytus dokumentus.</text:span></text:p>
      <text:p text:style-name="P244"><text:span text:style-name="T245">16</text:span><text:span text:style-name="T246">. Juridiniai asmenys, norintys gauti licenciją vežti šaltinius ir (ar) transportuoti radioaktyviąsias atliekas, su paraiška turi pateikti šių Taisyklių 12.1, 12.2, 12.3, 12.4 (išskyrus 12.4.8, 12.4.11 ir 12.4.12 punktus) ir 12.7 punktuose nurodytus dokumentus, taip pat:</text:span></text:p>
      <text:p text:style-name="P247"><text:span text:style-name="T248">16.1</text:span><text:span text:style-name="T249">. kelių transporto priemonių vairuotojo pasirengimo vežti 7-osios pavojingumo klasės (pagal Europos sutarties dėl pavojingų krovinių tarptautinio vežimo keliais (ADR) klasifikaciją) krovinius pažymėjimo kopiją;</text:span></text:p>
      <text:p text:style-name="P250"><text:span text:style-name="T251">16.2</text:span><text:span text:style-name="T252">. informaciją apie transporto priemones (nurodomas kiekvienos transporto priemonės modelis, valstybinės registracijos numeris, papildoma įranga, priemonės radiacinei saugai užtikrinti).</text:span></text:p>
      <text:p text:style-name="P253"><text:span text:style-name="T254">17</text:span><text:span text:style-name="T255">. Užsienio valstybių – Europos Sąjungos narių arba Europos Ekonominės Erdvės susitarimo dalyvių subjektai, Lietuvos Respublikoje norintys teikti vienkartines paslaugas šių Taisyklių reglamentuojamoje srityje, privalo apie tai prieš 30 kalendorinių dienų pranešti Radiacinės saugos centrui ir pateikti galiojančią licenciją verstis veikla su jonizuojančiosios spinduliuotės šaltiniais, išduotą valstybėje – Europos Sąjungos ar Europos Ekonominės Erdvės narėje. Radiacinės saugos centras, išnagrinėjęs pateiktą informaciją, priima sprendimą dėl vienkartinio leidimo teikti paslaugas šių Taisyklių reglamentuojamoje srityje išdavimo ir apie tai per 10 darbo dienų raštu informuoja pareiškėją. Pranešimo apie vienkartinę paslaugą ir vienkartinio leidimo formą nustato Radiacinės saugos centras.</text:span></text:p>
      <text:p text:style-name="P256"/>
      <text:p text:style-name="P257"><text:span text:style-name="T258">VI</text:span><text:span text:style-name="T259">.<text:s/></text:span><text:span text:style-name="T260">DOKUMENTŲ NAGRINĖJIMAS</text:span></text:p>
      <text:p text:style-name="P261"/>
      <text:p text:style-name="P262"><text:span text:style-name="T263">18</text:span><text:span text:style-name="T264">. Radiacinės saugos centras per 30 kalendorinių dienų nuo visų dokumentų gavimo priima sprendimą išduoti licenciją arba jos neišduoti ir apie tai raštu informuoja pareiškėją.</text:span></text:p>
      <text:p text:style-name="P265"><text:span text:style-name="T266">19</text:span><text:span text:style-name="T267">. Jeigu prieš išduodant licenciją reikia papildomos ekspertizės, apie tai Radiacinės saugos centras informuoja pareiškėją. Pareiškėjas organizuoja tokios ekspertizės atlikimą.</text:span></text:p>
      <text:p text:style-name="P268"/>
      <text:p text:style-name="P269"><text:span text:style-name="T270">VII</text:span><text:span text:style-name="T271">.<text:s/></text:span><text:span text:style-name="T272">LICENCIJOS IR JOS PRIEDO FORMŲ REKVIZITAI</text:span></text:p>
      <text:p text:style-name="P273"/>
      <text:p text:style-name="P274"><text:span text:style-name="T275">20</text:span><text:span text:style-name="T276">. Licencijos formą nustato Radiacinės saugos centras. Licencijoje nurodoma:</text:span></text:p>
      <text:p text:style-name="P277"><text:span text:style-name="T278">20.1</text:span><text:span text:style-name="T279">. licenciją išdavusios institucijos pavadinimas;</text:span></text:p>
      <text:p text:style-name="P280"><text:span text:style-name="T281">20.2</text:span><text:span text:style-name="T282">. licencijos išdavimo data ir numeris;</text:span></text:p>
      <text:p text:style-name="P283"><text:span text:style-name="T284">20.3</text:span><text:span text:style-name="T285">. licencijos turėtojas (juridinio asmens pavadinimas, teisinė forma, kodas, buveinė);</text:span></text:p>
      <text:p text:style-name="P286"><text:span text:style-name="T287">20.4</text:span><text:span text:style-name="T288">. licencijos rūšis (nurodomos rūšys veiklos, kuriai vykdyti išduodama licencija);</text:span></text:p>
      <text:p text:style-name="P289"><text:span text:style-name="T290">20.5</text:span><text:span text:style-name="T291">. licenciją išdavusio pareigūno pareigos, vardas, pavardė. Licencija tvirtinama Radiacinės saugos centro antspaudu.</text:span></text:p>
      <text:p text:style-name="P292"><text:span text:style-name="T293">21</text:span><text:span text:style-name="T294">. Licencijos originalą saugo licencijos turėtojas.</text:span></text:p>
      <text:p text:style-name="P295"><text:span text:style-name="T296">22</text:span><text:span text:style-name="T297">. Išduodamas kiekvienos licencijos priedas, kurio formą nustato Radiacinės saugos centras. Priede nurodoma:</text:span></text:p>
      <text:p text:style-name="P298"><text:span text:style-name="T299">22.1</text:span><text:span text:style-name="T300">. licencijos išdavimo numeris ir data;</text:span></text:p>
      <text:p text:style-name="P301"><text:span text:style-name="T302">22.2</text:span><text:span text:style-name="T303">. įrašai apie licencijos priedo paskutinį pakeitimą;</text:span></text:p>
      <text:p text:style-name="P304"><text:span text:style-name="T305">22.3</text:span><text:span text:style-name="T306">. licencijos turėtojas (juridinio asmens pavadinimas, teisinė forma, kodas);</text:span></text:p>
      <text:p text:style-name="P307"><text:span text:style-name="T308">22.4</text:span><text:span text:style-name="T309">. juridinio asmens vadovas (vardas, pavardė);</text:span></text:p>
      <text:p text:style-name="P310"><text:span text:style-name="T311">22.5</text:span><text:span text:style-name="T312">. juridinio asmens buveinė, telefono, fakso numeriai, elektroninio pašto adresas;</text:span></text:p>
      <text:p text:style-name="P313"><text:span text:style-name="T314">22.6</text:span><text:span text:style-name="T315">. asmuo, atsakingas už radiacinę saugą (vardas, pavardė, telefono numeris);</text:span></text:p>
      <text:p text:style-name="P316"><text:span text:style-name="T317">22.7</text:span><text:span text:style-name="T318">. licencijos rūšis (nurodomos rūšys veiklos, kuriai vykdyti išduota licencija);</text:span></text:p>
      <text:p text:style-name="P319"><text:span text:style-name="T320">22.8</text:span><text:span text:style-name="T321">. darbuotojų, kurie dirba su šaltiniais, sąrašas;</text:span></text:p>
      <text:p text:style-name="P322"><text:span text:style-name="T323">22.9</text:span><text:span text:style-name="T324">. šaltinių sąrašas;</text:span></text:p>
      <text:p text:style-name="P325"><text:span text:style-name="T326">22.10</text:span><text:span text:style-name="T327">. buveinė (-ės), kurioje (-se) vykdoma veikla su šaltiniu (-iais).</text:span></text:p>
      <text:p text:style-name="P328"><text:span text:style-name="T329">23</text:span><text:span text:style-name="T330">. Kiekvienas licencijos turėtojo filialas ar atstovybė, kurioje vykdoma licencijuojama veikla, privalo turėti licencijos turėtojo vadovo parašu ir įmonės antspaudu, jeigu ji antspaudą privalo turėti, patvirtintas licencijos ir jos priedo kopijas.</text:span></text:p>
      <text:p text:style-name="P331"><text:span text:style-name="T332">24</text:span><text:span text:style-name="T333">. Praradusiam licencijos originalą licencijos turėtojui, kuris pateikia raštišką motyvuotą paaiškinimą ir paraišką, Radiacinės saugos centras, išnagrinėjęs turimą informaciją, išduoda licencijos dublikatą su nauju numeriu (priėmęs atitinkamą sprendimą). Licencijos dublikatas ženklinamas žyma „Dublikatas“.</text:span></text:p>
      <text:p text:style-name="P334"/>
      <text:p text:style-name="P335"><text:span text:style-name="T336">VIII</text:span><text:span text:style-name="T337">.<text:s/></text:span><text:span text:style-name="T338">LICENCIJŲ REGISTRAVIMAS</text:span></text:p>
      <text:p text:style-name="P339"/>
      <text:p text:style-name="P340"><text:span text:style-name="T341">25</text:span><text:span text:style-name="T342">. Licencija išduodama neterminuotam laikui.</text:span></text:p>
      <text:p text:style-name="P343"><text:span text:style-name="T344">26</text:span><text:span text:style-name="T345">. Radiacinės saugos centras atsako už išduotų licencijų registravimą ir jų apskaitos tvarkymą Radiacinės saugos centro nustatytos formos žurnale. Registruojami šie duomenys:</text:span></text:p>
      <text:p text:style-name="P346"><text:span text:style-name="T347">26.1</text:span><text:span text:style-name="T348">. licencijos išdavimo data ir numeris;</text:span></text:p>
      <text:p text:style-name="P349"><text:span text:style-name="T350">26.2</text:span><text:span text:style-name="T351">. licencijos turėtojas (juridinio asmens pavadinimas, teisinė forma, kodas, buveinė);</text:span></text:p>
      <text:p text:style-name="P352"><text:span text:style-name="T353">26.3</text:span><text:span text:style-name="T354">. licencijos rūšis (nurodomos rūšys veiklos, kuriai vykdyti išduota licencija);</text:span></text:p>
      <text:p text:style-name="P355"><text:span text:style-name="T356">26.4</text:span><text:span text:style-name="T357">. licencijos išdavimo data;</text:span></text:p>
      <text:p text:style-name="P358"><text:span text:style-name="T359">26.5</text:span><text:span text:style-name="T360">. licencijos patikslinimo data;</text:span></text:p>
      <text:p text:style-name="P361"><text:span text:style-name="T362">26.6</text:span><text:span text:style-name="T363">. licencijos dublikato išdavimo data;</text:span></text:p>
      <text:p text:style-name="P364"><text:span text:style-name="T365">26.7</text:span><text:span text:style-name="T366">. licencijos galiojimo sustabdymo data;</text:span></text:p>
      <text:p text:style-name="P367"><text:span text:style-name="T368">26.8</text:span><text:span text:style-name="T369">. licencijos galiojimo sustabdymo panaikinimo data;</text:span></text:p>
      <text:p text:style-name="P370"><text:span text:style-name="T371">26.9</text:span><text:span text:style-name="T372">. licencijos galiojimo panaikinimo data.</text:span></text:p>
      <text:p text:style-name="P373"/>
      <text:p text:style-name="P374"><text:span text:style-name="T375">IX</text:span><text:span text:style-name="T376">.<text:s/></text:span><text:span text:style-name="T377">ATSISAKYMAS IŠDUOTI LICENCIJĄ</text:span></text:p>
      <text:p text:style-name="P378"/>
      <text:p text:style-name="P379"><text:span text:style-name="T380">27</text:span><text:span text:style-name="T381">. Išduoti licenciją atsisakoma, jeigu:</text:span></text:p>
      <text:p text:style-name="P382"><text:span text:style-name="T383">27.1</text:span><text:span text:style-name="T384">. pateikti ne visi dokumentai, kurių reikia licencijai išduoti;</text:span></text:p>
      <text:p text:style-name="P385"><text:span text:style-name="T386">27.2</text:span><text:span text:style-name="T387">. pateikti dokumentai neatitinka jiems keliamų reikalavimų;</text:span></text:p>
      <text:p text:style-name="P388"><text:span text:style-name="T389">27.3</text:span><text:span text:style-name="T390">. valstybinės priežiūros ir kontrolės metu nustatyta, kad pateikti klaidingi, netikslūs, neišsamūs duomenys;</text:span></text:p>
      <text:p text:style-name="P391"><text:span text:style-name="T392">27.4</text:span><text:span text:style-name="T393">. nesumokėta valstybės rinkliava už licencijos išdavimą.</text:span></text:p>
      <text:p text:style-name="P394"/>
      <text:p text:style-name="P395"><text:span text:style-name="T396">X</text:span><text:span text:style-name="T397">.<text:s/></text:span><text:span text:style-name="T398">LICENCIJUOJAMOS VEIKLOS SĄLYGOS</text:span></text:p>
      <text:p text:style-name="P399"/>
      <text:p text:style-name="P400"><text:span text:style-name="T401">28</text:span><text:span text:style-name="T402">. Licencijuojama veikla vykdoma vadovaujantis Lietuvos Respublikos radiacinės saugos įstatymu, kitais teisės aktais, reglamentuojančiais radiacinę saugą, taip pat šiomis Taisyklėmis.</text:span></text:p>
      <text:p text:style-name="P403"><text:span text:style-name="T404">29</text:span><text:span text:style-name="T405">. Tik licencijoje įrašytas licencijos turėtojas turi teisę verstis licencijoje nurodyta veikla, o licencijos priede įrašyti darbuotojai – dirbti su licencijos priede išvardytais šaltiniais ir nurodytais adresais.</text:span></text:p>
      <text:p text:style-name="P406"><text:span text:style-name="T407">30</text:span><text:span text:style-name="T408">. Licencijos turėtojas privalo:</text:span></text:p>
      <text:p text:style-name="P409"><text:span text:style-name="T410">30.1</text:span><text:span text:style-name="T411">. saugoti licenciją. Licencijos turėtojas neturi teisės jos perduoti kitiems juridiniams asmenims, taip pat savo vardu jų įgalioti vykdyti licencijoje nurodytą veiklą;</text:span></text:p>
      <text:p text:style-name="P412"><text:span text:style-name="T413">30.2</text:span><text:span text:style-name="T414">. laikytis licencijuojamos veiklos sąlygų;</text:span></text:p>
      <text:p text:style-name="P415"><text:span text:style-name="T416">30.3</text:span><text:span text:style-name="T417">. užfiksavęs šaltinio dingimo, vagystės, pametimo arba sužalojimo faktą, nedelsdamas informuoti apie tai Radiacinės saugos centrą;</text:span></text:p>
      <text:p text:style-name="P418"><text:span text:style-name="T419">30.4</text:span><text:span text:style-name="T420">. užtikrinti, kad licencijuojamos veiklos dokumentai būtų tinkamai tvarkomi, saugomi, atnaujinami ir teisės aktų nustatytais atvejais pateikiami Radiacinės saugos centrui ir kitoms institucijoms;</text:span></text:p>
      <text:p text:style-name="P421"><text:span text:style-name="T422">30.5</text:span><text:span text:style-name="T423">. atsakingais už radiacinę saugą skirti turinčius reikiamą kvalifikaciją asmenis arba steigti tarnybas, atsakingas už radiacinę saugą, radiacinės saugos teisės aktų reikalavimams įgyvendinti, jų įgyvendinimui prižiūrėti;</text:span></text:p>
      <text:p text:style-name="P424"><text:span text:style-name="T425">30.6</text:span><text:span text:style-name="T426">. užtikrinti, kad darbuotojai būtų reikiamos profesinės kvalifikacijos, teisės aktų nustatyta tvarka organizuoti jų mokymą ir instruktavimą radiacinės saugos klausimais;</text:span></text:p>
      <text:p text:style-name="P427"><text:span text:style-name="T428">30.7</text:span><text:span text:style-name="T429">. užtikrinti darbuotojų radiacinę saugą, mažinti jų apšvitą;</text:span></text:p>
      <text:p text:style-name="P430"><text:span text:style-name="T431">30.8</text:span><text:span text:style-name="T432">. atlikti darbuotojų apšvitos ir darbo vietų monitoringus Radiacinės saugos centro nustatyta tvarka;</text:span></text:p>
      <text:p text:style-name="P433"><text:span text:style-name="T434">30.9</text:span><text:span text:style-name="T435">. jeigu ten, kur vykdoma veikla, lankosi gyventojai arba laikinai dirba kitų įmonių, įstaigų ar organizacijų darbuotojai, užtikrinti radiacinę šių asmenų saugą pagal Lietuvos Respublikos radiacinės saugos įstatymo ir kitų radiacinės saugos teisės aktų reikalavimus;</text:span></text:p>
      <text:p text:style-name="P436"><text:span text:style-name="T437">30.10</text:span><text:span text:style-name="T438">. imtis visų įmanomų priemonių, kad būtų išvengta asmenų, kurie nenurodyti licencijos priede, kontakto su šaltiniais, išskyrus tuos asmenis, kurie turi valstybės institucijos išduotus įgaliojimus, taip pat asmenis, gaunančius apšvitą medicinos diagnostikos ir gydymo procedūrų metu, savanoriškai padedančius pacientams, dalyvaujančius medicinos ir biomedicinos moksliniuose tyrimuose;</text:span></text:p>
      <text:p text:style-name="P439"><text:span text:style-name="T440">30.11</text:span><text:span text:style-name="T441">. periodiškai atnaujinti ir vykdyti veiklos kokybės laidavimo programas;</text:span></text:p>
      <text:p text:style-name="P442"><text:span text:style-name="T443">30.12</text:span><text:span text:style-name="T444">. pateikti vykdomos veiklos radiacinės saugos ataskaitas Radiacinės saugos centro nustatyta tvarka;</text:span></text:p>
      <text:p text:style-name="P445"><text:span text:style-name="T446">30.13</text:span><text:span text:style-name="T447">. teisės aktų nustatyta tvarka sudaryti ir teikti Valstybės jonizuojančiosios spinduliuotės šaltinių ir darbuotojų apšvitos registrui darbuotojų sąrašą;</text:span></text:p>
      <text:p text:style-name="P448"><text:span text:style-name="T449">30.14</text:span><text:span text:style-name="T450">. sudaryti šaltinių sąrašą, užtikrinti tinkamą šaltinių techninę būklę, saugą ir saugų naudojimą; teisės aktų nustatyta tvarka teikti Valstybės jonizuojančiosios spinduliuotės šaltinių ir darbuotojų apšvitos registrui informaciją apie gautus, turimus, atiduotus laidoti šaltinius ir jonizuojančiosios spinduliuotės generatorius, kurių eksploatavimas baigtas;</text:span></text:p>
      <text:p text:style-name="P451"><text:span text:style-name="T452">30.15</text:span><text:span text:style-name="T453">. paženklinti teisės aktų nustatyta tvarka šaltinius ir konteinerius, kuriuose laikomi šaltiniai, pateikti jų vartotojams informaciją apie apsaugą nuo jonizuojančiosios spinduliuotės;</text:span></text:p>
      <text:p text:style-name="P454"><text:span text:style-name="T455">30.16</text:span><text:span text:style-name="T456">. užtikrinti deramą šaltinių kontrolę visą tą laiką, kurį jie yra pas licencijos turėtoją, neatsižvelgiant į licencijos galiojimą;</text:span></text:p>
      <text:p text:style-name="P457"><text:span text:style-name="T458">30.17</text:span><text:span text:style-name="T459">. Lietuvos Respublikos įstatymų ir kitų teisės aktų nustatyta tvarka, su Radiacinės saugos centru suderintais terminais atiduoti laidoti netinkamus naudoti arba nebenaudojamus šaltinius arba tuos šaltinius, kuriuos po šaltinio techninės būklės ir vykdomos veiklos pobūdžio įvertinimo Radiacinės saugos centras reikalauja atiduoti laidoti;</text:span></text:p>
      <text:p text:style-name="P460"><text:span text:style-name="T461">30.18</text:span><text:span text:style-name="T462">. įsitikinti, kad juridinis asmuo, kuriam parduodami ar perduodami šaltiniai, turi licenciją verstis veikla su šaltiniais (turintieji teisę parduoti ar perduoti naudoti šaltinius);</text:span></text:p>
      <text:p text:style-name="P463"><text:span text:style-name="T464">30.19</text:span><text:span text:style-name="T465">. Radiacinės saugos centrui pareikalavus, teikti jam objektyvią informaciją apie veiklos sąlygas, gaminamus ar įvežamus, parduodamus, išvežamus iš Lietuvos Respublikos šaltinius, sudaryti tinkamas sąlygas bet kada atlikti licencijuojamos veiklos su šaltiniais sąlygų valstybinę radiacinės saugos priežiūrą ir kontrolę;</text:span></text:p>
      <text:p text:style-name="P466"><text:span text:style-name="T467">30.20</text:span><text:span text:style-name="T468">. jeigu veikla susijusi su atviraisiais šaltiniais, vykdyti aplinkos taršos ir užterštumo radionuklidais monitoringą pagal Aplinkos ministerijos nustatytus reikalavimus;</text:span></text:p>
      <text:p text:style-name="P469"><text:span text:style-name="T470">30.21</text:span><text:span text:style-name="T471">. neviršyti Aplinkos ministerijos nustatyta tvarka išduotame radionuklidų išmetimo į aplinką leidime nurodytų radionuklidų ribinių aktyvumų;</text:span></text:p>
      <text:p text:style-name="P472"><text:span text:style-name="T473">30.22</text:span><text:span text:style-name="T474">. jeigu licencijuojama veikla su šaltiniais susijusi su branduolinėmis medžiagomis, tvarkyti šių medžiagų apskaitą Valstybinės atominės energetikos saugos inspekcijos nustatyta tvarka;</text:span></text:p>
      <text:p text:style-name="P475"><text:span text:style-name="T476">30.23</text:span><text:span text:style-name="T477">. imtis radiacinės avarijos prevencijos priemonių, Lietuvos Respublikos Vyriausybės ar jos įgaliotos institucijos nustatyta tvarka laiku ir išsamiai informuoti Lietuvos Respublikos gyventojus, įgaliotas valstybės ir savivaldybės institucijas apie galimą veiklos pavojų, o įvykus radiacinei avarijai imtis veiksmų ir priemonių, kad būtų pašalintos kenksmingos žmonių sveikatai ir aplinkai jos priežastys ir padariniai, Lietuvos Respublikos radiacinės saugos įstatymo, kitų teisės aktų nustatyta tvarka atlyginti žalą, padarytą žmonių sveikatai ir aplinkai dėl radiacinės saugos teisės norminių aktų pažeidimo, dėl kurio kaltas juridinis asmuo, turintis licenciją;</text:span></text:p>
      <text:p text:style-name="P478"><text:span text:style-name="T479">30.24</text:span><text:span text:style-name="T480">. savo iniciatyva ar įgaliotoms valstybės ir savivaldybės institucijoms pareikalavus nutraukti veiklą, kuri neatitinka radiacinės saugos reikalavimų, ir apie tai per 10 darbo dienų raštu informuoti Radiacinės saugos centrą;</text:span></text:p>
      <text:p text:style-name="P481"><text:span text:style-name="T482">30.25</text:span><text:span text:style-name="T483">. laikytis Lietuvos Respublikos įstatymų ir kitų teisės aktų, reglamentuojančių radiacinę saugą ir šaltinių fizinę saugą, reikalavimų.</text:span></text:p>
      <text:p text:style-name="P484"><text:span text:style-name="T485">31</text:span><text:span text:style-name="T486">. Pasikeitus bet kuriems iš pateiktų licencijai gauti duomenų, licencijos turėtojas privalo per 10 darbo dienų pateikti Radiacinės saugos centrui išsamią rašytinę informaciją apie pasikeitimą (pasikeitimus).</text:span></text:p>
      <text:p text:style-name="P487"><text:span text:style-name="T488">32</text:span><text:span text:style-name="T489">. Gavęs licencijos turėtojo informaciją apie pasikeitusias veiklos su šaltiniais sąlygas, Radiacinės saugos centras, ją išnagrinėjęs, gali pareikalauti pateikti papildomus duomenis arba įvertina objektą radiacinės saugos požiūriu ir per 30 kalendorinių dienų nuo visų reikiamų dokumentų gavimo priima sprendimą dėl licencijos galiojimo arba licencijos priedo papildymo.</text:span></text:p>
      <text:p text:style-name="P490"/>
      <text:p text:style-name="P491"><text:span text:style-name="T492">XI</text:span><text:span text:style-name="T493">.<text:s/></text:span><text:span text:style-name="T494">LICENCIJOS TURĖTOJŲ TEISĖS</text:span></text:p>
      <text:p text:style-name="P495"/>
      <text:p text:style-name="P496"><text:span text:style-name="T497">33</text:span><text:span text:style-name="T498">. Licencijos turėtojas turi teisę:</text:span></text:p>
      <text:p text:style-name="P499"><text:span text:style-name="T500">33.1</text:span><text:span text:style-name="T501">. verstis licencijoje nurodyta veikla;</text:span></text:p>
      <text:p text:style-name="P502"><text:span text:style-name="T503">33.2</text:span><text:span text:style-name="T504">. gauti paaiškinimą, jeigu atsisakoma išduoti, patikslinti licenciją, išduoti licencijos dublikatą, licencijos galiojimas sustabdomas arba panaikinamas;</text:span></text:p>
      <text:p text:style-name="P505"><text:span text:style-name="T506">33.3</text:span><text:span text:style-name="T507">. Lietuvos Respublikos įstatymų nustatyta tvarka apskųsti Radiacinės saugos centro sprendimą neišduoti licencijos, sustabdyti arba panaikinti jos galiojimą, nepatikslinti licencijos arba neišduoti licencijos dublikato.</text:span></text:p>
      <text:p text:style-name="P508"/>
      <text:p text:style-name="P509"><text:span text:style-name="T510">XII</text:span><text:span text:style-name="T511">.<text:s/></text:span><text:span text:style-name="T512">LICENCIJUOJAMOS VEIKLOS SĄLYGŲ LAIKYMOSI PRIEŽIŪRA</text:span></text:p>
      <text:p text:style-name="P513"/>
      <text:p text:style-name="P514"><text:span text:style-name="T515">34</text:span><text:span text:style-name="T516">. Radiacinės saugos centras atsako už licencijų išdavimo procedūros organizavimą, vykdo licencijos turėtojo veiklos valstybinę radiacinės saugos priežiūrą ir kontrolę.</text:span></text:p>
      <text:p text:style-name="P517"><text:span text:style-name="T518">35</text:span><text:span text:style-name="T519">. Radiacinės saugos centras ir kitos valstybės institucijos pagal kompetenciją privalo įpareigoti licencijos turėtoją pašalinti nustatytus licencijuojamos veiklos trūkumus ir sąlygų pažeidimus.</text:span></text:p>
      <text:p text:style-name="P520"><text:span text:style-name="T521">36</text:span><text:span text:style-name="T522">. Valstybės institucijos, pagal kompetenciją atliekančios kontrolę, privalo nedelsdamos raštu informuoti Radiacinės saugos centrą apie nustatytus licencijuojamos veiklos sąlygų pažeidimus, padarytus licencijos turėtojo.</text:span></text:p>
      <text:p text:style-name="P523"><text:span text:style-name="T524">37</text:span><text:span text:style-name="T525">. Radiacinės saugos centras turi teisę sustabdyti ir panaikinti licencijos galiojimą, o kitos valstybės institucijos pagal kompetenciją teikti pasiūlymus dėl licencijos galiojimo sustabdymo, jeigu licencijos turėtojas nesilaiko licencijuojamos veiklos sąlygų, radiacinę saugą ir aplinkos apsaugą reglamentuojančių teisės aktų reikalavimų arba šiurkščiai juos pažeidžia, pateikia ne visą arba klaidinančią informaciją apie savo veiklą.</text:span></text:p>
      <text:p text:style-name="P526"/>
      <text:p text:style-name="P527"><text:span text:style-name="T528">XIII</text:span><text:span text:style-name="T529">.<text:s/></text:span><text:span text:style-name="T530">LICENCIJOS PATIKSLINIMAS, GALIOJIMO SUSTABDYMAS, GALIOJIMO SUSTABDYMO PANAIKINIMAS, GALIOJIMO PANAIKINIMAS</text:span></text:p>
      <text:p text:style-name="P531"/>
      <text:p text:style-name="P532"><text:span text:style-name="T533">38</text:span><text:span text:style-name="T534">. Licencija patikslinama (išrašoma nauja licencija), jeigu pasikeičia bent vienas iš šių licencijoje nurodytų duomenų: juridinio asmens pavadinimas, teisinė forma, kodas, buveinės adresas.</text:span></text:p>
      <text:p text:style-name="P535"><text:span text:style-name="T536">39</text:span><text:span text:style-name="T537">. Licencijos turėtojas privalo pranešti Radiacinės saugos centrui apie šį (šiuos) pasikeitimą (-us) ne vėliau kaip per 10 darbo dienų nuo duomenų pasikeitimo įsigaliojimo (įregistravimo Juridinių asmenų registre, jeigu įstatymai nenustato kitaip) ir kartu su dokumentais, patvirtinančiais duomenų pasikeitimą, pateikti prašymą patikslinti licenciją.</text:span></text:p>
      <text:p text:style-name="P538"><text:span text:style-name="T539">40</text:span><text:span text:style-name="T540">. Radiacinės saugos centras, išnagrinėjęs pateiktą informaciją, priima sprendimą dėl licencijos patikslinimo ir apie tai per 10 darbo dienų raštu informuoja pareiškėją.</text:span></text:p>
      <text:p text:style-name="P541"><text:span text:style-name="T542">41</text:span><text:span text:style-name="T543">. Licencijos galiojimas sustabdomas, jeigu:</text:span></text:p>
      <text:p text:style-name="P544"><text:span text:style-name="T545">41.1</text:span><text:span text:style-name="T546">. vykdant licencijuojamą veiklą, pažeidžiami radiacinės saugos ir šaltinių fizinės saugos reikalavimai ir keliama grėsmė žmonių sveikatai ar gyvybei, daroma žala aplinkai;</text:span></text:p>
      <text:p text:style-name="P547"><text:span text:style-name="T548">41.2</text:span><text:span text:style-name="T549">. Radiacinės saugos centras nustatytąja tvarka laiku ir išsamiai neinformuotas apie įvykusią radiacinę avariją ir nesiimta priemonių, kad būtų pašalintas kenksmingas žmonių sveikatai ir aplinkai jos poveikis ir padariniai;</text:span></text:p>
      <text:p text:style-name="P550"><text:span text:style-name="T551">41.3</text:span><text:span text:style-name="T552">. per Radiacinės saugos centro nurodytą laiką nepašalinami licencijuojamos veiklos pažeidimai ar trūkumai;</text:span></text:p>
      <text:p text:style-name="P553"><text:span text:style-name="T554">41.4</text:span><text:span text:style-name="T555">. licencijos turėtojas pats kreipiasi su prašymu sustabdyti licencijos galiojimą.</text:span></text:p>
      <text:p text:style-name="P556"><text:span text:style-name="T557">42</text:span><text:span text:style-name="T558">. Licencijos galiojimo sustabdymas panaikinamas, jeigu licencijos turėtojas pateikia Radiacinės saugos centrui:</text:span></text:p>
      <text:p text:style-name="P559"><text:span text:style-name="T560">42.1</text:span><text:span text:style-name="T561">. prašymą panaikinti licencijos galiojimo sustabdymą;</text:span></text:p>
      <text:p text:style-name="P562"><text:span text:style-name="T563">42.2</text:span><text:span text:style-name="T564">. dokumentus ir kitą informaciją, patvirtinančius, kad pažeidimai ir (ar) trūkumai, dėl kurių sustabdytas licencijos galiojimas, pašalinti ir imtasi visų įmanomų priemonių, kad jų daugiau nebūtų (išskyrus šių Taisyklių 41.4 punkte nurodytą atvejį).</text:span></text:p>
      <text:p text:style-name="P565"><text:span text:style-name="T566">43</text:span><text:span text:style-name="T567">. Licencijos galiojimas panaikinamas, jeigu:</text:span></text:p>
      <text:p text:style-name="P568"><text:span text:style-name="T569">43.1</text:span><text:span text:style-name="T570">. licencijos turėtojas nusprendžia nutraukti licencijuojamą veiklą ir raštu kreipiasi į Radiacinės saugos centrą su prašymu panaikinti licencijos galiojimą;</text:span></text:p>
      <text:p text:style-name="P571"><text:span text:style-name="T572">43.2</text:span><text:span text:style-name="T573">. licencijos turėtojas per Radiacinės saugos centro nurodytą laiką nepašalina nurodytų pažeidimų po to, kai sustabdomas licencijos galiojimas dėl pažeistų licencijuojamos veiklos sąlygų;</text:span></text:p>
      <text:p text:style-name="P574"><text:span text:style-name="T575">43.3</text:span><text:span text:style-name="T576">. licencijos turėtojas likviduojamas arba reorganizuojamas, baigdamas veiklą kaip savarankiškas ūkio subjektas.</text:span></text:p>
      <text:p text:style-name="P577"><text:span text:style-name="T578">44</text:span><text:span text:style-name="T579">. Apie licencijos galiojimo sustabdymą, galiojimo sustabdymo panaikinamą, galiojimo panaikinimą Radiacinės saugos centras per 10 darbo dienų raštu informuoja licencijos turėtoją.</text:span></text:p>
      <text:p text:style-name="P580"><text:span text:style-name="T581">45</text:span><text:span text:style-name="T582">. Radiacinės saugos centras informaciją apie išduotas, patikslintas licencijas, sustabdytą jų galiojimą, panaikintą galiojimo sustabdymą ar panaikintą galiojimą, taip pat jų dublikatų išdavimą teikia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583">107-4810</text:span></text:a><text:span text:style-name="T584">), nustatyta tvarka ir skelbia „Valstybės žinių“ priede „Informaciniai pranešimai“. Skelbime nurodoma:</text:span></text:p>
      <text:p text:style-name="P585"><text:span text:style-name="T586">45.1</text:span><text:span text:style-name="T587">. licencijos numeris;</text:span></text:p>
      <text:p text:style-name="P588"><text:span text:style-name="T589">45.2</text:span><text:span text:style-name="T590">. licencijos turėtojas (juridinio asmens pavadinimas, teisinė forma, kodas, buveinė);</text:span></text:p>
      <text:p text:style-name="P591"><text:span text:style-name="T592">45.3</text:span><text:span text:style-name="T593">. licencijos rūšis;</text:span></text:p>
      <text:p text:style-name="P594"><text:span text:style-name="T595">45.4</text:span><text:span text:style-name="T596">. licencijos išdavimo, patikslinimo, dublikato išdavimo, licencijos galiojimo sustabdymo, sustabdymo panaikinimo ar panaikinimo data.</text:span></text:p>
      <text:p text:style-name="P597"><text:span text:style-name="T598">46</text:span><text:span text:style-name="T599">. Panaikinus licencijos galiojimą arba ją patikslinus, licencijos turėtojas per 10 darbo dienų nuo paskelbimo apie tai „Valstybės žinių“ priede „Informaciniai pranešimai“ turi grąžinti licencijos originalą Radiacinės saugos centrui.</text:span></text:p>
      <text:p text:style-name="P600"><text:span text:style-name="T601">47</text:span><text:span text:style-name="T602">. Licencijos galiojimo sustabdymas ir (ar) panaikinimas neatleidžia licencijos turėtojo nuo atsakomybės už saugią objekto radiacinę būklę, jame esančių šaltinių radiacinę saugą, saugumą ir aplinkos apsaugą, duomenų apie šaltinius teikimą Valstybės jonizuojančiosios spinduliuotės šaltinių ir darbuotojų apšvitos registrui Sveikatos apsaugos ministerijos nustatyta tvarka.</text:span></text:p>
      <text:p text:style-name="P603"><text:span text:style-name="T6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13:39:00Z</meta:creation-date>
    <dc:date>2018-09-18T13:39:00Z</dc:date>
    <meta:template xlink:href="Normal.dotm" xlink:type="simple"/>
    <meta:editing-cycles>2</meta:editing-cycles>
    <meta:editing-duration>PT0S</meta:editing-duration>
    <meta:document-statistic meta:page-count="9" meta:paragraph-count="222" meta:word-count="3169" meta:character-count="26874" meta:row-count="771" meta:non-whitespace-character-count="23927"/>
  </office:meta>
</office:document-meta>
</file>