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įgaliojimų suteikimo ĮGYVENDINANT Lietuvos Respublikos Netauriųjų metalų laužo ir atliekų supirkimo įstatymĄ</text:span></text:p>
      <text:p text:style-name="Normal"/>
      <text:p text:style-name="P17">2010 m. rugpjūčio 25 d. Nr. 1200</text:p>
      <text:p text:style-name="P18">Vilnius</text:p>
      <text:p text:style-name="P19"/>
      <text:p text:style-name="P20">Vadovaudamasi Lietuvos<text:s/>Respublikos skirtų realizuoti netauriųjų metalų laužo ir atliekų supirkimo įstatymo pakeitimo įstatymo (Žin., 2010, Nr. 72-3612) 2 straipsniu, Lietuvos Respublikos Vyriausybė<text:span text:style-name="T21"><text:s/></text:span><text:span text:style-name="T22">nutari</text:span>a:</text:p>
      <text:p text:style-name="P23">1. Įgalioti:</text:p>
      <text:p text:style-name="P24">1.1. Ūkio ministeriją parengti ir iki 2010 m. rugsėjo 1 d. patvirtinti:</text:p>
      <text:p text:style-name="P25">1.1.1. Netauriųjų metalų laužo ir atliekų apskaitos ir saugojimo taisykles;</text:p>
      <text:p text:style-name="P26">1.1.2. Netauriųjų metalų laužo ir atliekų supirkimo vietų įrengimo reikalavimus;</text:p>
      <text:p text:style-name="P27">1.1.3. Draudžiamų supirkti netauriųjų metalų laužo ir atliekų sąrašą;</text:p>
      <text:p text:style-name="P28">1.2. Policijos departamentą prie Vidaus reikalų ministerijos parengti ir iki 2010 m. rugsėjo 1 d. patvirtinti pranešimo apie spalvotųjų metalų laužo ir atliekų, skirtų išvežti iš Lietuvos Respublikos į kitas valstybes, krovimą į transporto priemones<text:s/>tvarkos aprašą.</text:p>
      <text:p text:style-name="P29">2. Pripažinti netekusiu galios Lietuvos Respublikos Vyriausybės 2001 m. gruodžio 3 d. nutarimą Nr. 1458 „Dėl įgaliojimų suteikimo Ūkio ministerijai“ (Žin., 2001, Nr.<text:s/><text:a xlink:href="https://www.e-tar.lt/portal/lt/legalAct/TAR.4CF06EF717B2" office:target-frame-name="_blank" xlink:show="new"><text:span text:style-name="T30">103-3671</text:span></text:a>).</text:p>
      <text:p text:style-name="P31">3. Šio nutarimo 2 punktas įsigalioja 2010 m. rugsėjo 1 dieną.</text:p>
      <text:p text:style-name="P32"/>
      <text:p text:style-name="P33"/>
      <text:p text:style-name="P34">MINISTRAS PIRMININKAS<text:tab/>ANDRIUS KUBILIUS</text:p>
      <text:p text:style-name="Normal"/>
      <text:p text:style-name="Normal">FINANSŲ MINISTRĖ,</text:p>
      <text:p text:style-name="P35">PAVADUOJANTI ŪKIO MINISTRĄ<text:tab/>INGRIDA ŠIMONYTĖ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1T09:23:00Z</meta:creation-date>
    <dc:date>2015-06-21T09:23:00Z</dc:date>
    <meta:print-date>2010-08-26T08:2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93" meta:character-count="1445" meta:row-count="63" meta:non-whitespace-character-count="1274"/>
  </office:meta>
</office:document-meta>
</file>