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fo:color="#000000"/>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SVEIKATOS APSAUGOS ĮSTATYMO GALIOJIMO</text:p>
      <text:p text:style-name="P11"/>
      <text:p text:style-name="P12">1994 m. liepos 19 d. Nr. I-554</text:p>
      <text:p text:style-name="P13">Vilnius</text:p>
      <text:p text:style-name="P14"/>
      <text:p text:style-name="P15"><text:span text:style-name="T16">1</text:span><text:span text:style-name="T17">. Pripažinti negaliojančiais Lietuvos Respublikos sveikatos apsaugos įstaty</text:span><text:span text:style-name="T18">mo (Žin., 1971, Nr. 35-286; 1975, Nr. 30-300; 1979, Nr. 30-388; 1984, Nr. 34-391; 1985, Nr. 33-370; 1986, Nr. 19-198, Nr. 31-321; 1987, Nr. 20-261, Nr. 27-323</text:span>) 1-12,<text:span text:style-name="T19"><text:s/>14, 15, 16, 17, 18, 19, 20 straipsnius, 21 straipsnio trečiąją dalį, 22 straipsnį, 28 stra</text:span><text:span text:style-name="T20">ipsnio pirmąją ir trečiąją dalis, 30 straipsnio trečiąją dalį, 41, 42, 43, 44, 46, 47, 48, 49, 51, 52, 53, 54, 55, 58 straipsnius, 64 straipsnio trečiąją ir ketvirtąją dalis, 67, 68, 69, 73, 74, 75, 76, 78 straipsnius.</text:span></text:p>
      <text:p text:style-name="P21"><text:span text:style-name="T22">2</text:span><text:span text:style-name="T23">. Nustatyti, kad Lietuvos Respub</text:span><text:span text:style-name="T24">likos sveikatos apsaugos įstatymo 13 straipsnis, 21 straipsnio pirmoji ir antroji dalys, 23, 24, 25, 26, 27 straipsniai, 28 straipsnio antroji dalis, 29 straipsnis, 30 straipsnio pirmoji ir antroji dalys, 31, 32, 33, 34, 35, 36, 37, 38, 39, 40, 45, 50, 55-</text:span><text:span text:style-name="T25">1, 56, 57, 59, 60, 61, 62, 63, 66 straipsniai, 64 straipsnio pirmoji ir antroji dalys, 65, 70, 71, 72, 77 straipsniai galioja tiek, kiek jie neprieštarauja Lietuvos Respublikos Konstitucijai, Lietuvos Respublikos sveikatos sistemos įstatymui bei kitiems įs</text:span><text:span text:style-name="T26">tatymams.</text:span></text:p>
      <text:p text:style-name="P27"/>
      <text:p text:style-name="P28"/>
      <text:p text:style-name="P29"><text:span text:style-name="T30">Skelbiu šį Lietuvos Respublikos Seimo priimtą įstatymą.</text:span></text:p>
      <text:p text:style-name="P31"/>
      <text:p text:style-name="P32">RESPUBLIKOS PREZIDENTAS<text:tab/>ALGIRDAS BRAZAUSKAS</text:p>
      <text:p text:style-name="P33">______________</text:p>
      <text:p text:style-name="P34"/>
      <text:p text:style-name="P35"/>
      <text:p text:style-name="P36"/>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6T01:35:00Z</meta:creation-date>
    <dc:date>2015-09-16T01:35:00Z</dc:date>
    <meta:template xlink:href="Normal" xlink:type="simple"/>
    <meta:editing-cycles>2</meta:editing-cycles>
    <meta:editing-duration>PT0S</meta:editing-duration>
    <meta:document-statistic meta:page-count="1" meta:paragraph-count="11" meta:word-count="215" meta:character-count="1377" meta:row-count="41" meta:non-whitespace-character-count="1173"/>
  </office:meta>
</office:document-meta>
</file>