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ab-stops>
          <style:tab-stop style:type="left" style:position="0.32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43in"/>
        </style:tab-stops>
      </style:paragraph-properties>
    </style:style>
    <style:style style:name="P56" style:parent-style-name="Normal" style:family="paragraph">
      <style:paragraph-properties fo:text-align="justify" fo:text-indent="0.3937in">
        <style:tab-stops>
          <style:tab-stop style:type="left" style:position="0.4201in"/>
        </style:tab-stops>
      </style:paragraph-properties>
    </style:style>
    <style:style style:name="P57" style:parent-style-name="Normal" style:family="paragraph">
      <style:paragraph-properties fo:text-align="justify" fo:text-indent="0.3937in">
        <style:tab-stops>
          <style:tab-stop style:type="left" style:position="0.3569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329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4402in"/>
        </style:tab-stops>
      </style:paragraph-properties>
    </style:style>
    <style:style style:name="P79" style:parent-style-name="Normal" style:family="paragraph">
      <style:paragraph-properties fo:text-align="justify" fo:text-indent="0.3937in">
        <style:tab-stops>
          <style:tab-stop style:type="left" style:position="0.436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26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3666in"/>
        </style:tab-stops>
      </style:paragraph-properties>
    </style:style>
    <style:style style:name="P106" style:parent-style-name="Normal" style:family="paragraph">
      <style:paragraph-properties fo:text-align="justify" fo:text-indent="0.3937in">
        <style:tab-stops>
          <style:tab-stop style:type="left" style:position="0.3631in"/>
        </style:tab-stops>
      </style:paragraph-properties>
    </style:style>
    <style:style style:name="P107" style:parent-style-name="Normal" style:family="paragraph">
      <style:paragraph-properties fo:text-align="justify" fo:text-indent="0.3937in">
        <style:tab-stops>
          <style:tab-stop style:type="left" style:position="0.3666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396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9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9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9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902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2.5%"/>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margin-left="1.5833in" fo:text-indent="-1.189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390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tab-stops>
          <style:tab-stop style:type="right" style:position="6.2993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OKURATŪROS ĮSTATYMO 5, 7, 14, 15, 19, 23, 25, 26, 29, 32, 33, 34, 36, 39, 44, 52 STRAIPSNIŲ PAKEITIMO IR PAPILDYMO IR ĮSTATYMO PAPILDYMO 37</text:span><text:span text:style-name="T4">1</text:span><text:span text:style-name="T5"><text:s/>STRAIPSNIU ĮSTATYMAS</text:span></text:p>
      <text:p text:style-name="P6"/>
      <text:p text:style-name="P7">2008 m. liepos 1 d. Nr. X-1661</text:p>
      <text:p text:style-name="P8">Vilnius</text:p>
      <text:p text:style-name="P9"/>
      <text:p text:style-name="P10">(Žin., 1994, Nr.<text:s/><text:a xlink:href="https://www.e-tar.lt/portal/lt/legalAct/TAR.3EB53577EFCA" office:target-frame-name="_blank" xlink:show="new"><text:span text:style-name="T11">81-1514</text:span></text:a>; 2003, Nr.<text:s/><text:a xlink:href="https://www.e-tar.lt/portal/lt/legalAct/TAR.8F05A6FCC05B" office:target-frame-name="_blank" xlink:show="new"><text:span text:style-name="T12">42-1919</text:span></text:a>, Nr.<text:s/><text:a xlink:href="https://www.e-tar.lt/portal/lt/legalAct/TAR.6AE3851DBCAA" office:target-frame-name="_blank" xlink:show="new"><text:span text:style-name="T13">123-5584</text:span></text:a>)</text:p>
      <text:p text:style-name="P14"/>
      <text:p text:style-name="P15"><text:span text:style-name="T16">1</text:span><text:span text:style-name="T17"><text:s/>straipsnis.<text:s/></text:span><text:span text:style-name="T18">5 straipsnio 2 dalies pakeitimas</text:span></text:p>
      <text:p text:style-name="P19">Pakeisti 5 straipsnio 2 dalį ir ją išdėstyti taip:</text:p>
      <text:p text:style-name="P20">„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21"/>
      <text:p text:style-name="P22"><text:span text:style-name="T23">2</text:span><text:span text:style-name="T24"><text:s/>straipsnis.<text:s/></text:span><text:span text:style-name="T25">7 straipsnio 2 dalies pakeitimas</text:span></text:p>
      <text:p text:style-name="P26">Pakeisti 7 straipsnio 2 dalį ir ją išdėstyti taip:</text:p>
      <text:p text:style-name="P27">„2. Generalinės prokuratūros departamentui vadovauja departamento vyriausiasis prokuroras, direktorius ir jų pavaduotojai, skyriui – skyriaus vyriausiasis prokuroras, skyriaus vedėjas.“</text:p>
      <text:p text:style-name="P28"/>
      <text:p text:style-name="P29"><text:span text:style-name="T30">3</text:span><text:span text:style-name="T31"><text:s/>straipsnis.<text:s/></text:span><text:span text:style-name="T32">14 straipsnio pakeitimas</text:span></text:p>
      <text:p text:style-name="P33">Pakeisti 14 straipsnį ir jį išdėstyti taip:<text:s/></text:p>
      <text:p text:style-name="P34"><text:span text:style-name="T35">„</text:span><text:span text:style-name="T36">14</text:span><text:span text:style-name="T37"><text:s/>straipsnis.<text:s/></text:span><text:span text:style-name="T38">Prokurorų pavaldumas</text:span></text:p>
      <text:p text:style-name="P39">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p>
      <text:p text:style-name="P40">2. Prokurorai apie Generalinės prokuratūros departamento (skyriaus), teritorinės prokuratūros vyriausiojo prokuroro (jo pavaduotojo) įsakymą, kitą<text:s/>norminį aktą ar priimtą sprendimą, prieštaraujančius įstatymams, privalo pranešti generaliniam prokurorui (jo pavaduotojui).</text:p>
      <text:p text:style-name="P41">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42"/>
      <text:p text:style-name="P43"><text:span text:style-name="T44">4</text:span><text:span text:style-name="T45"><text:s/>straipsnis.<text:s/></text:span><text:span text:style-name="T46">15 straipsnio pakeitimas</text:span></text:p>
      <text:p text:style-name="P47">Pakeisti 15 straipsnį ir jį išdėstyti taip:<text:s/></text:p>
      <text:p text:style-name="P48"><text:span text:style-name="T49">„</text:span><text:span text:style-name="T50">15</text:span><text:span text:style-name="T51"><text:s/>straipsnis.<text:s/></text:span><text:span text:style-name="T52">Aukštesnysis prokuroras</text:span></text:p>
      <text:p text:style-name="P53">1. Aukštesniojo prokuroro statusą ir proceso veiklą nustato proceso įstatymai, šis<text:s/>Įstatymas ir Kompetencijos nuostatai.</text:p>
      <text:p text:style-name="P54">2. Prokurorui vykdant proceso įstatymus, aukštesnysis prokuroras yra:</text:p>
      <text:p text:style-name="P55">1) apylinkės prokuratūros prokurorui – apylinkės vyriausiasis prokuroras (jo pavaduotojas), apygardos vyriausiasis prokuroras (jo pavaduotojas), Generalinės prokuratūros departamento (skyriaus) vyriausiasis prokuroras (jo pavaduotojas);</text:p>
      <text:p text:style-name="P56">2) apylinkės vyriausiajam prokurorui (jo pavaduotojui), apygardos prokuratūros prokurorui – apygardos vyriausiasis prokuroras (jo pavaduotojas), Generalinės<text:s/>prokuratūros departamento (skyriaus) vyriausiasis prokuroras (jo pavaduotojas);</text:p>
      <text:p text:style-name="P57">3) apygardos vyriausiajam prokurorui (jo pavaduotojui), Generalinės prokuratūros prokurorui – Generalinės prokuratūros departamento (skyriaus) vyriausiasis prokuroras (jo pavaduotojas).</text:p>
      <text:p text:style-name="P58">3. Aukštesnysis prokuroras negali nurodyti prokurorui, kokį proceso nutarimą priimti. Prokuroras turi teisę reikalauti, kad aukštesnysis prokuroras nurodymus dėl proceso veiksmų ir sprendimų, kurie neįforminami nutarimais, duotų raštu.</text:p>
      <text:p text:style-name="P59">4. Aukštesnysis prokuroras, gavęs skundą ar pranešimą dėl proceso įstatymo pažeidimo, gali jį nagrinėti pats arba pagal Kompetencijos nuostatus perduoti nagrinėti kitam aukštesniajam prokurorui. Prokuroro priimtą proceso sprendimą gali išnagrinėti tik<text:s/>vienas aukštesnysis prokuroras, priimdamas motyvuotą nutarimą.</text:p>
      <text:p text:style-name="P60">5. Prokuroras apie aukštesniojo prokuroro priimtą proceso sprendimą, prieštaraujantį įstatymams, privalo pranešti generaliniam prokurorui (jo pavaduotojui).</text:p>
      <text:p text:style-name="P61">6. Proceso dalyviai, nesutikdami su aukštesniojo prokuroro priimtu proceso sprendimu, gali įstatymų nustatyta tvarka sprendimą apskųsti teismui.“</text:p>
      <text:p text:style-name="P62"/>
      <text:p text:style-name="P63"><text:span text:style-name="T64">5</text:span><text:span text:style-name="T65"><text:s/>straipsnis.<text:s/></text:span><text:span text:style-name="T66">19 straipsnio 2 dalies pakeitimas</text:span></text:p>
      <text:p text:style-name="P67">Pakeisti 19 straipsnio 2 dalį ir ją išdėstyti taip:</text:p>
      <text:p text:style-name="P68">„2. Prokurorai, turėdami pagrindą manyti, kad yra pažeisti teisės aktų reikalavimai, gindami viešąjį interesą turi įgaliojimus:</text:p>
      <text:p text:style-name="P69">1) kreiptis į teismą su ieškiniu, pareiškimu, prašymu;</text:p>
      <text:p text:style-name="P70">2) reikalauti iš valstybės ar savivaldybių institucijų, įstaigų ar įmonių, kitų juridinių ir fizinių asmenų pateikti dokumentus ir informaciją;</text:p>
      <text:p text:style-name="P71">3) reikalauti iš valstybės ar savivaldybių institucijų, įstaigų atlikti patikrinimus, auditą, pateikti išvadas;</text:p>
      <text:p text:style-name="P72">4) kviesti asmenis ir gauti jų paaiškinimus;</text:p>
      <text:p text:style-name="P73">5) dalyvauti teismo procese,<text:s/>kai nagrinėjama civilinė ar administracinė byla pagal prokuroro ieškinį, pareiškimą ar prašymą, civilinis ieškinys, prokuroro pareikštas baudžiamojoje byloje, ir apskųsti tose bylose priimtus teismo sprendimus, nutartis, nutarimus;</text:p>
      <text:p text:style-name="P74">6) priimti nutarimus<text:s/>dėl fizinių asmenų iškeldinimo iš gyvenamųjų patalpų;</text:p>
      <text:p text:style-name="P75">7) nutarimu įspėti valstybės pareigūną, valstybės tarnautoją ar jiems prilygintą asmenį, kad nedarytų teisės pažeidimų;</text:p>
      <text:p text:style-name="P76">8) nutarimu reikalauti atlikti valstybės pareigūno, valstybės tarnautojo<text:s/>ar jam prilyginto asmens veiklos tarnybinį patikrinimą ir pasiūlyti patraukti juos drausminėn ar tarnybinėn atsakomybėn;</text:p>
      <text:p text:style-name="P77">9) nutarimu perduoti tyrimo medžiagą nagrinėti administracine tvarka, kai ikiteisminis tyrimas nutraukiamas, tačiau yra duomenų<text:s/>apie asmens padarytą administracinį teisės pažeidimą;</text:p>
      <text:p text:style-name="P78">10) gauti iš teismo išnagrinėtą bylą;</text:p>
      <text:p text:style-name="P79">11) reikalauti iš valstybės ar savivaldybių institucijų, įstaigų vadovų paskirti specialistus padėti prokurorui nustatyti galimus viešojo intereso pažeidimus ir jį ginti.“</text:p>
      <text:p text:style-name="P80"/>
      <text:p text:style-name="P81"><text:span text:style-name="T82">6</text:span><text:span text:style-name="T83"><text:s/>straipsnis.<text:s/></text:span><text:span text:style-name="T84">23 straipsnio 1 dalies pakeitimas ir straipsnio papildymas 4 dalimi</text:span></text:p>
      <text:p text:style-name="P85">1. 23 straipsnio 1 dalyje išbraukti žodžius „vykdydamas proceso įstatymus“ ir šią dalį išdėstyti taip:<text:s/></text:p>
      <text:p text:style-name="P86">„1. Generalinis prokuroras (jo pavaduotojas) prokurorams yra aukštesnysis prokuroras.“</text:p>
      <text:p text:style-name="P87">2. Papildyti 23 straipsnį 4 dalimi:</text:p>
      <text:p text:style-name="P88">„4. Pasibaigus įgaliojimams, generalinis prokuroras ir jo pavaduotojai turi teisę į laisvas prokuroro pareigas.“</text:p>
      <text:p text:style-name="P89"/>
      <text:p text:style-name="P90"><text:span text:style-name="T91">7</text:span><text:span text:style-name="T92"><text:s/>straipsnis.<text:s/></text:span><text:span text:style-name="T93">25 straipsnio 1 dali</text:span><text:span text:style-name="T94">es pakeitimas</text:span></text:p>
      <text:p text:style-name="P95">Pakeisti 25 straipsnio 1 dalį ir ją išdėstyti taip:</text:p>
      <text:p text:style-name="P96">„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97"/>
      <text:p text:style-name="P98"><text:span text:style-name="T99">8</text:span><text:span text:style-name="T100"><text:s/>straip</text:span><text:span text:style-name="T101">snis.<text:s/></text:span><text:span text:style-name="T102">26 straipsnio 4 dalies pakeitimas</text:span></text:p>
      <text:p text:style-name="P103">Pakeisti 26 straipsnio 4 dalį ir ją išdėstyti taip:</text:p>
      <text:p text:style-name="P104">„4. Nuo pretendentų į prokurorus egzamino atleidžiamas asmuo:</text:p>
      <text:p text:style-name="P105">1) išlaikęs pretendento į teisėjus egzaminą, jei nuo šio egzamino išlaikymo nepraėjo treji<text:s/>metai;</text:p>
      <text:p text:style-name="P106">2) turintis ne mažiau kaip trejų metų tarnybos prokuroru ar teisėjo darbo stažą, jei nuo jo tarnybos (darbo) pabaigos nepraėjo penkeri metai;</text:p>
      <text:p text:style-name="P107">3) turintis teisės krypties socialinių mokslų daktaro ar habilituoto daktaro laipsnį.“</text:p>
      <text:p text:style-name="P108"/>
      <text:p text:style-name="P109"><text:span text:style-name="T110">9</text:span><text:span text:style-name="T111"><text:s/>straipsnis.<text:s/></text:span><text:span text:style-name="T112">29 straipsnio pakeitimas</text:span></text:p>
      <text:p text:style-name="P113">Pakeisti 29 straipsnį ir jį išdėstyti taip:</text:p>
      <text:p text:style-name="P114"><text:span text:style-name="T115">„</text:span><text:span text:style-name="T116">29</text:span><text:span text:style-name="T117"><text:s/>straipsnis.<text:s/></text:span><text:span text:style-name="T118">Prokurorams taikomi apribojimai</text:span></text:p>
      <text:p text:style-name="P11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institucijas.</text:p>
      <text:p text:style-name="P120">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121">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122"/>
      <text:p text:style-name="P123"><text:span text:style-name="T124">10</text:span><text:span text:style-name="T125"><text:s/>straipsnis.<text:s/></text:span><text:span text:style-name="T126">32 straipsnio pakeitimas</text:span></text:p>
      <text:p text:style-name="P127">Pakeisti 32 straipsnį ir jį išdėstyti taip:<text:s/></text:p>
      <text:p text:style-name="P128"><text:span text:style-name="T129">„</text:span><text:span text:style-name="T130">32</text:span><text:span text:style-name="T131"><text:s/>straipsnis.<text:s/></text:span><text:span text:style-name="T132">Prokurorų mokymas</text:span></text:p>
      <text:p text:style-name="P133">1. Prokurorų mokymas:</text:p>
      <text:p text:style-name="P134">1) mokymas prokurorų stažuotės metu – profesinių įgūdžių formavimas;</text:p>
      <text:p text:style-name="P135">2) kvalifikacijos kėlimas – profesinių žinių plėtimas ir įgūdžių tobulinimas.</text:p>
      <text:p text:style-name="P136">2. Prokurorų mokymą prokurorų stažuotės metu organizuoja Generalinė prokuratūra, kvalifikacijos kėlimą – Generalinė prokuratūra ir Teisingumo ministerija.</text:p>
      <text:p text:style-name="P137">3. Prokuratūra turi sudaryti sąlygas prokurorams savarankiškai kelti kvalifikaciją.</text:p>
      <text:p text:style-name="P138">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139">5. Prokuroras, prokuratūros siuntimu mokęsis ilgiau kaip tris mėnesius ir per vienerius metus nuo mokymosi pabaigos atleistas iš tarnybos prokuratūroje pagal šio Įstatymo 44 straipsnio 1 dalies 1–6, 9 ir 10 punktų ir 2 dalies 1–4, 6<text:s/>ir 7 punktų nuostatas, privalo atlyginti dėl jo mokymosi prokuratūros turėtas išlaidas už paskutinius dvejus metus.</text:p>
      <text:p text:style-name="P140">6. Prokurorų siuntimo mokytis ir jų mokymosi išlaidų apmokėjimo tvarką nustato generalinis prokuroras.</text:p>
      <text:p text:style-name="P141">7. Prokurorų mokymą<text:s/>finansuoja valstybė. Prokuratūros išlaidų sąmatoje prokurorų mokymui turi būti numatytos lėšos, sudarančios ne mažiau kaip 1 procentą ir ne daugiau kaip 3 procentus prokurorų darbo užmokesčiui skirtų asignavimų.“</text:p>
      <text:p text:style-name="P142"/>
      <text:p text:style-name="P143"><text:span text:style-name="T144">11</text:span><text:span text:style-name="T145"><text:s/>straipsnis.<text:s/></text:span><text:span text:style-name="T146">33 straipsnio 1</text:span><text:span text:style-name="T147"><text:s/>ir 3 dalių pakeitimas</text:span></text:p>
      <text:p text:style-name="P148">1. Pakeisti 33 straipsnio 1 dalį ir ją išdėstyti taip:</text:p>
      <text:p text:style-name="P149">„1. Prokurorų tarnybą, kvalifikaciją, tinkamumą eiti prokuroro pareigas vertina Atestacijos komisija generalinio prokuroro nustatyta tarka.“</text:p>
      <text:p text:style-name="P150">2. Pakeisti 33 straipsnio 3 dalį ir ją išdėstyti taip:</text:p>
      <text:p text:style-name="P15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152"/>
      <text:p text:style-name="P153"><text:span text:style-name="T154">12</text:span><text:span text:style-name="T155"><text:s/>straipsnis.<text:s/></text:span><text:span text:style-name="T156">34 straipsnio 3 ir 4 dalių pakeitimas</text:span></text:p>
      <text:p text:style-name="P157">1. Pakeisti 34 straipsnio 3 dalį ir ją išdėstyti taip:</text:p>
      <text:p text:style-name="P158">„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159">2.<text:s/>Pakeisti 34 straipsnio 4 dalį ir ją išdėstyti taip:</text:p>
      <text:p text:style-name="P160">„4. Generalinės prokuratūros departamento (skyriaus) ar teritorinės prokuratūros vyriausiasis prokuroras pasibaigus penkerių metų paskyrimo į šias pareigas laikotarpiui, remiantis Atestacijos komisijos<text:s/>išvada, vėl gali būti paskirtas į tas pačias pareigas. Teritorinės prokuratūros vyriausiasis prokuroras negali eiti tų pačių pareigų ilgiau kaip 10 metų iš eilės. Pasibaigus šiam terminui, jis turi teisę į kitas laisvas teritorinės prokuratūros prokuroro pareigas.“</text:p>
      <text:p text:style-name="P161"/>
      <text:p text:style-name="P162"><text:span text:style-name="T163">13</text:span><text:span text:style-name="T164"><text:s/>straipsnis.<text:s/></text:span><text:span text:style-name="T165">36 straipsnio 2, 3 ir 4 dalių papildymas</text:span></text:p>
      <text:p text:style-name="P166">1. Papildyti 36 straipsnio 2 dalį 4 punktu:</text:p>
      <text:p text:style-name="P167">„4) pasibaigus paskyrimo į pareigas terminui.“</text:p>
      <text:p text:style-name="P168">2. Papildyti 36 straipsnio 3 dalį 5 punktu:</text:p>
      <text:p text:style-name="P169">„5) pasibaigus paskyrimo į pareigas terminui.“</text:p>
      <text:p text:style-name="P170">3. Papildyti 36 straipsnio 4 dalį 7 punktu:</text:p>
      <text:p text:style-name="P171">„7) pasibaigus paskyrimo į pareigas terminui.“</text:p>
      <text:p text:style-name="P172"/>
      <text:p text:style-name="P173"><text:span text:style-name="T174">14</text:span><text:span text:style-name="T175"><text:s/>straipsnis.<text:s/></text:span><text:span text:style-name="T176">Įstatymo papildymas 37</text:span><text:span text:style-name="T177">1</text:span><text:span text:style-name="T178"><text:s/>straipsniu</text:span></text:p>
      <text:p text:style-name="P179">Papildyti Įstatymą 37<text:span text:style-name="T180">1</text:span><text:s/>straipsniu:</text:p>
      <text:p text:style-name="P181"><text:span text:style-name="T182">„</text:span><text:span text:style-name="T183">37</text:span><text:span text:style-name="T184">1</text:span><text:span text:style-name="T185"><text:s/>straipsnis.<text:s/></text:span><text:span text:style-name="T186">Prokuroro<text:s/></text:span><text:span text:style-name="T187">delegavimas į tarptautines, Europos Sąjungos institucijas ar užsienio valstybių institucijas</text:span></text:p>
      <text:p text:style-name="P188">1. Prokuroras jo paties sutikimu gali būti deleguojamas į tarptautines, Europos Sąjungos institucijas ar užsienio valstybių institucijas arba į kitas Lietuvos<text:s/>Respublikos tarptautinėse sutartyse numatytas pareigas paprastai ne ilgiau kaip trejiems metams, jeigu tarptautinė sutartis ar Europos Sąjungos teisės aktai nenustato kitaip.</text:p>
      <text:p text:style-name="P189">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190"/>
      <text:p text:style-name="P191"><text:span text:style-name="T192">15</text:span><text:span text:style-name="T193"><text:s/>straipsnis.<text:s/></text:span><text:span text:style-name="T194">39 straipsnio pakeitimas</text:span></text:p>
      <text:p text:style-name="P195">Pakeisti 39 straipsnį ir jį išdėstyti taip:<text:s/></text:p>
      <text:p text:style-name="P196"><text:span text:style-name="T197">„</text:span><text:span text:style-name="T198">39</text:span><text:span text:style-name="T199"><text:s/>straipsnis.<text:s/></text:span><text:span text:style-name="T200">Prokurorų skatinimas</text:span></text:p>
      <text:p text:style-name="P201">1. Už pavyzdingą tarnybinių pareigų atlikimą ar pasižymėjimą tarnyboje prokurorai<text:s/>gali būti skatinami:</text:p>
      <text:p text:style-name="P202">1) padėka;</text:p>
      <text:p text:style-name="P203">2) vardine dovana (iki penkių minimalių gyvenimo lygių dydžio vertės);</text:p>
      <text:p text:style-name="P204">3) vienkartine (iki vieno pareigūno vidutinio darbo užmokesčio (VDU) pinigine išmoka;</text:p>
      <text:p text:style-name="P205">4) prokuroro garbės ženklo medaliu arba kitu pasižymėjimo ženklu;</text:p>
      <text:p text:style-name="P206">5) suteikiant aukštesnį kvalifikacinį rangą.</text:p>
      <text:p text:style-name="P207">2. Už ypatingus nuopelnus Lietuvos valstybei prokuroras gali būti teikiamas valstybės apdovanojimui ir (ar) vardiniam ginklui gauti.</text:p>
      <text:p text:style-name="P208">3. Prokuroras skatinamas šio Įstatymo ir generalinio prokuroro nustatyta tvarka.</text:p>
      <text:p text:style-name="P209">4. Galiojančią tarnybinę nuobaudą turintis prokuroras neskatinamas ir neteikiamas valstybės apdovanojimui ir (ar) vardiniam ginklui gauti.“</text:p>
      <text:p text:style-name="P210"/>
      <text:p text:style-name="P211"><text:span text:style-name="T212">16</text:span><text:span text:style-name="T213"><text:s/>straipsnis.<text:s/></text:span><text:span text:style-name="T214">44 straipsnio 1 dalies papildymas 13 punktu</text:span></text:p>
      <text:p text:style-name="P215">Papildyti 44 straipsnio 1 dalį 13 punktu:</text:p>
      <text:p text:style-name="P216">„13) nesutinka būti perkeltas į kitas pareigas pasibaigus paskyrimo į pareigas terminui.“</text:p>
      <text:p text:style-name="P217"/>
      <text:p text:style-name="P218"><text:span text:style-name="T219">17</text:span><text:span text:style-name="T220"><text:s/>straipsnis.<text:s/></text:span><text:span text:style-name="T221">52 straipsnio pakeitimas ir papildymas</text:span></text:p>
      <text:p text:style-name="P222">1. Pakeisti 52 straipsnio 3 dalį ir ją išdėstyti taip:</text:p>
      <text:p text:style-name="P223">„3. Prokurorui, kuriam buvo tyčia sutrikdyta sveikata dėl tarnybos, valstybė sumoka kompensaciją pagal darbingumo netekimo lygį ar sveikatos sutrikdymo sunkumą:</text:p>
      <text:p text:style-name="P224">1) dėl sveikatos sutrikdymo netekusiam 75–100 procentų darbingumo – 60 MDU dydžio;</text:p>
      <text:p text:style-name="P225">2)<text:s/>dėl sveikatos sutrikdymo netekusiam 60–70 procentų darbingumo – 48 MDU dydžio;</text:p>
      <text:p text:style-name="P226">3) dėl sveikatos sutrikdymo netekusiam 45–55 procentų darbingumo – 36 MDU dydžio;</text:p>
      <text:p text:style-name="P227">4) dėl sunkaus sveikatos sutrikdymo – 24 MDU dydžio;</text:p>
      <text:p text:style-name="P228">5) dėl nesunkaus sveikatos sutrikdymo – iki 12 MDU dydžio.“</text:p>
      <text:p text:style-name="P229">2. Papildyti 52 straipsnį nauja 4 dalimi:</text:p>
      <text:p text:style-name="P230">„4. Prokuroro žūties, tyčinio nužudymo ar sveikatos sutrikdymo dėl tarnybos faktinės aplinkybės nustatomos teismo sprendimu ar generalinio prokuroro nustatyta tvarka.“</text:p>
      <text:p text:style-name="P231">3. Buvusias 52 straipsnio 4, 5, 6, 7, 8, 9 dalis laikyti atitinkamai 5, 6, 7, 8, 9, 10 dalimis.</text:p>
      <text:p text:style-name="P232">4. Pakeisti 52 straipsnio 5 dalį ir ją išdėstyti taip:</text:p>
      <text:p text:style-name="P233">„5. Gavusiam kompensaciją dėl sveikatos sutrikdymo prokurorui, kuris vėliau dėl to sveikatos sutrikdymo neteko darbingumo, sumokamas pagal netektą darbingumą priklausančios kompensacijos ir gautos kompensacijos skirtumas.“</text:p>
      <text:p text:style-name="P234">5. Papildyti 52 straipsnį 11 dalimi:</text:p>
      <text:p text:style-name="P235">„11. Prokurorai į privalomąją karo tarnybą nešaukiami.“</text:p>
      <text:p text:style-name="P236"/>
      <text:p text:style-name="P237"><text:span text:style-name="T238">Skelbiu šį Liet</text:span><text:span text:style-name="T239">uvos Respublikos Seimo priimtą įstatymą.</text:span></text:p>
      <text:p text:style-name="P240"/>
      <text:p text:style-name="P241">RESPUBLIKOS PREZIDENTAS<text:tab/>VALDAS ADAMKUS</text:p>
      <text:p text:style-name="P242"/>
      <text:p text:style-name="P243">___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5, 7, 14, 15, 19, 23, 25, 26, 29, 32, 33, 34, 36, 39, 44, 52 STRAIPSNIŲ PAKEITIMO IR PAPILDYMO IR ĮSTATYMO PAPILDYMO 371 STRAIPSNIU ĮSTATYMAS</dc:title>
    <meta:initial-creator>Rima</meta:initial-creator>
    <dc:creator>Adlib User</dc:creator>
    <meta:creation-date>2015-08-05T17:36:00Z</meta:creation-date>
    <dc:date>2015-08-05T17:36:00Z</dc:date>
    <meta:template xlink:href="Normal" xlink:type="simple"/>
    <meta:editing-cycles>2</meta:editing-cycles>
    <meta:editing-duration>PT0S</meta:editing-duration>
    <meta:document-statistic meta:page-count="5" meta:paragraph-count="154" meta:word-count="1988" meta:character-count="15497" meta:row-count="569" meta:non-whitespace-character-count="13663"/>
  </office:meta>
</office:document-meta>
</file>