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KULTŪROS MINISTRO</text:p>
      <text:p text:style-name="P7">ĮSAKYMAS</text:p>
      <text:p text:style-name="P8"/>
      <text:p text:style-name="P9"><text:span text:style-name="T10">DĖL LIETUVOS RESPUBLIKOS KULTŪROS MINISTRO 2005 M. GEGUŽĖS 9 D. ĮSAKYMO Nr. ĮV-199 „DĖL KULTŪROS PAVELDO OBJEKTO BŪKLĖS TIKRINIMO TAISYKLIŲ PATVIRTINIMO“ PAKEITIMO</text:span></text:p>
      <text:p text:style-name="P11"/>
      <text:p text:style-name="P12">2011 m. rugsėjo 15 d. Nr. ĮV-575</text:p>
      <text:p text:style-name="P13">Vilnius</text:p>
      <text:p text:style-name="P14"/>
      <text:p text:style-name="P15"><text:span text:style-name="T16">Pakeičiu</text:span><text:span text:style-name="T17"><text:s/>Kultūros paveldo objekto būklės tikrinimo taisyklių, patvirtintų Lietuvos Respublikos kultūros ministro 2005 m. gegužės 9 d. įsakymu Nr. ĮV-199 „Dėl Kultūros paveldo objekto būklės tikrinimo taisyklių patvirtinimo“ (Žin., 2005, Nr.<text:s/></text:span><text:a xlink:href="https://www.e-tar.lt/portal/lt/legalAct/TAR.C8F4FF18BAF1" office:target-frame-name="_blank" xlink:show="new"><text:span text:style-name="T18">62-2213</text:span></text:a><text:span text:style-name="T19">; 2009, Nr.<text:s/></text:span><text:a xlink:href="https://www.e-tar.lt/portal/lt/legalAct/TAR.3B6387D71900" office:target-frame-name="_blank" xlink:show="new"><text:span text:style-name="T20">132-5763</text:span></text:a><text:span text:style-name="T21">), 14.1 punktą ir jį išdėstau taip:</text:span></text:p>
      <text:p text:style-name="P22"><text:span text:style-name="T23">„</text:span><text:span text:style-name="T24">14.1</text:span><text:span text:style-name="T25">. kai perleidžiamas kultūros paveldo objektas (statinys), kuriame atliekami tvarkomieji statybos darbai ir tvarkomieji paveldosaugos darbai, gavusi perdavėjo prašymą teisės aktų nustatytu terminu pažymą pateikia Valstybinė teritorijų planavimo ir statybos inspekcija prie Aplinkos ministerijos ir departamento teritorinis padalinys. Pažymoje nurodoma, ar tvarkomieji statybos ir tvarkomieji paveldosaugos darbai atliekami be esminių nukrypimų nuo projekto;“.</text:span></text:p>
      <text:p text:style-name="P26"/>
      <text:p text:style-name="P27"/>
      <text:p text:style-name="P28"><text:span text:style-name="T29">Kultūros ministras<text:s/></text:span><text:span text:style-name="T30"><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4-22T11:51:00Z</meta:creation-date>
    <dc:date>2015-04-22T11:51:00Z</dc:date>
    <meta:template xlink:href="Normal" xlink:type="simple"/>
    <meta:editing-cycles>2</meta:editing-cycles>
    <meta:editing-duration>PT0S</meta:editing-duration>
    <meta:document-statistic meta:page-count="1" meta:paragraph-count="12" meta:word-count="157" meta:character-count="1235" meta:row-count="40" meta:non-whitespace-character-count="1090"/>
  </office:meta>
</office:document-meta>
</file>