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1.425in">
        <style:tab-stops>
          <style:tab-stop style:type="left" style:position="1.425in"/>
        </style:tab-stops>
      </style:paragraph-properties>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text:span text:style-name="T15">DĖL PERKANČIŲJŲ ORGANIZACIJŲ, VEIKIANČIŲ VANDENTVARKOS, ENERGETIKOS, TRANSPORTO AR TELEKOMUNIKACIJŲ SRITYJE, VIEŠŲJŲ PIRKIMŲ PROCEDŪRŲ ATESTAVIMO TAISYKLIŲ IR REIKALAVIMŲ NEPRIKLAUSOMIEMS EKSPERTAMS PATVIRTINIMO</text:span><text:span text:style-name="T16"><text:s/></text:span></text:p>
      <text:p text:style-name="P17"/>
      <text:p text:style-name="P18">2003 m. vasario 26 d. Nr. 4-82</text:p>
      <text:p text:style-name="P19">Vilnius</text:p>
      <text:p text:style-name="P20"/>
      <text:p text:style-name="P21"/>
      <text:p text:style-name="P22"><text:span text:style-name="T23">Vadovaudamasis Lietuvos Respublikos viešųjų pirkimų įstatymo (Žin., 1996, Nr.<text:s/></text:span><text:a xlink:href="https://www.e-tar.lt/portal/lt/legalAct/TAR.C54AFFAA7622" office:target-frame-name="_blank" xlink:show="new"><text:span text:style-name="T24">84-2000</text:span></text:a><text:span text:style-name="T25">; 2002, Nr.<text:s/></text:span><text:a xlink:href="https://www.e-tar.lt/portal/lt/legalAct/TAR.F4EDFC59E1E8" office:target-frame-name="_blank" xlink:show="new"><text:span text:style-name="T26">118-5296</text:span></text:a><text:span text:style-name="T27">) 106 straipsnio 3 dalimi ir įgyvendindamas Lietuvos Respu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28">14-551</text:span></text:a><text:span text:style-name="T29">) 1.2 punktą:</text:span></text:p>
      <text:p text:style-name="P30"><text:span text:style-name="T31">1</text:span><text:span text:style-name="T32">.<text:s/></text:span><text:span text:style-name="T33">Tvirtinu</text:span><text:span text:style-name="T34"><text:s/>Perkančiųjų organizacijų, veikiančių vandentvarkos, energetikos, transporto ar telekomunikacijų srityje, viešųjų pirkimų procedūrų atestavimo taisykles ir reikalavimus nepriklausomiems ekspertams (pridedama).</text:span></text:p>
      <text:p text:style-name="P35"><text:span text:style-name="T36">2</text:span><text:span text:style-name="T37">. Šis įsakymas įsigalioja nuo 2003 m. kovo 1 dienos.</text:span></text:p>
      <text:p text:style-name="P38"/>
      <text:p text:style-name="P39"/>
      <text:p text:style-name="P40"/>
      <text:p text:style-name="P41"><text:span text:style-name="T42">ŪKIO MINISTRAS</text:span><text:span text:style-name="T43"><text:tab/>PETRAS ČĖSNA</text:span></text:p>
      <text:soft-page-break/>
      <text:p text:style-name="P44"><text:span text:style-name="T45">PATVIRTINTA</text:span></text:p>
      <text:p text:style-name="P46">Lietuvos Respublikos ūkio ministro</text:p>
      <text:p text:style-name="P47">2003 m. vasario 26 d. įsakymu Nr. 4-82</text:p>
      <text:p text:style-name="P48"/>
      <text:p text:style-name="P49"><text:span text:style-name="T50">PERKANČIŲJŲ ORGANIZACIJŲ, VEIKIANČIŲ VANDENTVARKOS, ENERGETIKOS, TRANSPORTO AR TELEKOMUNIKACIJŲ SRITYJE, VIEŠŲJŲ PIRKIMŲ PROCEDŪRŲ ATESTAVIMO TAISYKLĖS IR REIKALAVIMAI NEPRIKLAUSOMIEMS EKSPERTAMS</text:span><text:span text:style-name="T51"><text:s/></text:span></text:p>
      <text:p text:style-name="P52"/>
      <text:p text:style-name="P53"><text:span text:style-name="T54">1</text:span><text:span text:style-name="T55">. Šios taisyklės ir reikalavimai (toliau – taisyklės) nustato perkančiųjų organizacijų, veikiančių vandentvarkos, energetikos, transporto ar telekomunikacijų srityje, viešųjų pirkimų procedūrų atestavimo tvarką bei reikalavimus viešųjų pirkimų procedūras atestuojantiems nepriklausomiems ekspertams.</text:span></text:p>
      <text:p text:style-name="P56"><text:span text:style-name="T57">2</text:span><text:span text:style-name="T58">. Taisyklės taikomos atestuojant Lietuvos Respublikos viešųjų pirkimų įstatyme (Žin., 1996, Nr.<text:s/></text:span><text:a xlink:href="https://www.e-tar.lt/portal/lt/legalAct/TAR.C54AFFAA7622" office:target-frame-name="_blank" xlink:show="new"><text:span text:style-name="T59">84-2000</text:span></text:a><text:span text:style-name="T60">; 2002, Nr.<text:s/></text:span><text:a xlink:href="https://www.e-tar.lt/portal/lt/legalAct/TAR.F4EDFC59E1E8" office:target-frame-name="_blank" xlink:show="new"><text:span text:style-name="T61">118-5296</text:span></text:a><text:span text:style-name="T62">) reglamentuojamų perkančiųjų organizacijų, veikiančių vandentvarkos, energetikos, transporto ar telekomunikacijų srityje (toliau – perkančioji organizacija), viešųjų pirkimų procedūras.</text:span></text:p>
      <text:p text:style-name="P63"><text:span text:style-name="T64">3</text:span><text:span text:style-name="T65">. Šiose taisyklėse vartojamos pagrindinės sąvokos atitinka sąvokas, apibrėžtas Viešųjų pirkimų įstatyme.</text:span></text:p>
      <text:p text:style-name="P66"><text:span text:style-name="T67">4</text:span><text:span text:style-name="T68">. Kitos šiose taisyklėse vartojamos sąvokos:</text:span></text:p>
      <text:p text:style-name="P69"><text:span text:style-name="T70">Atestavimas</text:span><text:span text:style-name="T71"><text:s/>– perkančiosios organizacijos viešųjų pirkimų procedūrų atitikties Viešųjų pirkimų įstatymo ir Europos Bendrijų teisės aktų reikalavimams įvertinimas.</text:span></text:p>
      <text:p text:style-name="P72"><text:span text:style-name="T73">Perkančioji organizacija<text:s/></text:span><text:span text:style-name="T74">– Viešųjų pirkimų įstatymo 55 straipsnio 1 dalyje nurodytas juridinis asmuo, veikiantis vandentvarkos, energetikos, transporto ar telekomunikacijų srityje.</text:span></text:p>
      <text:p text:style-name="P75"><text:span text:style-name="T76">Nepriklausomas ekspertas<text:s/></text:span><text:span text:style-name="T77">– fizinis arba juridinis asmuo, akredituotas atestuoti perkančiosios organizacijos viešųjų pirkimų procedūras.</text:span></text:p>
      <text:p text:style-name="P78"><text:span text:style-name="T79">5</text:span><text:span text:style-name="T80">. Sprendimą atestuoti viešųjų pirkimų procedūras priima perkančioji organizacija.</text:span></text:p>
      <text:p text:style-name="P81"><text:span text:style-name="T82">6</text:span><text:span text:style-name="T83">. Viešųjų pirkimų procedūras perkančiosios organizacijos prašymu atestuoja nepriklausomas ekspertas pagal sutartį.</text:span></text:p>
      <text:p text:style-name="P84"><text:span text:style-name="T85">7</text:span><text:span text:style-name="T86">. Viešųjų pirkimų procedūrų atestavimo išlaidas padengia perkančioji organizacija.</text:span></text:p>
      <text:p text:style-name="P87"><text:span text:style-name="T88">8</text:span><text:span text:style-name="T89">. Nepriklausomas ekspertas (fizinis asmuo) turi atitikti šiuos reikalavimus:</text:span></text:p>
      <text:p text:style-name="P90"><text:span text:style-name="T91">8.1</text:span><text:span text:style-name="T92">. būti nepriekaištingos reputacijos;</text:span></text:p>
      <text:p text:style-name="P93"><text:span text:style-name="T94">8.2</text:span><text:span text:style-name="T95">. išmanyti viešuosius pirkimus reglamentuojančius teisės aktus;</text:span></text:p>
      <text:p text:style-name="P96"><text:span text:style-name="T97">8.3</text:span><text:span text:style-name="T98">. mokėti valstybinę kalbą;</text:span></text:p>
      <text:p text:style-name="P99"><text:span text:style-name="T100">8.4</text:span><text:span text:style-name="T101">. atitikti Lietuvos standarte LST EN 45503 „Vandens, energijos, transporto ir ryšių sektorių sutarčių sudarymo procedūrų įvertinimo standartas“ nustatytus reikalavimus.</text:span></text:p>
      <text:p text:style-name="P102"><text:span text:style-name="T103">9</text:span><text:span text:style-name="T104">. Nepriklausomas ekspertas (juridinis asmuo) gali atestuoti perkančiosios organizacijos viešųjų pirkimų procedūras, jeigu turi vieną ar daugiau nepriklausomų ekspertų (fizinių asmenų) ir atitinka Lietuvos standarte LST EN 45503 „Vandens, energijos, transporto ir ryšių sektorių sutarčių sudarymo procedūrų įvertinimo standartas“ nustatytus reikalavimus.</text:span></text:p>
      <text:p text:style-name="P105"><text:span text:style-name="T106">10</text:span><text:span text:style-name="T107">. Viešųjų pirkimų procedūrų atestavimas pradedamas gavus perkančiosios organizacijos prašymą atlikti atestavimą, suderinus su perkančiąja organizacija viešųjų pirkimų procedūrų atestavimo planą, sudarius sutartį tarp nepriklausomo eksperto ir perkančiosios organizacijos ir nepriklausomam ekspertui pasirašius konfidencialumo pasižadėjimą.</text:span></text:p>
      <text:p text:style-name="P108"><text:span text:style-name="T109">11</text:span><text:span text:style-name="T110">. Viešųjų pirkimų procedūrų atestavimo plane nurodoma:</text:span></text:p>
      <text:p text:style-name="P111"><text:span text:style-name="T112">11.1</text:span><text:span text:style-name="T113">. atestavimo objektas, atestuojamas laikotarpis, atestavimo trukmė;</text:span></text:p>
      <text:p text:style-name="P114"><text:span text:style-name="T115">11.2</text:span><text:span text:style-name="T116">. nepriklausomo eksperto pavadinimas, buveinės adresas, akreditavimą patvirtinantis dokumentas;</text:span></text:p>
      <text:p text:style-name="P117"><text:span text:style-name="T118">11.3</text:span><text:span text:style-name="T119">. perkančiosios organizacijos pavadinimas, buveinės adresas;</text:span></text:p>
      <text:p text:style-name="P120"><text:span text:style-name="T121">11.4</text:span><text:span text:style-name="T122">. sutarties projektas;</text:span></text:p>
      <text:p text:style-name="P123"><text:span text:style-name="T124">11.5</text:span><text:span text:style-name="T125">. viešuosius pirkimus reglamentuojantys teisės aktai;</text:span></text:p>
      <text:p text:style-name="P126"><text:span text:style-name="T127">11.6</text:span><text:span text:style-name="T128">. susitikimų su perkančiosios organizacijos administracija tvarkaraštis;</text:span></text:p>
      <text:p text:style-name="P129"><text:span text:style-name="T130">11.7</text:span><text:span text:style-name="T131">. nepriklausomo eksperto kalendorinis darbų planas;</text:span></text:p>
      <text:p text:style-name="P132"><text:span text:style-name="T133">11.8</text:span><text:span text:style-name="T134">. konfidencialumo reikalavimai;</text:span></text:p>
      <text:p text:style-name="P135"><text:span text:style-name="T136">11.9</text:span><text:span text:style-name="T137">. viešųjų pirkimų procedūrų atestavimo ataskaitos pateikimo data.</text:span></text:p>
      <text:p text:style-name="P138"><text:span text:style-name="T139">12</text:span><text:span text:style-name="T140">. Sutartis sudaroma vadovaujantis Lietuvos Respublikos civilinio kodekso (Žin., 2000, Nr.<text:s/></text:span><text:a xlink:href="https://www.e-tar.lt/portal/lt/legalAct/TAR.8A39C83848CB" office:target-frame-name="_blank" xlink:show="new"><text:span text:style-name="T141">74-2262</text:span></text:a><text:span text:style-name="T142">) nuostatomis.</text:span></text:p>
      <text:p text:style-name="P143"><text:span text:style-name="T144">13</text:span><text:span text:style-name="T145">. Nepriklausomas ekspertas, atestuodamas viešųjų pirkimų procedūras, privalo:</text:span></text:p>
      <text:p text:style-name="P146"><text:span text:style-name="T147">13.1</text:span><text:span text:style-name="T148">. vadovautis Viešųjų pirkimų įstatymu, viešuosius pirkimus reglamentuojančiais Europos Bendrijų teisės aktais, Lietuvos standartu LST EN 45503 „Vandens, energijos, transporto ir ryšių sektorių sutarčių sudarymo procedūrų įvertinimo standartas“;</text:span></text:p>
      <text:p text:style-name="P149"><text:span text:style-name="T150">13.2</text:span><text:span text:style-name="T151">. nešališkai atlikti atestavimą;</text:span></text:p>
      <text:p text:style-name="P152"><text:span text:style-name="T153">13.3</text:span><text:span text:style-name="T154">. neteikti tretiesiems asmenims komercine paslaptimi esančios informacijos, kurią sužinojo atestuodamas viešųjų pirkimų procedūras, ir nenaudoti jos asmeninei ar kitų asmenų naudai, informaciją atskleisti tik įstatymų nustatytais atvejais ir tvarka.</text:span></text:p>
      <text:p text:style-name="P155"><text:span text:style-name="T156">14</text:span><text:span text:style-name="T157">. Nepriklausomas ekspertas, atlikęs atestavimą, parengia ir pateikia perkančiajai organizacijai viešųjų pirkimų procedūrų atestavimo ataskaitą, kurioje įvertinama šių procedūrų atitiktis Viešųjų pirkimų įstatymo ir Europos Bendrijų teisės aktų reikalavimams.</text:span></text:p>
      <text:p text:style-name="P158"><text:span text:style-name="T159">15</text:span><text:span text:style-name="T160">. Jeigu viešųjų pirkimų procedūrų atestavimo ataskaitoje yra nurodyta Viešųjų pirkimų įstatymo ir Europos Bendrijų teisės aktų reikalavimų neatitikimų, perkančioji organizacija suderina su nepriklausomu ekspertu terminą, iki kada jie turi būti pašalinti.</text:span></text:p>
      <text:p text:style-name="P161"><text:span text:style-name="T162">16</text:span><text:span text:style-name="T163">. Nepriklausomas ekspertas išduoda perkančiajai organizacijai sertifikatą, patvirtinantį, jog viešųjų pirkimų procedūros atitinka Viešųjų pirkimų įstatymo ir Europos Bendrijų teisės aktų reikalavimus, tik įsitikinęs, kad perkančioji organizacija pašalino viešųjų pirkimų procedūrų ataskaitoje nurodytus neatitikimus ir ėmėsi priemonių, kad jie nepasikartotų.</text:span></text:p>
      <text:p text:style-name="P164"><text:span text:style-name="T165">17</text:span><text:span text:style-name="T166">. Sertifikatas suteikia teisę perkančiajai organizacijai išspausdinti Europos Bendrijų oficialių leidinių tarnybos specialiajame leidinyje ir „Valstybės žinių“ priede „Informaciniai pranešimai“ tokio turinio skelbimą:</text:span></text:p>
      <text:p text:style-name="P167"><text:span text:style-name="T168">„Perkančioji organizacija pagal 1992 m. vasario 25 d. Tarybos direktyvoje 92/13/EEB „Dėl suderinimo įstatymų, norminių aktų ir administracinių nuostatų, susijusių su Bendrijos taisyklių taikymu viešojo pirkimo procedūroms subjektų, užsiimančių veikla vandens, energetikos, transporto ar telekomunikacijų srityje“ nustatytus reikalavimus gavo patvirtinimą, kad _____ (nurodomas atestuojamas laikotarpis) viešųjų pirkimų procedūros atitiko Europos Bendrijų ir nacionalinių teisės aktų, reglamentuojančių viešuosius pirkimus, reikalavimus“.</text:span></text:p>
      <text:p text:style-name="P169"><text:span text:style-name="T170">18</text:span><text:span text:style-name="T171">. Perkančioji organizacija turi teisę naudotis sertifikatu trejus metus nuo jo išdavimo.</text:span></text:p>
      <text:p text:style-name="P172"><text:span text:style-name="T173">19</text:span><text:span text:style-name="T174">. Šių taisyklių 4, 13.1 ir 14 punktų nuostatos dėl Europos Bendrijų teisės aktų reikalavimų ir 17 punkto nuostata dėl spausdinimo Europos Bendrijų oficialių leidinių tarnybos specialiajame leidinyje įsigalioja nuo Lietuvos Respublikos narystės Europos Sąjungoje dienos.</text:span></text:p>
      <text:p text:style-name="P175"/>
      <text:p text:style-name="P176"><text:span text:style-name="T177">SUDERINTA</text:span></text:p>
      <text:p text:style-name="P178">Viešųjų pirkimų tarnybos<text:s/></text:p>
      <text:p text:style-name="P179">prie Lietuvos Respublikos Vyriausybės direktorius</text:p>
      <text:p text:style-name="P180">Rimgaudas Vaičiulis</text:p>
      <text:p text:style-name="P181"><text:span text:style-name="T182">2003 02 26</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12:18:00Z</meta:creation-date>
    <dc:date>2016-09-16T12:18:00Z</dc:date>
    <meta:template xlink:href="Normal" xlink:type="simple"/>
    <meta:editing-cycles>2</meta:editing-cycles>
    <meta:editing-duration>PT0S</meta:editing-duration>
    <meta:document-statistic meta:page-count="3" meta:paragraph-count="70" meta:word-count="900" meta:character-count="7949" meta:row-count="237" meta:non-whitespace-character-count="7119"/>
  </office:meta>
</office:document-meta>
</file>