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LAPKRIČIO 20 D. NUTARIMO NR. 1353 „DĖL PROFESINĖS KARO TARNYBOS KARIŲ, KARIŲ SAVANORIŲ IR AKTYVIOJO REZERVO KARIŲ TARNYBOS APMOKĖJIMO SĄLYGŲ“ PAKEITIMO</text:span></text:p>
      <text:p text:style-name="Normal"/>
      <text:p text:style-name="P17">2009 m. rugsėjo 30 d. Nr. 119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<text:span text:style-name="T25">1</text:span><text:span text:style-name="T26">. Pakeisti Lietuvos Respublikos Vyriausybės 1998 m. lapkričio 20 d. nutarimą Nr. 1353 „Dėl profesinės karo tarnybos karių, karių savanorių ir aktyviojo rezervo karių tarnybos apmokėjimo sąlygų“ (Žin., 1998, Nr.<text:s/></text:span><text:a xlink:href="https://www.e-tar.lt/portal/lt/legalAct/TAR.C29DB8B1256F" office:target-frame-name="_blank" xlink:show="new"><text:span text:style-name="T27">104-2873</text:span></text:a><text:span text:style-name="T28">; 2003, Nr.<text:s/></text:span><text:a xlink:href="https://www.e-tar.lt/portal/lt/legalAct/TAR.21B5E9DCF7B1" office:target-frame-name="_blank" xlink:show="new"><text:span text:style-name="T29">43-1411</text:span></text:a><text:span text:style-name="T30">; 2004, Nr. 43-1411; 2006, Nr.<text:s/></text:span><text:a xlink:href="https://www.e-tar.lt/portal/lt/legalAct/TAR.93D15E83C978" office:target-frame-name="_blank" xlink:show="new"><text:span text:style-name="T31">99-3847</text:span></text:a><text:span text:style-name="T32">; 2009, Nr.<text:s/></text:span><text:a xlink:href="https://www.e-tar.lt/portal/lt/legalAct/TAR.5D2F5C62F350" office:target-frame-name="_blank" xlink:show="new"><text:span text:style-name="T33">79-3275</text:span></text:a><text:span text:style-name="T34">) ir išdėstyti 2.3 punktą taip:</text:span></text:p>
      <text:p text:style-name="P35"><text:span text:style-name="T36">„</text:span><text:span text:style-name="T37">2.3</text:span><text:span text:style-name="T38">. Kariams savanoriams ir aktyviojo rezervo prievolininkams, vykdantiems tarnybos užduotis ar pašauktiems į pratybas ir (ar) mokymus, už tarnybos dienas mokama 70</text:span><text:span text:style-name="T39"> </text:span><text:span text:style-name="T40">procentų profesinės karo tarnybos kariams patvirtinto tarnybinio atlyginimo pirmaisiais tarnybos pagal kario laipsnį metais.</text:span><text:span text:style-name="T41"><text:s/></text:span><text:span text:style-name="T42">Jeigu kario savanorio ir aktyviojo rezervo prievolininko pagrindiniame darbe gaunamas vidutinis darbo užmokestis yra didesnis, jam išmokamas pagrindiniame darbe gaunamo vidutinio darbo užmokesčio dydžio</text:span><text:span text:style-name="T43">,<text:s/></text:span><text:span text:style-name="T44">bet ne daugiau kaip 1,3 Statistikos departamento prie Lietuvos Respublikos Vyriausybės paskutinį kartą paskelbto šalies ūkio vidutinio mėnesinio darbo užmokesčio dydžio, atlyginimas.“</text:span></text:p>
      <text:p text:style-name="P45"><text:span text:style-name="T46">2</text:span><text:span text:style-name="T47">. Pakeisti Lietuvos Respublikos Vyriausybės 1998 m. lapkričio 20 d. nutarimą Nr. 1353 „Dėl profesinės karo tarnybos karių, karių savanorių ir aktyviojo rezervo karių tarnybos apmokėjimo sąlygų“ (Žin., 1998, Nr.<text:s/></text:span><text:a xlink:href="https://www.e-tar.lt/portal/lt/legalAct/TAR.C29DB8B1256F" office:target-frame-name="_blank" xlink:show="new"><text:span text:style-name="T48">104-2873</text:span></text:a><text:span text:style-name="T49">; 2003, Nr.<text:s/></text:span><text:a xlink:href="https://www.e-tar.lt/portal/lt/legalAct/TAR.21B5E9DCF7B1" office:target-frame-name="_blank" xlink:show="new"><text:span text:style-name="T50">43-1411</text:span></text:a><text:span text:style-name="T51">; 2004, Nr. 43-1411; 2006, Nr.<text:s/></text:span><text:a xlink:href="https://www.e-tar.lt/portal/lt/legalAct/TAR.93D15E83C978" office:target-frame-name="_blank" xlink:show="new"><text:span text:style-name="T52">99-3847</text:span></text:a><text:span text:style-name="T53">; 2009, Nr.<text:s/></text:span><text:a xlink:href="https://www.e-tar.lt/portal/lt/legalAct/TAR.5D2F5C62F350" office:target-frame-name="_blank" xlink:show="new"><text:span text:style-name="T54">79-3275</text:span></text:a><text:span text:style-name="T55">) ir išdėstyti 2.3 punktą taip:</text:span></text:p>
      <text:p text:style-name="P56"><text:span text:style-name="T57">„</text:span><text:span text:style-name="T58">2.3</text:span><text:span text:style-name="T59">. Kariams savanoriams ir aktyviojo rezervo prievolininkams, vykdantiems tarnybos užduotis ar pašauktiems į pratybas ir (ar) mokymus, už tarnybos dienas mokama 100</text:span><text:span text:style-name="T60"><text:s/></text:span><text:span text:style-name="T61">procentų profesinės karo tarnybos kariams patvirtinto tarnybinio atlyginimo pirmaisiais tarnybos pagal kario laipsnį metais.</text:span><text:span text:style-name="T62"><text:s/></text:span><text:span text:style-name="T63">Jeigu kario savanorio ir aktyviojo rezervo prievolininko pagrindiniame darbe gaunamas vidutinis darbo užmokestis yra didesnis, jam išmokamas pagrindiniame darbe gaunamo vidutinio darbo užmokesčio dydžio</text:span><text:s/><text:span text:style-name="T64">atlyginimas.“</text:span></text:p>
      <text:p text:style-name="P65"><text:span text:style-name="T66">3</text:span><text:span text:style-name="T67">. Šio nutarimo 1 punktas galioja iki 2010 m. gruodžio 31 dienos.</text:span></text:p>
      <text:p text:style-name="P68"><text:span text:style-name="T69">4</text:span><text:span text:style-name="T70">. Šio nutarimo 2 punktas įsigalioja 2011 m. sausio 1 dieną.</text:span></text:p>
      <text:p text:style-name="P71"/>
      <text:p text:style-name="P72"/>
      <text:p text:style-name="P73"/>
      <text:p text:style-name="P74">MINISTRAS PIRMININKAS<text:tab/>ANDRIUS KUBILIUS</text:p>
      <text:p text:style-name="Normal"/>
      <text:p text:style-name="Normal"/>
      <text:p text:style-name="Normal"/>
      <text:p text:style-name="P75">KRAŠTO APSAUGOS MINISTRĖ<text:tab/>RASA JUKNEVIČIENĖ</text:p>
      <text:p text:style-name="Normal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7T10:53:00Z</meta:creation-date>
    <dc:date>2017-04-27T10:53:00Z</dc:date>
    <meta:print-date>2009-10-01T08:1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97" meta:character-count="3077" meta:row-count="79" meta:non-whitespace-character-count="2702"/>
  </office:meta>
</office:document-meta>
</file>