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 fo:letter-spacing="0.0013in"/>
    </style:style>
    <style:style style:name="T1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0.0013in"/>
    </style:style>
    <style:style style:name="P18" style:parent-style-name="Normal" style:family="paragraph">
      <style:paragraph-properties fo:widows="0" fo:orphans="0" fo:text-indent="0.4923in"/>
      <style:text-properties fo:color="#000000" fo:letter-spacing="0.0013in"/>
    </style:style>
    <style:style style:name="P19" style:parent-style-name="Normal" style:family="paragraph">
      <style:paragraph-properties fo:widows="0" fo:orphans="0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4923in"/>
      <style:text-properties fo:color="#000000" fo:letter-spacing="0.001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ALSTYBĖS TARNYBOS ĮSTATYMO PAKEITIMO ĮSTATYMO ĮGYVENDINIMO ĮSTATYMO 4 STRAIPSNIO PAKEITIMO</text:p>
      <text:p text:style-name="P7">Į S T A T Y M A S</text:p>
      <text:p text:style-name="P8"/>
      <text:p text:style-name="P9">2005 m. gruodžio 22 d. Nr. X-465</text:p>
      <text:p text:style-name="P10">Vilnius</text:p>
      <text:p text:style-name="P11"/>
      <text:p text:style-name="P12"><text:span text:style-name="T13">(Žin., 2002, Nr.<text:s/></text:span><text:a xlink:href="https://www.e-tar.lt/portal/lt/legalAct/TAR.8C46EE8DC023" office:target-frame-name="_blank" xlink:show="new"><text:span text:style-name="T14">45-1709</text:span></text:a><text:span text:style-name="T15">, Nr.<text:s/></text:span><text:a xlink:href="https://www.e-tar.lt/portal/lt/legalAct/TAR.FE4FB9A67492" office:target-frame-name="_blank" xlink:show="new"><text:span text:style-name="T16">73-309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<text:s/></text:span><text:span text:style-name="T23">straipsnio 6 dalies pripažinimas netekusia galios<text:s/></text:span></text:p>
      <text:p text:style-name="P24"><text:span text:style-name="T25">4 straipsnio 6 dalį</text:span><text:span text:style-name="T26"><text:s/>pripažinti netekusia galios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/>
      <text:p text:style-name="P34">RESPUBLIKOS PREZIDENTAS<text:tab/>VALDAS ADAM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3:19:00Z</meta:creation-date>
    <dc:date>2018-07-31T13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602" meta:row-count="31" meta:non-whitespace-character-count="533"/>
  </office:meta>
</office:document-meta>
</file>