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CIVILINIO KODEKSO PAPILDYMO 2.11</text:span><text:span text:style-name="T8">1</text:span><text:span text:style-name="T9">, 2.138</text:span><text:span text:style-name="T10">1</text:span><text:span text:style-name="T11"><text:s/>STRAIPSNIAIS IR 2.147 STRAIPSNIO PAKEITIMO ĮSTATYMAS</text:span></text:p>
      <text:p text:style-name="P12"/>
      <text:p text:style-name="P13">2010 m. rugsėjo 23 d. Nr. XI-1031</text:p>
      <text:p text:style-name="P14">Vilnius</text:p>
      <text:p text:style-name="P15"/>
      <text:p text:style-name="P16"><text:span text:style-name="T17">(Žin., 2000, Nr.<text:s/></text:span><text:a xlink:href="https://www.e-tar.lt/portal/lt/legalAct/TAR.8A39C83848CB" office:target-frame-name="_blank" xlink:show="new"><text:span text:style-name="T18">74-2262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Kodekso papildymas 2.11</text:span><text:span text:style-name="T25">1<text:s/></text:span><text:span text:style-name="T26">straipsniu</text:span></text:p>
      <text:p text:style-name="P27"><text:span text:style-name="T28">Papildyti Kodeksą 2.11</text:span><text:span text:style-name="T29">1</text:span><text:span text:style-name="T30"><text:s/>straipsniu:</text:span></text:p>
      <text:p text:style-name="P31"/>
      <text:p text:style-name="P32"><text:span text:style-name="T33">„</text:span><text:span text:style-name="T34">2.11</text:span><text:span text:style-name="T35">1</text:span><text:span text:style-name="T36"><text:s/></text:span><text:span text:style-name="T37">straipsnis.<text:s/></text:span><text:span text:style-name="T38">Neveiksnių ir ribotai veiksnių asmenų registras</text:span></text:p>
      <text:p text:style-name="P39"><text:span text:style-name="T40">1</text:span><text:span text:style-name="T41">. Neveiksnių ir ribotai veiksnių asmenų regist</text:span><text:span text:style-name="T42">re registruojami asmenys, kurie teismo tvarka pripažinti neveiksniais arba kurių civilinis veiksnumas apribotas, nepilnamečiai nuo keturiolikos iki aštuoniolikos metų šio kodekso 2.8 straipsnio 3 dalyje nustatytais atvejais, šių asmenų globėjai ir rūpintoj</text:span><text:span text:style-name="T43">ai ir tvarkomi dėl jų teismo priimtų sprendimų duomenys apie veiksnumo ar veiksnumo apribojimo nustatymą ir panaikinimą. Neveiksnių ir ribotai veiksnių asmenų registras yra neviešas valstybės registras.</text:span></text:p>
      <text:p text:style-name="P44"><text:span text:style-name="T45">2</text:span><text:span text:style-name="T46">. Vadovaujančioji neveiksnių ir ribotai veiksnių asmenų registro tvarkymo įstaiga yra Lietuvos Respublikos teisingumo ministerija, šio registro tvarkymo įstaiga – Centrinė hipotekos įstaiga. Registro duomenys tvarkomi Neveiksnių ir ribotai veiksnių asmenų<text:s/></text:span><text:span text:style-name="T47">registro nuostatų nustatyta tvarka.<text:s/></text:span></text:p>
      <text:p text:style-name="P48"><text:span text:style-name="T49">3</text:span><text:span text:style-name="T50">. Neveiksnių ir ribotai veiksnių asmenų registro duomenys Neveiksnių ir ribotai veiksnių asmenų registro nuostatų nustatyta tvarka teikiami tik turintiems įstatymų ir kitų teisės aktų nustatytą teisę šiuos duomenis</text:span><text:span text:style-name="T51"><text:s/>gauti duomenų gavėjams jų tiesioginėms funkcijoms atlikti.“</text:span></text:p>
      <text:p text:style-name="P52"/>
      <text:p text:style-name="P53"><text:span text:style-name="T54">2</text:span><text:span text:style-name="T55"><text:s/>straipsnis.<text:s/></text:span><text:span text:style-name="T56">Kodekso papildymas 2.138</text:span><text:span text:style-name="T57">1</text:span><text:span text:style-name="T58"><text:s/>straipsniu</text:span></text:p>
      <text:p text:style-name="P59"><text:span text:style-name="T60">Papildyti Kodeksą 2.138</text:span><text:span text:style-name="T61">1</text:span><text:span text:style-name="T62"><text:s/>straipsniu:</text:span></text:p>
      <text:p text:style-name="P63"/>
      <text:p text:style-name="P64"><text:span text:style-name="T65">„</text:span><text:span text:style-name="T66">2.138</text:span><text:span text:style-name="T67">1</text:span><text:span text:style-name="T68"><text:s/>straipsnis.<text:s/></text:span><text:span text:style-name="T69">Notarine tvarka patvirtintų įgaliojimų registras</text:span></text:p>
      <text:p text:style-name="P70"><text:span text:style-name="T71">1</text:span><text:span text:style-name="T72">. Notarine tvar</text:span><text:span text:style-name="T73">ka patvirtinti įgaliojimai ir šio kodekso 2.138 straipsnio 2 dalyje nurodyti notaro patvirtintiems prilyginami įgaliojimai turi būti registruojami viešame notarine tvarka patvirtintų įgaliojimų registre. Duomenis notarine tvarka patvirtintų įgaliojimų regi</text:span><text:span text:style-name="T74">strui pateikia įgaliojimus patvirtinę notarai, Lietuvos Respublikos konsuliniai pareigūnai ir šio kodekso 2.138 straipsnio 2 dalyje nurodyti asmenys.<text:s/></text:span></text:p>
      <text:p text:style-name="P75"><text:span text:style-name="T76">2</text:span><text:span text:style-name="T77">. Registruojant notarine tvarka patvirtintus įgaliojimus ir šio kodekso 2.138 straipsnio 2 dalyje nu</text:span><text:span text:style-name="T78">rodytus notaro patvirtintiems prilyginamus įgaliojimus, notarine tvarka patvirtintų įgaliojimų registrui pateikiami duomenys apie įgaliojimą davusį asmenį, įgaliotinį, įgaliojimą patvirtinusį asmenį, įgaliojimo patvirtinimo ir pasibaigimo datas, įgaliojimo</text:span><text:span text:style-name="T79"><text:s/>turinį ir kiti Notarine tvarka patvirtintų įgaliojimų registro nuostatų nustatyti duomenys.<text:s/></text:span></text:p>
      <text:p text:style-name="P80"><text:span text:style-name="T81">3</text:span><text:span text:style-name="T82">. Vadovaujančioji notarine tvarka patvirtintų įgaliojimų registro tvarkymo įstaiga yra Lietuvos Respublikos teisingumo ministerija, šio registro tvarkymo įst</text:span><text:span text:style-name="T83">aiga – Centrinė hipotekos įstaiga.</text:span></text:p>
      <text:p text:style-name="P84"><text:span text:style-name="T85">4</text:span><text:span text:style-name="T86">. Notarine tvarka patvirtintų įgaliojimų registro duomenys tvarkomi Notarine tvarka patvirtintų įgaliojimų registro nuostatų nustatyta tvarka.“</text:span></text:p>
      <text:p text:style-name="P87"/>
      <text:p text:style-name="P88"><text:span text:style-name="T89">3</text:span><text:span text:style-name="T90"><text:s/>straipsnis.<text:s/></text:span><text:span text:style-name="T91">2.147 straipsnio papildymas ir pakeitimas</text:span></text:p>
      <text:p text:style-name="P92"><text:span text:style-name="T93">1</text:span><text:span text:style-name="T94">. Papildyti 2.147 straipsnį nauja 2 dalimi:</text:span></text:p>
      <text:p text:style-name="P95"><text:span text:style-name="T96">„</text:span><text:span text:style-name="T97">2</text:span><text:span text:style-name="T98">. Duomenys apie įgaliojimo pasibaigimą turi būti pateikti notarine tvarka patvirtintų įgaliojimų registro tvarkymo įstaigai.“</text:span></text:p>
      <text:p text:style-name="P99"><text:span text:style-name="T100">2</text:span><text:span text:style-name="T101">. Buvusias 2.147 straipsnio 2 ir 3 dalis laikyti atitinkamai 3 ir 4 dal</text:span><text:span text:style-name="T102">imis.</text:span></text:p>
      <text:p text:style-name="P103"/>
      <text:p text:style-name="P104"><text:span text:style-name="T105">4</text:span><text:span text:style-name="T106"><text:s/>straipsnis.<text:s/></text:span><text:span text:style-name="T107">Įstatymo įsigaliojimas ir įgyvendinimas</text:span></text:p>
      <text:p text:style-name="P108"><text:span text:style-name="T109">1</text:span><text:span text:style-name="T110">. Šis įstatymas, išskyrus šio straipsnio 2 dalį, įsigalioja 2011 m. sausio 1 d.<text:s/></text:span></text:p>
      <text:p text:style-name="P111"><text:span text:style-name="T112">2</text:span><text:span text:style-name="T113">. Vyriausybė iki šio įstatymo įsigaliojimo patvirtina šio įstatymo įgyvendinamuosius teisės aktus.</text:span></text:p>
      <text:p text:style-name="P114"/>
      <text:p text:style-name="P115"><text:span text:style-name="T116">Skelbiu šį Lietuvos Respublikos Seimo priimtą įstatymą.</text:span></text:p>
      <text:p text:style-name="P117"/>
      <text:p text:style-name="P118"/>
      <text:p text:style-name="P119">RESPUBLIKOS PREZIDENTĖ<text:tab/>DALIA GRYBAUSKAITĖ</text:p>
      <text:p text:style-name="Normal"/>
      <text:p text:style-name="P12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PAPILDYMO 2</dc:title>
    <meta:initial-creator>Rima</meta:initial-creator>
    <dc:creator>Adlib User</dc:creator>
    <meta:creation-date>2015-06-29T21:34:00Z</meta:creation-date>
    <dc:date>2015-06-29T21:34:00Z</dc:date>
    <meta:template xlink:href="Normal" xlink:type="simple"/>
    <meta:editing-cycles>2</meta:editing-cycles>
    <meta:editing-duration>PT0S</meta:editing-duration>
    <meta:document-statistic meta:page-count="2" meta:paragraph-count="32" meta:word-count="441" meta:character-count="3602" meta:row-count="122" meta:non-whitespace-character-count="3193"/>
  </office:meta>
</office:document-meta>
</file>