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style-complex="italic"/>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break-before="page" fo:margin-left="3.3472in">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text-properties fo:font-weight="bold" style:font-weight-asian="bold"/>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center"/>
    </style:style>
    <style:style style:name="P102" style:parent-style-name="Normal" style:family="paragraph">
      <style:paragraph-properties fo:margin-left="3.3472in">
        <style:tab-stops/>
      </style:paragraph-properties>
    </style:style>
    <style:style style:name="P103" style:parent-style-name="Normal" style:family="paragraph">
      <style:paragraph-properties fo:break-before="page"/>
    </style:style>
    <style:style style:name="P104" style:parent-style-name="Normal" style:family="paragraph">
      <style:paragraph-properties fo:margin-left="3.3472in">
        <style:tab-stops/>
      </style:paragraph-properties>
    </style:style>
    <style:style style:name="P105" style:parent-style-name="Normal" style:family="paragraph">
      <style:paragraph-properties fo:margin-left="3.3472in">
        <style:tab-stops/>
      </style:paragraph-properties>
    </style:style>
    <style:style style:name="P106" style:parent-style-name="Normal" style:family="paragraph">
      <style:paragraph-properties fo:margin-left="3.3472in">
        <style:tab-stops/>
      </style:paragraph-properties>
    </style:style>
    <style:style style:name="P107" style:parent-style-name="Normal" style:family="paragraph">
      <style:paragraph-properties fo:margin-left="3.3472in">
        <style:tab-stops/>
      </style:paragraph-properties>
    </style:style>
    <style:style style:name="P108" style:parent-style-name="Normal" style:family="paragraph">
      <style:paragraph-properties fo:margin-left="3.3472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18" style:parent-style-name="DefaultParagraphFont" style:family="text">
      <style:text-properties style:text-underline-type="single" style:text-underline-style="solid" style:text-underline-width="auto" style:text-underline-mode="continuous"/>
    </style:style>
    <style:style style:name="P11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20" style:parent-style-name="DefaultParagraphFont" style:family="text">
      <style:text-properties style:text-underline-type="single" style:text-underline-style="solid" style:text-underline-width="auto" style:text-underline-mode="continuous"/>
    </style:style>
    <style:style style:name="P12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22" style:parent-style-name="DefaultParagraphFont" style:family="text">
      <style:text-properties style:text-underline-type="single" style:text-underline-style="solid" style:text-underline-width="auto" style:text-underline-mode="continuous"/>
    </style:style>
    <style:style style:name="P12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24" style:parent-style-name="DefaultParagraphFont" style:family="text">
      <style:text-properties style:text-underline-type="single" style:text-underline-style="solid" style:text-underline-width="auto" style:text-underline-mode="continuous"/>
    </style:style>
    <style:style style:name="P12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26" style:parent-style-name="DefaultParagraphFont" style:family="text">
      <style:text-properties style:text-underline-type="single" style:text-underline-style="solid" style:text-underline-width="auto" style:text-underline-mode="continuous"/>
    </style:style>
    <style:style style:name="P12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28" style:parent-style-name="DefaultParagraphFont" style:family="text">
      <style:text-properties style:text-underline-type="single" style:text-underline-style="solid" style:text-underline-width="auto" style:text-underline-mode="continuous"/>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style:tab-stops>
          <style:tab-stop style:type="center" style:position="3.6423in"/>
          <style:tab-stop style:type="center" style:position="5.5125in"/>
        </style:tab-stops>
      </style:paragraph-properties>
    </style:style>
    <style:style style:name="P149" style:parent-style-name="Normal" style:family="paragraph">
      <style:paragraph-properties>
        <style:tab-stops>
          <style:tab-stop style:type="center" style:position="3.6423in"/>
          <style:tab-stop style:type="center" style:position="5.5125in"/>
        </style:tab-stops>
      </style:paragraph-properties>
      <style:text-properties fo:font-size="11pt" style:font-size-asian="11pt"/>
    </style:style>
    <style:style style:name="P150" style:parent-style-name="Normal" style:family="paragraph">
      <style:paragraph-properties fo:text-align="center"/>
    </style:style>
    <style:style style:name="P151" style:parent-style-name="Normal" style:family="paragraph">
      <style:paragraph-properties fo:margin-left="3.3472in">
        <style:tab-stops/>
      </style:paragraph-properties>
    </style:style>
    <style:style style:name="P152" style:parent-style-name="Normal" style:family="paragraph">
      <style:paragraph-properties fo:break-before="page"/>
    </style:style>
    <style:style style:name="P153" style:parent-style-name="Normal" style:family="paragraph">
      <style:paragraph-properties fo:margin-left="3.3472in">
        <style:tab-stops/>
      </style:paragraph-properties>
    </style:style>
    <style:style style:name="P154" style:parent-style-name="Normal" style:family="paragraph">
      <style:paragraph-properties fo:margin-left="3.3472in">
        <style:tab-stops/>
      </style:paragraph-properties>
    </style:style>
    <style:style style:name="P155" style:parent-style-name="Normal" style:family="paragraph">
      <style:paragraph-properties fo:margin-left="3.3472in">
        <style:tab-stops/>
      </style:paragraph-properties>
    </style:style>
    <style:style style:name="P156" style:parent-style-name="Normal" style:family="paragraph">
      <style:paragraph-properties fo:margin-left="3.3472in">
        <style:tab-stops/>
      </style:paragraph-properties>
    </style:style>
    <style:style style:name="P157" style:parent-style-name="Normal" style:family="paragraph">
      <style:paragraph-properties fo:margin-left="3.3472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 style:parent-style-name="DefaultParagraphFont" style:family="text">
      <style:text-properties style:text-underline-type="single" style:text-underline-style="solid" style:text-underline-width="auto" style:text-underline-mode="continuous"/>
    </style:style>
    <style:style style:name="P165" style:parent-style-name="Normal" style:family="paragraph">
      <style:paragraph-properties fo:text-align="center" fo:margin-left="0.5909in">
        <style:tab-stops/>
      </style:paragraph-properties>
      <style:text-properties fo:font-size="11pt" style:font-size-asian="11pt"/>
    </style:style>
    <style:style style:name="P166" style:parent-style-name="Normal" style:family="paragraph">
      <style:paragraph-properties fo:text-align="justify">
        <style:tab-stops>
          <style:tab-stop style:type="right" style:leader-style="solid" style:leader-text="_" style:position="6.3in"/>
        </style:tab-stops>
      </style:paragraph-properties>
    </style:style>
    <style:style style:name="T167" style:parent-style-name="DefaultParagraphFont" style:family="text">
      <style:text-properties style:text-underline-type="single" style:text-underline-style="solid" style:text-underline-width="auto" style:text-underline-mode="continuous"/>
    </style:style>
    <style:style style:name="T168" style:parent-style-name="DefaultParagraphFont" style:family="text">
      <style:text-properties style:text-underline-type="single" style:text-underline-style="solid" style:text-underline-width="auto" style:text-underline-mode="continuous"/>
    </style:style>
    <style:style style:name="P169" style:parent-style-name="Normal" style:family="paragraph">
      <style:paragraph-properties fo:text-align="justify">
        <style:tab-stops>
          <style:tab-stop style:type="right" style:leader-style="solid" style:leader-text="_" style:position="6.3in"/>
        </style:tab-stops>
      </style:paragraph-properties>
    </style:style>
    <style:style style:name="T170" style:parent-style-name="DefaultParagraphFont" style:family="text">
      <style:text-properties style:text-underline-type="single" style:text-underline-style="solid" style:text-underline-width="auto" style:text-underline-mode="continuous"/>
    </style:style>
    <style:style style:name="T171" style:parent-style-name="DefaultParagraphFont" style:family="text">
      <style:text-properties style:text-underline-type="single" style:text-underline-style="solid" style:text-underline-width="auto" style:text-underline-mode="continuous"/>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justify" fo:text-indent="0.3937in"/>
      <style:text-properties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ext-properties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style:style>
    <style:style style:name="P182" style:parent-style-name="Normal" style:family="paragraph">
      <style:paragraph-properties fo:text-align="justify">
        <style:tab-stops>
          <style:tab-stop style:type="center" style:position="2.9534in"/>
          <style:tab-stop style:type="center" style:position="5.2173in"/>
        </style:tab-stops>
      </style:paragraph-properties>
    </style:style>
    <style:style style:name="P183" style:parent-style-name="Normal" style:family="paragraph">
      <style:paragraph-properties fo:margin-left="0.2958in">
        <style:tab-stops>
          <style:tab-stop style:type="center" style:position="2.6576in"/>
          <style:tab-stop style:type="center" style:position="4.9215in"/>
        </style:tab-stops>
      </style:paragraph-properties>
      <style:text-properties fo:font-size="11pt" style:font-size-asian="11pt"/>
    </style:style>
    <style:style style:name="P184" style:parent-style-name="Normal" style:family="paragraph">
      <style:paragraph-properties fo:text-align="center"/>
    </style:style>
    <style:style style:name="P185" style:parent-style-name="Normal" style:family="paragraph">
      <style:paragraph-properties fo:margin-left="3.1493in">
        <style:tab-stops/>
      </style:paragraph-properties>
    </style:style>
    <style:style style:name="P186" style:parent-style-name="Normal" style:family="paragraph">
      <style:paragraph-properties fo:break-before="page"/>
    </style:style>
    <style:style style:name="P187" style:parent-style-name="Normal" style:family="paragraph">
      <style:paragraph-properties fo:margin-left="3.1493in">
        <style:tab-stops/>
      </style:paragraph-properties>
    </style:style>
    <style:style style:name="P188" style:parent-style-name="Normal" style:family="paragraph">
      <style:paragraph-properties fo:margin-left="3.1493in">
        <style:tab-stops/>
      </style:paragraph-properties>
    </style:style>
    <style:style style:name="P189" style:parent-style-name="Normal" style:family="paragraph">
      <style:paragraph-properties fo:margin-left="3.1493in">
        <style:tab-stops/>
      </style:paragraph-properties>
    </style:style>
    <style:style style:name="P190" style:parent-style-name="Normal" style:family="paragraph">
      <style:paragraph-properties fo:margin-left="3.1493in">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8" style:parent-style-name="DefaultParagraphFont" style:family="text">
      <style:text-properties style:text-underline-type="single" style:text-underline-style="solid" style:text-underline-width="auto" style:text-underline-mode="continuous"/>
    </style:style>
    <style:style style:name="P199" style:parent-style-name="Normal" style:family="paragraph">
      <style:paragraph-properties fo:text-align="center" fo:margin-left="0.6895in">
        <style:tab-stops/>
      </style:paragraph-properties>
      <style:text-properties fo:font-size="11pt" style:font-size-asian="11pt"/>
    </style:style>
    <style:style style:name="P200" style:parent-style-name="Normal" style:family="paragraph">
      <style:paragraph-properties fo:text-align="justify">
        <style:tab-stops>
          <style:tab-stop style:type="right" style:leader-style="solid" style:leader-text="_" style:position="6.3in"/>
        </style:tab-stops>
      </style:paragraph-properties>
    </style:style>
    <style:style style:name="T201" style:parent-style-name="DefaultParagraphFont" style:family="text">
      <style:text-properties style:text-underline-type="single" style:text-underline-style="solid" style:text-underline-width="auto" style:text-underline-mode="continuous"/>
    </style:style>
    <style:style style:name="T202" style:parent-style-name="DefaultParagraphFont" style:family="text">
      <style:text-properties style:text-underline-type="single" style:text-underline-style="solid" style:text-underline-width="auto" style:text-underline-mode="continuous"/>
    </style:style>
    <style:style style:name="P203" style:parent-style-name="Normal" style:family="paragraph">
      <style:paragraph-properties fo:text-align="justify">
        <style:tab-stops>
          <style:tab-stop style:type="right" style:leader-style="solid" style:leader-text="_" style:position="6.3in"/>
        </style:tab-stops>
      </style:paragraph-properties>
    </style:style>
    <style:style style:name="T204" style:parent-style-name="DefaultParagraphFont" style:family="text">
      <style:text-properties style:text-underline-type="single" style:text-underline-style="solid" style:text-underline-width="auto" style:text-underline-mode="continuous"/>
    </style:style>
    <style:style style:name="T205" style:parent-style-name="DefaultParagraphFont" style:family="text">
      <style:text-properties style:text-underline-type="single" style:text-underline-style="solid" style:text-underline-width="auto" style:text-underline-mode="continuous"/>
    </style:style>
    <style:style style:name="P2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7" style:parent-style-name="Normal" style:family="paragraph">
      <style:paragraph-properties>
        <style:tab-stops>
          <style:tab-stop style:type="right" style:leader-style="solid" style:leader-text="_" style:position="6.3in"/>
        </style:tab-stops>
      </style:paragraph-properties>
    </style:style>
    <style:style style:name="P20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0" style:parent-style-name="DefaultParagraphFont" style:family="text">
      <style:text-properties fo:font-weight="bold" style:font-weight-asian="bold" style:text-underline-type="single" style:text-underline-style="solid" style:text-underline-width="auto" style:text-underline-mode="continuous"/>
    </style:style>
    <style:style style:name="T211" style:parent-style-name="DefaultParagraphFont" style:family="text">
      <style:text-properties style:text-underline-type="single" style:text-underline-style="solid" style:text-underline-width="auto" style:text-underline-mode="continuous"/>
    </style:style>
    <style:style style:name="P2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3" style:parent-style-name="Normal" style:family="paragraph">
      <style:paragraph-properties fo:text-align="justify">
        <style:tab-stops>
          <style:tab-stop style:type="right" style:leader-style="solid" style:leader-text="_" style:position="6.3in"/>
        </style:tab-stops>
      </style:paragraph-properties>
    </style:style>
    <style:style style:name="P214" style:parent-style-name="Normal" style:family="paragraph">
      <style:paragraph-properties fo:text-align="center"/>
      <style:text-properties fo:font-size="11pt" style:font-size-asian="11pt"/>
    </style:style>
    <style:style style:name="TableColumn216" style:family="table-column">
      <style:table-column-properties style:column-width="3.2437in" style:use-optimal-column-width="false"/>
    </style:style>
    <style:style style:name="TableColumn217" style:family="table-column">
      <style:table-column-properties style:column-width="3.1743in" style:use-optimal-column-width="false"/>
    </style:style>
    <style:style style:name="Table215" style:family="table">
      <style:table-properties style:width="6.418in" fo:margin-left="0in" table:align="left"/>
    </style:style>
    <style:style style:name="TableRow218" style:family="table-row">
      <style:table-row-properties style:min-row-height="0.0159in" style:use-optimal-row-height="false"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75in" fo:padding-bottom="0in" fo:padding-right="0.075in"/>
    </style:style>
    <style:style style:name="T223" style:parent-style-name="DefaultParagraphFont" style:family="text">
      <style:text-properties style:font-name="Wingdings 2" style:font-name-asian="Wingdings 2" style:font-name-complex="Wingdings 2" fo:font-size="11pt" style:font-size-asian="11pt"/>
    </style:style>
    <style:style style:name="T224" style:parent-style-name="DefaultParagraphFont" style:family="text">
      <style:text-properties text:display="none" fo:font-size="11pt" style:font-size-asian="11pt"/>
    </style:style>
    <style:style style:name="T225" style:parent-style-name="DefaultParagraphFont" style:family="text">
      <style:text-properties fo:font-size="11pt" style:font-size-asian="11pt"/>
    </style:style>
    <style:style style:name="TableCell2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27" style:parent-style-name="DefaultParagraphFont" style:family="text">
      <style:text-properties style:font-name="Wingdings 2" style:font-name-asian="Wingdings 2" style:font-name-complex="Wingdings 2" fo:font-size="11pt" style:font-size-asian="11pt"/>
    </style:style>
    <style:style style:name="T228" style:parent-style-name="DefaultParagraphFont" style:family="text">
      <style:text-properties text:display="none" fo:font-size="11pt" style:font-size-asian="11pt"/>
    </style:style>
    <style:style style:name="T229" style:parent-style-name="DefaultParagraphFont" style:family="text">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 style:parent-style-name="Normal" style:family="paragraph">
      <style:text-properties fo:font-size="11pt" style:font-size-asian="11pt"/>
    </style:style>
    <style:style style:name="TableCell23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4" style:parent-style-name="Normal" style:family="paragraph">
      <style:text-properties fo:font-size="11pt" style:font-size-asian="11pt"/>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tab-stops>
          <style:tab-stop style:type="center" style:position="4.1347in"/>
        </style:tab-stops>
      </style:paragraph-properties>
    </style:style>
    <style:style style:name="P238" style:parent-style-name="Normal" style:family="paragraph">
      <style:paragraph-properties fo:margin-left="0.2958in">
        <style:tab-stops>
          <style:tab-stop style:type="center" style:position="3.8388in"/>
        </style:tab-stops>
      </style:paragraph-properties>
      <style:text-properties fo:font-size="11pt" style:font-size-asian="11pt"/>
    </style:style>
    <style:style style:name="P239" style:parent-style-name="Normal" style:family="paragraph">
      <style:paragraph-properties fo:text-align="justify"/>
    </style:style>
    <style:style style:name="P240" style:parent-style-name="Normal" style:family="paragraph">
      <style:paragraph-properties fo:text-align="justify">
        <style:tab-stops>
          <style:tab-stop style:type="center" style:position="2.9534in"/>
          <style:tab-stop style:type="center" style:position="5.1187in"/>
        </style:tab-stops>
      </style:paragraph-properties>
    </style:style>
    <style:style style:name="P241" style:parent-style-name="Normal" style:family="paragraph">
      <style:paragraph-properties fo:margin-left="0.3937in">
        <style:tab-stops>
          <style:tab-stop style:type="center" style:position="2.5597in"/>
          <style:tab-stop style:type="center" style:position="4.725in"/>
        </style:tab-stops>
      </style:paragraph-properties>
      <style:text-properties fo:font-size="11pt" style:font-size-asian="11pt"/>
    </style:style>
    <style:style style:name="P242"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visuomenės atstovų skyrimo stebėti šaukimo Į<text:s/></text:span><text:span text:style-name="T15">nuolatinę privalomąją pradinę karo tarnybą</text:span><text:span text:style-name="T16"><text:s/></text:span><text:span text:style-name="T17">ir bazinius karinius mokymus sąrašo sudarymo procedūras tvarkos aprašo patvirtinimo</text:span></text:p>
      <text:p text:style-name="Normal"/>
      <text:p text:style-name="P18">2011 m. rugsėjo 28 d. Nr. 1130</text:p>
      <text:p text:style-name="P19">Vilnius</text:p>
      <text:p text:style-name="P20"/>
      <text:p text:style-name="P21">Vadovaudamasi Lietuvos Respublikos karo prievolės įstatymo pakeitimo įstatymo (Žin., 1996, Nr.<text:s/><text:a xlink:href="https://www.e-tar.lt/portal/lt/legalAct/TAR.E9CE9C91C255" office:target-frame-name="_blank" xlink:show="new"><text:span text:style-name="T22">106-2427</text:span></text:a>;<text:s/><text:span text:style-name="T23">1999, Nr.<text:s/></text:span><text:a xlink:href="https://www.e-tar.lt/portal/lt/legalAct/TAR.7ACCD429C6E8" office:target-frame-name="_blank" xlink:show="new"><text:span text:style-name="T24">59-1918</text:span></text:a><text:span text:style-name="T25">; 2006, Nr.<text:s/></text:span><text:a xlink:href="https://www.e-tar.lt/portal/lt/legalAct/TAR.71CF06F9595D" office:target-frame-name="_blank" xlink:show="new"><text:span text:style-name="T26">113-4298</text:span></text:a><text:span text:style-name="T27">; 2010, Nr.<text:s/></text:span><text:a xlink:href="https://www.e-tar.lt/portal/lt/legalAct/TAR.C0707CE784D7" office:target-frame-name="_blank" xlink:show="new"><text:span text:style-name="T28">145-7428</text:span></text:a><text:span text:style-name="T29">;</text:span><text:s/>2011, Nr.<text:s/><text:a xlink:href="https://www.e-tar.lt/portal/lt/legalAct/TAR.B6AF7CC3E0DC" office:target-frame-name="_blank" xlink:show="new"><text:span text:style-name="T30">86-4150</text:span></text:a>)<text:span text:style-name="T31"><text:s/>6 straipsnio 5 dalimi ir 9 straipsnio 5 dalimi,<text:s/></text:span>Lietuvos Respublikos Vyriausybė<text:s/><text:span text:style-name="T32">nutari</text:span>a:</text:p>
      <text:p text:style-name="P33">Patvirtinti Visuomenės atstovų skyrimo stebėti šaukimo į nuolatinę privalomąją pradinę karo tarnybą ir bazinius karinius mokymus sąrašo sudarymo procedūras tvarkos aprašą (pridedama).</text:p>
      <text:p text:style-name="P34"/>
      <text:p text:style-name="P35"/>
      <text:p text:style-name="P36"/>
      <text:p text:style-name="P37">MINISTRAS PIRMININKAS<text:tab/>ANDRIUS KUBILIUS</text:p>
      <text:p text:style-name="Normal"/>
      <text:p text:style-name="Normal"/>
      <text:p text:style-name="Normal"/>
      <text:p text:style-name="P38">KRAŠTO APSAUGOS MINISTRĖ<text:tab/>RASA JUKNEVIČIENĖ</text:p>
      <text:soft-page-break/>
      <text:p text:style-name="P39">PATVIRTINTA</text:p>
      <text:p text:style-name="P40">Lietuvos Respublikos Vyriausybės<text:s/></text:p>
      <text:p text:style-name="P41">2011 m. rugsėjo 28 d. nutarimu Nr. 1130</text:p>
      <text:p text:style-name="Normal"/>
      <text:p text:style-name="P42"><text:span text:style-name="T43">VISUOMENĖS ATSTOVŲ SKYRIMO STEBĖTI ŠAUKIMO Į NUOLATINĘ PRIVALOMĄJĄ PRADINĘ KARO TARNYBĄ IR BAZINIUS KARINIUS MOKYMUS SĄRAŠO SUDARYMO PROCEDŪRAS TVARKOS APRAŠAS<text:s/></text:span></text:p>
      <text:p text:style-name="P44"/>
      <text:p text:style-name="P45"><text:span text:style-name="T46">I</text:span><text:span text:style-name="T47">.<text:s/></text:span><text:span text:style-name="T48">BENDROSIOS NUOSTATOS</text:span></text:p>
      <text:p text:style-name="P49"/>
      <text:p text:style-name="P50">1. Visuomenės atstovų skyrimo stebėti šaukimo į nuolatinę privalomąją pradinę karo tarnybą ir bazinius karinius mokymus sąrašo sudarymo procedūras tvarkos aprašas (toliau – Aprašas) nustato visuomenės atstovų skyrimo stebėti einamųjų kalendorinių metų šaukimo į nuolatinę privalomąją pradinę karo tarnybą ir bazinius karinius mokymus sąrašo (toliau – einamųjų kalendorinių metų šaukimo sąrašas) sudarymo procedūras tvarką.<text:s/></text:p>
      <text:p text:style-name="P51">2. Pagrindinis visuomenės atstovų uždavinys – stebėti einamųjų kalendorinių metų šaukimo sąrašo sudarymo procedūras, kad būtų užtikrintas šaukimo sąrašų sudarymo skaidrumas, objektyvumas ir viešumas.</text:p>
      <text:p text:style-name="P52"/>
      <text:p text:style-name="P53"><text:span text:style-name="T54">II</text:span><text:span text:style-name="T55">.<text:s/></text:span><text:span text:style-name="T56">VISUOMENĖS ATSTOVŲ ATRANKA IR SĄRAŠO SUDARYMAS</text:span></text:p>
      <text:p text:style-name="P57"/>
      <text:p text:style-name="P58">3. Visuomenės atstovų, skiriamų stebėti einamųjų kalendorinių metų šaukimo sąrašo sudarymo procedūras, sąrašas (toliau – visuomenės atstovų sąrašas) organizuojant šias procedūras kiekvieną kartą sudaromas iš naujo.</text:p>
      <text:p text:style-name="P59">4. Teisę stebėti einamųjų kalendorinių metų šaukimo sąrašo sudarymo procedūras turi Lietuvos Respublikoje įregistruotų asociacijų, kurių veikla susijusi su krašto apsaugos sistemos stiprinimu ir visuomenės parengimu gynybai, jaunimo ugdymu ir pilietiniu, patriotiniu auklėjimu, žmogaus teisių gynimu, nariai.<text:s/></text:p>
      <text:p text:style-name="P60">5. Stebėti einamųjų kalendorinių metų šaukimo sąrašo sudarymo procedūras negali būti skiriami asmenys:</text:p>
      <text:p text:style-name="P61">5.1. įstatymų nustatyta tvarka pripažinti kaltais dėl sunkaus ar labai sunkaus nusikaltimo padarymo ir turintys neišnykusį ar nepanaikintą teistumą;</text:p>
      <text:p text:style-name="P62">5.2. įstatymų nustatyta tvarka pripažinti kaltais dėl nusikaltimo valstybės tarnybai ir viešiesiems interesams ar korupcinio pobūdžio nusikaltimo padarymo;</text:p>
      <text:p text:style-name="P63">5.3. įstatymų nustatyta tvarka pripažinti kaltais dėl baudžiamojo nusižengimo valstybės tarnybai ir viešiesiems interesams ar korupcinio pobūdžio baudžiamojo nusižengimo padarymo ir jeigu nuo apkaltinamojo nuosprendžio įsiteisėjimo dienos nepraėjo 3 metai;</text:p>
      <text:p text:style-name="P64">5.4. įstatymų nustatyta tvarka pripažinti kaltais dėl nusikaltimų, kuriais padaryta turtinė žala valstybei;</text:p>
      <text:p text:style-name="P65">5.5. įstatymų nustatyta tvarka uždraustos organizacijos nariai;</text:p>
      <text:p text:style-name="P66">5.6. atleisti iš skiriamų arba renkamų pareigų dėl priesaikos ar pasižadėjimo sulaužymo, pareigūno vardo pažeminimo ir jeigu nuo atleidimo iš pareigų dienos nepraėjo 3 metai;</text:p>
      <text:p text:style-name="P67">5.7.<text:s/><text:span text:style-name="T68">piktnaudžiaujantys alkoholiu, narkotinėmis, toksinėmis arba psichotropinėmis medžiagomis;</text:span></text:p>
      <text:p text:style-name="P69"><text:span text:style-name="T70">5.8</text:span><text:span text:style-name="T71">. tarnaujantys ar dirbantys krašto apsaugos sistemos institucijose ar jų padaliniuose.</text:span></text:p>
      <text:p text:style-name="P72">6. Krašto apsaugos ministerija arba jos įgaliota karo prievolę administruojanti krašto apsaugos sistemos institucija per krašto apsaugos sistemos institucijų informacines priemones viešai paskelbia kvietimą 4 punkte nurodytoms Lietuvos Respublikoje įregistruotoms asociacijoms stebėti šaukimo procedūras.</text:p>
      <text:p text:style-name="P73">7. Kvietime nurodoma:</text:p>
      <text:p text:style-name="P74">7.1. einamųjų kalendorinių metų šaukimo sąrašo sudarymo data, laikas ir vieta;<text:s/></text:p>
      <text:p text:style-name="P75">7.2. terminas, iki kada gali būti pateikti kandidatai stebėti einamųjų kalendorinių metų<text:s/><text:soft-page-break/>šaukimo sąrašo sudarymo procedūras;</text:p>
      <text:p text:style-name="P76">7.3. už kandidatų įregistravimą atsakingų asmenų kontaktiniai duomenys.</text:p>
      <text:p text:style-name="P77">8. Visuomenės atstovų stebėti einamųjų kalendorinių metų šaukimo sąrašo sudarymo procedūras kandidatūras teikia asociacijos vadovas. Visuomenės atstovų kandidatūros teikiamos raštu (elektroniniu paštu, faksu, registruotu paštu), nurodoma vardas ir pavardė, asociacijos, kuriai atstovaujama, pavadinimas, kontaktiniai duomenys (telefonas, elektroninis paštas) ir užpildoma nustatytos formos anketa, skirta asmens, skiriamo stebėti einamųjų kalendorinių metų šaukimo sąrašo sudarymo procedūras, atitikčiai Aprašo 5 punkto reikalavimams įvertinti (1 priedas).</text:p>
      <text:p text:style-name="P78">9. Krašto apsaugos ministerija arba jos įgaliota karo prievolę administruojanti krašto apsaugos sistemos institucija apibendrina informaciją apie stebėti einamųjų kalendorinių metų šaukimo procedūras pageidaujančius asmenis ir patikrina asmens anketoje nurodytus duomenis.</text:p>
      <text:p text:style-name="P79">10. Visuomenės atstovų sąrašas sudaromas atsižvelgiant į asociacijų atstovų registravimosi laiką.</text:p>
      <text:p text:style-name="P80">11. Visuomenės atstovų sąrašą tvirtina krašto apsaugos ministras. Jame turi būti ne mažiau kaip 5 ir ne daugiau kaip 10 visuomenės atstovų. Visuomenės atstovų sąraše gali būti keli tos pačios asociacijos nariai.</text:p>
      <text:p text:style-name="P81">12. Visuomenės atstovų sąrašą Krašto apsaugos ministerija arba jos įgaliota karo prievolę administruojanti krašto apsaugos sistemos institucija paskelbia per krašto apsaugos sistemos institucijų informacines priemones ne mažiau kaip prieš 2 savaites iki šaukimo pradžios.</text:p>
      <text:p text:style-name="P82"/>
      <text:p text:style-name="P83"><text:span text:style-name="T84">III</text:span><text:span text:style-name="T85">.<text:s/></text:span><text:span text:style-name="T86">VISUOMENĖS ATSTOVŲ DALYVAVIMAS ŠAUKIMO PROCEDŪROSE, JŲ TEISĖS IR PAREIGOS STEBINT ŠAUKIMO PROCEDŪRAS</text:span></text:p>
      <text:p text:style-name="P87"/>
      <text:p text:style-name="P88">13. Karo prievolę administruojanti krašto apsaugos sistemos institucija raštu praneša į visuomenės atstovų sąrašą įtrauktiems visuomenės atstovams apie šaukimo procedūrų stebėjimo vietą, datą ir laiką.</text:p>
      <text:p text:style-name="P89">14. Atrinkti visuomenės atstovai ne mažiau kaip prieš 5 dienas iki šaukimo pradžios organizavimo privalo raštu (elektroniniu paštu, faksu, registruotu paštu) arba telefonu patvirtinti karo prievolę administruojančiai krašto apsaugos sistemos institucijai apie savo dalyvavimą šaukimo procedūrose.</text:p>
      <text:p text:style-name="P90">15. Jeigu atrinktas visuomenės atstovas praneša, kad negali dalyvauti stebėjimo procedūrose, karo prievolę administruojanti krašto apsaugos institucija kviečia dalyvauti kitą pasiūlytą į krašto apsaugos ministro patvirtintą visuomenės atstovų sąrašą neįtrauktą kandidatą, atitinkantį Apraše nustatytus reikalavimus.<text:s/></text:p>
      <text:p text:style-name="P91">16. Einamųjų kalendorinių metų šaukimo sąrašų sudarymo procedūrų stebėjimas vykdomas, jeigu dalyvauja ne mažiau kaip 3 visuomenės atstovai.</text:p>
      <text:p text:style-name="P92">17. Einamųjų kalendorinių metų šaukimo sąrašo sudarymo procedūras stebintys visuomenės atstovai su savimi privalo turėti:</text:p>
      <text:p text:style-name="P93">17.1. asmens tapatybę patvirtinantį dokumentą;</text:p>
      <text:p text:style-name="P94">17.2. narystę asociacijoje patvirtinantį dokumentą.</text:p>
      <text:p text:style-name="P95">18. Visuomenės atstovai privalo pasirašyti nustatytos formos pasižadėjimą (2 priedas) dėl asmens duomenų tvarkymo.</text:p>
      <text:p text:style-name="P96">19. Visuomenės atstovai privalo nedelsdami pranešti karo prievolę administruojančios krašto apsaugos sistemos institucijos vadovui apie procedūrų stebėjimo metu pastebėtus kompiuterių programos, kuri automatiškai sudaro bendrą karo prievolininkų sąrašą, gedimus, karo prievolininkų identifikavimo numerių neatitikimus ar kitus šaukimo procedūrų pažeidimus.</text:p>
      <text:p text:style-name="P97">20. Pasibaigus einamųjų kalendorinių metų šaukimo sąrašo sudarymo procedūroms, visuomenės atstovai privalo parengti deklaraciją (3 priedas). Ji paskelbiama per krašto<text:s/><text:soft-page-break/>apsaugos sistemos informacines priemones.</text:p>
      <text:p text:style-name="P98">21. Visuomenės atstovai turi teisę reikalauti iš karo prievolę administruojančios krašto apsaugos sistemos institucijos dokumentų, kuriais remiantis karo prievolininkas neįtraukiamas į einamųjų kalendorinių metų šaukimo sąrašą, ar kitų su šaukimu susijusių dokumentų.</text:p>
      <text:p text:style-name="P99">22. Jeigu visuomenės atstovas be pateisinamos priežasties nedalyvauja einamųjų kalendorinių metų šaukimo sąrašo sudarymo procedūrose ar laiku nepraneša apie negalėjimą dalyvauti, jis išbraukiamas iš visuomenės atstovų sąrašo. Apie išbraukimą iš visuomenės atstovų sąrašo paskelbiama per krašto apsaugos sistemos institucijų informacines priemones.</text:p>
      <text:p text:style-name="P100">23. Visuomenės atstovai už asmens duomenų apsaugos pažeidimus atsako teisės aktų nustatyta tvarka.</text:p>
      <text:p text:style-name="Normal"/>
      <text:p text:style-name="P101">_________________</text:p>
      <text:p text:style-name="P102"/>
      <text:p text:style-name="P103"/>
      <text:soft-page-break/>
      <text:p text:style-name="P104">Visuomenės atstovų skyrimo stebėti<text:s/></text:p>
      <text:p text:style-name="P105">šaukimo į nuolatinę privalomąją pradinę<text:s/></text:p>
      <text:p text:style-name="P106">karo tarnybą ir bazinius karinius mokymus<text:s/></text:p>
      <text:p text:style-name="P107">sąrašo sudarymo procedūras tvarkos aprašo</text:p>
      <text:p text:style-name="P108">1<text:s/>priedas</text:p>
      <text:p text:style-name="Normal"/>
      <text:p text:style-name="P109"><text:span text:style-name="T110">ANKETA,<text:s/></text:span><text:span text:style-name="T111"><text:line-break/>SKIRTA ASMENS, SKIRIAMO STEBĖTI EINAMŲJŲ KALENDORINIŲ METŲ ŠAUKIMO SĄRAŠO SUDARYMO PROCEDŪRAS, ATITIKČIAI APRAŠO 5 PUNKTO REIKALAVIMAMS ĮVERTINTI</text:span></text:p>
      <text:p text:style-name="P112"/>
      <text:p text:style-name="P113"><text:span text:style-name="T114">I</text:span><text:span text:style-name="T115">.<text:s/></text:span><text:span text:style-name="T116">ASMENS DUOMENYS</text:span></text:p>
      <text:p text:style-name="Normal"/>
      <text:p text:style-name="P117">1. Vardas ir pavardė<text:s/><text:span text:style-name="T118"><text:tab/></text:span></text:p>
      <text:p text:style-name="P119">2. Gimimo vieta<text:s/><text:span text:style-name="T120"><text:tab/></text:span></text:p>
      <text:p text:style-name="P121">3. Asmens kodas<text:s/><text:span text:style-name="T122"><text:tab/></text:span></text:p>
      <text:p text:style-name="P123">4. Gyvenamoji (deklaruojama) vieta<text:s/><text:span text:style-name="T124"><text:tab/></text:span></text:p>
      <text:p text:style-name="P125">5. Paskutinė darbo (mokslo) vieta (įmonės / mokslo įstaigos pavadinimas, adresas, telefono numeris)<text:s/><text:span text:style-name="T126"><text:tab/></text:span></text:p>
      <text:p text:style-name="P127">6. Visuomeninės organizacijos / asociacijos, kuriai priklauso asmuo, pavadinimas (adresas, telefono numeris)<text:s/><text:span text:style-name="T128"><text:tab/></text:span></text:p>
      <text:p text:style-name="P129"/>
      <text:p text:style-name="P130"><text:span text:style-name="T131">II</text:span><text:span text:style-name="T132">.<text:s/></text:span><text:span text:style-name="T133">PATVIRTINIMAS</text:span></text:p>
      <text:p text:style-name="P134"/>
      <text:p text:style-name="P135">Patvirtinu, kad:</text:p>
      <text:p text:style-name="P136">1) nebuvau įstatymų nustatyta tvarka pripažintas kaltu dėl sunkaus ar labai sunkaus nusikaltimo padarymo ir neturiu neišnykusio ar nepanaikinto teistumo;</text:p>
      <text:p text:style-name="P137">2) nebuvau įstatymų nustatyta tvarka pripažintas kaltu dėl nusikaltimo valstybės tarnybai ir viešiesiems interesams ar korupcinio pobūdžio nusikaltimo padarymo;</text:p>
      <text:p text:style-name="P138">3) nebuvau įstatymų nustatyta tvarka pripažintas kaltu dėl baudžiamojo nusižengimo valstybės tarnybai ir viešiesiems interesams ar korupcinio pobūdžio baudžiamojo nusižengimo padarymo ir nuo apkaltinamojo nuosprendžio įsiteisėjimo dienos nepraėjo 3 metai;</text:p>
      <text:p text:style-name="P139">4) nebuvau įstatymų nustatyta tvarka pripažintas kaltu dėl nusikaltimų, kuriais padaryta turtinė žala valstybei;</text:p>
      <text:p text:style-name="P140">5) nesu įstatymų nustatyta tvarka uždraustos organizacijos narys;</text:p>
      <text:p text:style-name="P141">6) nebuvau atleistas iš skiriamų arba renkamų pareigų dėl priesaikos ar pasižadėjimo sulaužymo, pareigūno vardo pažeminimo ir nuo atleidimo iš pareigų dienos nepraėjo 3 metai;</text:p>
      <text:p text:style-name="P142">7)<text:s/><text:span text:style-name="T143">nepiktnaudžiauju alkoholiu, narkotinėmis, toksinėmis arba psichotropinėmis medžiagomis;</text:span></text:p>
      <text:p text:style-name="P144"><text:span text:style-name="T145">8</text:span><text:span text:style-name="T146">) netarnauju / nedirbu krašto apsaugos sistemos institucijose ar jų padaliniuose.</text:span></text:p>
      <text:p text:style-name="P147">Norėdamas stebėti einamųjų kalendorinių metų šaukimo sąrašo sudarymo procedūras, SUTINKU, kad mano asmens duomenys teisės aktų nustatyta tvarka būtų tikrinami. PATVIRTINU, kad anketoje pateikti duomenys yra teisingi.</text:p>
      <text:p text:style-name="Normal"/>
      <text:p text:style-name="P148">___________________________<text:tab/>_____________<text:tab/>____________</text:p>
      <text:p text:style-name="P149">(asmens vardas ir pavardė)<text:tab/>(parašas)<text:tab/>(data)</text:p>
      <text:p text:style-name="Normal"/>
      <text:p text:style-name="P150">_________________</text:p>
      <text:p text:style-name="P151"/>
      <text:p text:style-name="P152"/>
      <text:soft-page-break/>
      <text:p text:style-name="P153">Visuomenės atstovų skyrimo stebėti<text:s/></text:p>
      <text:p text:style-name="P154">šaukimo į nuolatinę privalomąją pradinę<text:s/></text:p>
      <text:p text:style-name="P155">karo tarnybą ir bazinius karinius mokymus<text:s/></text:p>
      <text:p text:style-name="P156">sąrašo sudarymo procedūras tvarkos aprašo</text:p>
      <text:p text:style-name="P157">2<text:s/>priedas</text:p>
      <text:p text:style-name="Normal"/>
      <text:p text:style-name="P158"><text:span text:style-name="T159">(Pasižadėjimo forma)</text:span></text:p>
      <text:p text:style-name="P160"/>
      <text:p text:style-name="P161"><text:span text:style-name="T162">PASIŽADĖJIMAS</text:span></text:p>
      <text:p text:style-name="Normal"/>
      <text:p text:style-name="P163">Aš,<text:s/><text:span text:style-name="T164"><text:tab/></text:span>,</text:p>
      <text:p text:style-name="P165">(vardas ir pavardė)</text:p>
      <text:p text:style-name="P166"><text:span text:style-name="T167">_</text:span><text:span text:style-name="T168"><text:tab/></text:span></text:p>
      <text:p text:style-name="P169"><text:span text:style-name="T170">_</text:span><text:span text:style-name="T171"><text:tab/></text:span>,</text:p>
      <text:p text:style-name="P172">(organizacijos pavadinimas, pareigos)</text:p>
      <text:p text:style-name="Normal"/>
      <text:p text:style-name="P173">patvirtinu,</text:p>
      <text:p text:style-name="P174">kad esu susipažinęs su teisės aktų, reglamentuojančių asmens duomenų apsaugą, reikalavimais ir Lietuvos Respublikos įstatymais, numatančiais atsakomybę už asmens duomenų atskleidimą, neteisėtą tvarkymą ar kitus asmens duomenų apsaugos reikalavimų pažeidimus, ir<text:s/></text:p>
      <text:p text:style-name="P175">pasižadu:</text:p>
      <text:p text:style-name="P176">1. Saugoti asmens duomenų paslaptį visą einamųjų kalendorinių metų laikotarpį ir jiems pasibaigus, jeigu šie asmens duomenys neskirti skelbti viešai.</text:p>
      <text:p text:style-name="P177">2. Asmens duomenis naudoti tik teisėtais tikslais.</text:p>
      <text:p text:style-name="P178">3. Asmens duomenis naudoti nešališkai, nediskriminuodamas duomenų subjektų, pirmenybę teikdamas (-a) einamųjų kalendorinių metų šaukimo į nuolatinę privalomąją pradinę karo tarnybą ir bazinius karinius mokymus sąrašo sudarymo procedūrų stebėjimo (darbo) interesams.</text:p>
      <text:p text:style-name="P179">4. Asmens duomenis naudoti tik tokios apimties, kuri būtina einamųjų kalendorinių metų šaukimo į nuolatinę privalomąją pradinę karo tarnybą ir bazinius karinius mokymus sąrašo sudarymo procedūroms stebėti.</text:p>
      <text:p text:style-name="P180">5. Asmens duomenis naudoti taip, kad duomenų subjektų tapatybę būtų galima nustatyti ne ilgiau, negu to reikia tiems tikslams, dėl kurių šie duomenys tvarkomi, vėliau šiuos duomenis sunaikinti.</text:p>
      <text:p text:style-name="P181"/>
      <text:p text:style-name="P182">______________<text:tab/>____________<text:tab/>_____________________</text:p>
      <text:p text:style-name="P183">(data)<text:tab/>(parašas)<text:tab/>(vardas ir pavardė)</text:p>
      <text:p text:style-name="Normal"/>
      <text:p text:style-name="P184">_________________</text:p>
      <text:p text:style-name="P185"/>
      <text:p text:style-name="P186"/>
      <text:soft-page-break/>
      <text:p text:style-name="P187">Visuomenės atstovų skyrimo stebėti šaukimo į<text:s/></text:p>
      <text:p text:style-name="P188">nuolatinę privalomąją pradinę karo tarnybą ir<text:s/></text:p>
      <text:p text:style-name="P189">bazinius karinius mokymus sąrašo sudarymo<text:s/></text:p>
      <text:p text:style-name="P190">procedūras tvarkos aprašo</text:p>
      <text:p text:style-name="P191">3<text:s/>priedas</text:p>
      <text:p text:style-name="Normal"/>
      <text:p text:style-name="P192"><text:span text:style-name="T193">(Deklaracijos forma)</text:span></text:p>
      <text:p text:style-name="P194"/>
      <text:p text:style-name="P195"><text:span text:style-name="T196">DEKLARACIJA</text:span></text:p>
      <text:p text:style-name="Normal"/>
      <text:p text:style-name="P197">Aš,<text:s/><text:span text:style-name="T198"><text:tab/></text:span>,</text:p>
      <text:p text:style-name="P199">(vardas ir pavardė)</text:p>
      <text:p text:style-name="P200"><text:span text:style-name="T201">_</text:span><text:span text:style-name="T202"><text:tab/></text:span></text:p>
      <text:p text:style-name="P203"><text:span text:style-name="T204">_</text:span><text:span text:style-name="T205"><text:tab/></text:span>,</text:p>
      <text:p text:style-name="P206">(visuomeninės organizacijos pavadinimas, pareigos)</text:p>
      <text:p text:style-name="P207"/>
      <text:p text:style-name="P208">patvirtinu,</text:p>
      <text:p text:style-name="P209">kad stebėjau kaip visuomenės atstovas einamųjų kalendorinių metų šaukimo į<text:span text:style-name="T210"><text:s/></text:span><text:span text:style-name="T211">nuolatinę privalomąją pradinę karo tarnybą / bazinius karinius mokymus</text:span><text:s/>procedūras</text:p>
      <text:p text:style-name="P212">(kas netinkama, išbraukti)<text:s/></text:p>
      <text:p text:style-name="P213">_<text:tab/>.</text:p>
      <text:p text:style-name="P214">(nurodyti stebėjimo datą, laiką ir vietą)</text:p>
      <text:p text:style-name="Normal"/>
      <text:p text:style-name="Normal"/>
      <table:table table:style-name="Table215">
        <table:table-columns>
          <table:table-column table:style-name="TableColumn216"/>
          <table:table-column table:style-name="TableColumn217"/>
        </table:table-columns>
        <table:table-row table:style-name="TableRow218">
          <table:table-cell table:style-name="TableCell219" table:number-columns-spanned="2">
            <text:p text:style-name="P220">Šaukimo procedūros buvo atliktos (pažymėti tinkamą kvadratą)</text:p>
          </table:table-cell>
          <table:covered-table-cell/>
        </table:table-row>
        <table:table-row table:style-name="TableRow221">
          <table:table-cell table:style-name="TableCell222">
            <text:p text:style-name="Normal"><text:span text:style-name="T223"></text:span><text:span text:style-name="T224">[]</text:span><text:span text:style-name="T225"><text:s/>GERAI</text:span></text:p>
          </table:table-cell>
          <table:table-cell table:style-name="TableCell226">
            <text:p text:style-name="Normal"><text:span text:style-name="T227"></text:span><text:span text:style-name="T228">[]</text:span><text:span text:style-name="T229"><text:s/>NEPATENKINAMAI<text:s/></text:span></text:p>
          </table:table-cell>
        </table:table-row>
        <table:table-row table:style-name="TableRow230">
          <table:table-cell table:style-name="TableCell231">
            <text:p text:style-name="P232">Komentaras</text:p>
          </table:table-cell>
          <table:table-cell table:style-name="TableCell233">
            <text:p text:style-name="P234">Komentaras</text:p>
          </table:table-cell>
        </table:table-row>
      </table:table>
      <text:p text:style-name="P235"/>
      <text:p text:style-name="P236"/>
      <text:p text:style-name="P237">______________<text:tab/>__________________________</text:p>
      <text:p text:style-name="P238">(parašas)<text:tab/>(vardas ir pavardė)</text:p>
      <text:p text:style-name="Normal"/>
      <text:p text:style-name="Normal"/>
      <text:p text:style-name="Normal">Susipažinau</text:p>
      <text:p text:style-name="Normal"/>
      <text:p text:style-name="Normal">Karo prievolę administruojančios krašto apsaugos sistemos institucijos atstovas</text:p>
      <text:p text:style-name="P239"/>
      <text:p text:style-name="P240">______________<text:tab/>______________<text:tab/>_________________</text:p>
      <text:p text:style-name="P241">(data)<text:tab/>(parašas)<text:tab/>(vardas ir pavardė)</text:p>
      <text:p text:style-name="Normal"/>
      <text:p text:style-name="P2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SUOMENĖS ATSTOVŲ SKYRIMO STEBĖTI ŠAUKIMO Į NUOLATINĘ PRIVALOMĄJĄ PRADINĘ KARO TARNYBĄ IR BAZINIUS KARINIUS MOKYMUS SĄRAŠO SUDARYMO PROCEDŪRAS TVARKOS APRAŠO PATVIRTINIMO</dc:title>
    <meta:initial-creator>lrvk</meta:initial-creator>
    <dc:creator>adlibuser</dc:creator>
    <meta:creation-date>2016-12-14T13:56:00Z</meta:creation-date>
    <dc:date>2016-12-14T13:56:00Z</dc:date>
    <meta:print-date>2011-09-26T05:17:00Z</meta:print-date>
    <meta:template xlink:href="Normal.dotm" xlink:type="simple"/>
    <meta:editing-cycles>2</meta:editing-cycles>
    <meta:editing-duration>PT0S</meta:editing-duration>
    <meta:document-statistic meta:page-count="7" meta:paragraph-count="34" meta:word-count="1697" meta:character-count="13497" meta:row-count="215" meta:non-whitespace-character-count="11834"/>
  </office:meta>
</office:document-meta>
</file>