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4923in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Į S A K Y M A S</text:p>
      <text:p text:style-name="P5">DĖL APLINKOS MINISTRO 2004 M. SAUSIO 9 D. ĮSAKYMO NR. D1-8 „DĖL APLINKOS APSAUGOS VALSTYBINĖS KONTROLĖS PAREIGŪNŲ GALIŲ SUTEIKIMO“ PAKEITIMO</text:p>
      <text:p text:style-name="P6"/>
      <text:p text:style-name="P7">2006 m. rugsėjo 15 d. Nr. D1-422</text:p>
      <text:p text:style-name="P8">Vilnius</text:p>
      <text:p text:style-name="P9"/>
      <text:p text:style-name="P10"/>
      <text:p text:style-name="P11"><text:span text:style-name="T12">Pakeičiu</text:span><text:s/>Lietuvos Respublikos aplinkos ministro 2004 m. sausio 9 d. įsakymą Nr. D1-8 „Dėl aplinkos apsaugos valstybinės kontrolės pareigūnų galių suteikimo“(Žin., 2004, Nr.<text:s/><text:a xlink:href="https://www.e-tar.lt/portal/lt/legalAct/TAR.D661FAB1CDAD" office:target-frame-name="_blank" xlink:show="new"><text:span text:style-name="T13">12-354</text:span></text:a>, Nr.<text:s/><text:a xlink:href="https://www.e-tar.lt/portal/lt/legalAct/TAR.BC2CDE35EB0A" office:target-frame-name="_blank" xlink:show="new"><text:span text:style-name="T14">133-4824</text:span></text:a>; 2005, Nr.<text:s/><text:a xlink:href="https://www.e-tar.lt/portal/lt/legalAct/TAR.FDF0BD94910A" office:target-frame-name="_blank" xlink:show="new"><text:span text:style-name="T15">116-4214</text:span></text:a>; Nr. 4-73; 2006, Nr.<text:s/><text:a xlink:href="https://www.e-tar.lt/portal/lt/legalAct/TAR.6F1280648380" office:target-frame-name="_blank" xlink:show="new"><text:span text:style-name="T16">66-2443</text:span></text:a>; Nr.<text:s/><text:a xlink:href="https://www.e-tar.lt/portal/lt/legalAct/TAR.E6A2A578D359" office:target-frame-name="_blank" xlink:show="new"><text:span text:style-name="T17">70-2593</text:span></text:a>):</text:p>
      <text:p text:style-name="P18">1. Išdėstau 1.1 punktą taip:</text:p>
      <text:p text:style-name="P19">„1.1. Vyriausiųjų valstybinių aplinkos apsaugos inspektorių:</text:p>
      <text:p text:style-name="P20">regionų aplinkos apsaugos departamentų direktoriams; regionų aplinkos apsaugos departamentų direktorių pavaduotojams; regionų aplinkos apsaugos departamentų agentūrų, inspekcijų vedėjams ir viršininkams bei jų pavaduotojams; regionų aplinkos apsaugos departamentų Miškų kontrolės skyrių vedėjams, vedėjų pavaduotojams, vyriausiesiems specialistams; regionų aplinkos apsaugos departamentų Teisės ir bendrųjų reikalų skyrių vedėjams; regionų aplinkos apsaugos departamentų Teisės ir personalo skyrių vedėjams; regionų aplinkos apsaugos departamentų Teisės ir informacijos skyrių vedėjams; Utenos regiono aplinkos apsaugos departamento vyriausiajam specialistui; Aplinkos ministerijos Teisės ir personalo departamento Kontrolės skyriaus vedėjui ir vyriausiesiems specialistams; Aplinkos ministerijos Gamtos apsaugos departamento Genetiškai modifikuotų organizmų skyriaus vedėjui, vyriausiesiems specialistams; Valstybinės aplinkos apsaugos inspekcijos viršininkui, viršininko pavaduotojui; Valstybinės aplinkos apsaugos inspekcijos skyrių (išskyrus Informacijos valdymo ir Finansų skyrių) vedėjams, vedėjų pavaduotojams, vyriausiesiems specialistams.“.</text:p>
      <text:p text:style-name="P21">2. Išdėstau 1.2 punktą taip:</text:p>
      <text:p text:style-name="P22">„1.2. Vyresniųjų valstybinių aplinkos apsaugos inspektorių:</text:p>
      <text:p text:style-name="P23">regionų aplinkos apsaugos departamentų Poveikio aplinkai vertinimo ir normatyvų skyrių bei Valstybinės analitinės kontrolės skyrių vedėjams, vedėjų pavaduotojams, vyriausiesiems specialistams; regionų aplinkos apsaugos departamentų agentūrų bei inspekcijų vyriausiesiems specialistams ir vyresniesiems specialistams; regionų aplinkos apsaugos departamentų Teisės ir bendrųjų reikalų skyrių vyriausiesiems specialistams ir vyresniesiems specialistams; regionų aplinkos apsaugos departamentų Teisės ir personalo skyrių vyriausiesiems specialistams ir vyresniesiems specialistams; regionų aplinkos apsaugos departamentų Teisės ir informacijos skyrių vyriausiesiems specialistams ir vyresniesiems specialistams; Klaipėdos regiono aplinkos apsaugos departamento Jūros aplinkos apsaugos agentūros vedėjo pavaduotojui; Aplinkos ministerijos Gamtos apsaugos departamento Genetiškai modifikuotų organizmų skyriaus vyresniesiems specialistams; Valstybinės aplinkos apsaugos inspekcijos skyrių (išskyrus Informacijos valdymo ir Finansų skyrių) vyresniesiems specialistams.“.</text:p>
      <text:p text:style-name="P24">3. Išdėstau 1.3 punktą taip:</text:p>
      <text:p text:style-name="P25">„1.3. Valstybinių aplinkos apsaugos inspektorių:</text:p>
      <text:p text:style-name="P26">regionų aplinkos apsaugos departamentų Poveikio aplinkai vertinimo ir normatyvų skyrių bei Valstybinės analitinės kontrolės skyrių, vyresniesiems specialistams ir specialistams regionų aplinkos apsaugos departamentų agentūrų bei inspekcijų specialistams; regionų aplinkos apsaugos departamentų Miškų kontrolės skyriaus vyresniesiems specialistams; Aplinkos apsaugos agentūros direktoriui, direktoriaus pavaduotojui; Aplinkos apsaugos agentūros Baseinų valdymo ir taršos<text:s/><text:soft-page-break/>prevencijos departamento direktoriui; Aplinkos apsaugos agentūros Baseinų valdymo ir taršos prevencijos departamento skyrių vedėjams, vyriausiesiems specialistams, vyresniesiems specialistams, specialistams; Aplinkos apsaugos agentūros Aplinkos tyrimų departamento direktoriui, direktoriaus pavaduotojui; Aplinkos apsaugos agentūros Aplinkos tyrimų departamento skyrių vedėjams, vyriausiesiems specialistams, vyresniesiems specialistams ir specialistams; valstybiniams miškų pareigūnams, įtrauktiems į mobiliąsias apsaugos grupes, valstybinių ir biosferos rezervatų direkcijų vyriausiesiems specialistams (vyriausiesiems inspektoriams), vyresniesiems specialistams (vyresniesiems inspektoriams), specialistams (inspektoriams); Valstybinės aplinkos apsaugos inspekcijos valstybiniams aplinkos apsaugos inspektoriams; Jūrinių tyrimų centro direktoriui ir direktoriaus pavaduotojui, Jūrinių tyrimų centro Ekotoksikologijos, Hidrochemijos, Hidrologijos, Hidrobiologijos, Aplinkos kokybės kontrolės skyrių vedėjams ir vyriausiesiems specialistams; Valstybinės aplinkos apsaugos inspekcijos skyrių (išskyrus Informacijos valdymo ir Finansų skyrių) specialistams.“.</text:p>
      <text:p text:style-name="P27"/>
      <text:p text:style-name="P28"/>
      <text:p text:style-name="P29"/>
      <text:p text:style-name="P30"><text:span text:style-name="T31">APLINKOS MINISTRAS</text:span><text:span text:style-name="T32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 Semenčiukienė</meta:initial-creator>
    <dc:creator>Adlib User</dc:creator>
    <meta:creation-date>2015-09-20T02:46:00Z</meta:creation-date>
    <dc:date>2015-09-20T02:46:00Z</dc:date>
    <meta:template xlink:href="Normal" xlink:type="simple"/>
    <meta:editing-cycles>2</meta:editing-cycles>
    <meta:editing-duration>PT0S</meta:editing-duration>
    <meta:document-statistic meta:page-count="2" meta:paragraph-count="19" meta:word-count="538" meta:character-count="5051" meta:row-count="100" meta:non-whitespace-character-count="4532"/>
  </office:meta>
</office:document-meta>
</file>