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1" style:parent-style-name="Normal" style:family="paragraph">
      <style:paragraph-properties fo:text-align="justify" fo:text-indent="0.4923in"/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Į S A K Y M A S</text:p>
      <text:p text:style-name="P12"><text:span text:style-name="T13">DĖL ANTI-D IMUNOGLOBULINO, UŽ KURĮ APMOKA NACIONALINIS KRAUJO CENTRAS IŠ NACIONALINEI KRAUJO PROGRAMAI SKIRTŲ PRIVALOMOJO SVEIKATOS DRAUDIMO FONDO BIUDŽETO LĖŠŲ, SKYRIMO INDIKACIJŲ IR ATSKAITOMYBĖS TVARKOS APRAŠO PATVIRTINIMO</text:span></text:p>
      <text:p text:style-name="P14"/>
      <text:p text:style-name="P15">2004 m. lapkričio 16 d. Nr. V-810</text:p>
      <text:p text:style-name="P16">Vilnius</text:p>
      <text:p text:style-name="P17"/>
      <text:p text:style-name="P18"/>
      <text:p text:style-name="P19"><text:span text:style-name="T20">Įgyvendindamas Motinos ir vaiko valstybinę programą, patvirtintą 2004 m. birželio 16 d. Lietuvos Respublikos Vyriausybės nutarimu Nr. 754 (Žin., 2004, Nr.<text:s/></text:span><text:a xlink:href="https://www.e-tar.lt/portal/lt/legalAct/TAR.22C5E8737270" office:target-frame-name="_blank" xlink:show="new"><text:span text:style-name="T21">96-3534</text:span></text:a><text:span text:style-name="T22">):</text:span></text:p>
      <text:p text:style-name="P23"><text:span text:style-name="T24">1</text:span><text:span text:style-name="T25">.<text:s/></text:span><text:span text:style-name="T26">Tvirtinu</text:span><text:span text:style-name="T27"><text:s/>Anti-D imunoglobulino, už kurį apmoka Nacionalinis kraujo centras iš Nacionalinei kraujo programai skirtų Privalomojo sveikatos draudimo fondo biudžeto lėšų,</text:span><text:span text:style-name="T28"><text:s/></text:span><text:span text:style-name="T29">skyrimo indikacijų ir atskaitomybės tvarkos aprašą (pridedama).</text:span></text:p>
      <text:p text:style-name="P30"><text:span text:style-name="T31">2</text:span><text:span text:style-name="T32">.<text:s/></text:span><text:span text:style-name="T33">Pavedu</text:span><text:span text:style-name="T34"><text:s/>įsakymo vykdymą kontroliuoti ministerijos sekretoriui pagal administruojamą sritį.</text:span></text:p>
      <text:p text:style-name="P35"/>
      <text:p text:style-name="P36"/>
      <text:p text:style-name="P37"/>
      <text:p text:style-name="P38"><text:span text:style-name="T39">L. E. SVEIKATOS APSAUGOS MINISTRo pareigas</text:span><text:span text:style-name="T40"><text:tab/>JUOZAS OLEKAS</text:span></text:p>
      <text:soft-page-break/>
      <text:p text:style-name="P41"><text:span text:style-name="T42">PATVIRTINTA</text:span></text:p>
      <text:p text:style-name="P43">Lietuvos Respublikos</text:p>
      <text:p text:style-name="P44">sveikatos apsaugos ministro</text:p>
      <text:p text:style-name="P45">2004 m. lapkričio 16 d. įsakymu Nr. V-810</text:p>
      <text:p text:style-name="P46"/>
      <text:p text:style-name="P47"><text:span text:style-name="T48">ANTI-D IMUNOGLOBULINO, UŽ KURĮ APMOKA NACIONALINIS KRAUJO CENTRAS IŠ NACIONALINEI KRAUJO PROGRAMAI SKIRTŲ PRIVALOMOJO SVEIKATOS DRAUDIMO FONDO BIUDŽETO LĖŠŲ, SKYRIMO INDIKACIJŲ IR ATSKAITOMYBĖS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Anti-D imunoglobulinas, už kurį apmoka</text:span><text:span text:style-name="T58"><text:s/></text:span><text:span text:style-name="T59">Nacionalinis kraujo centras iš Nacionalinei kraujo programai skirtų Privalomojo sveikatos draudimo fondo biudžeto lėšų, skiriamas apdraustoms privalomuoju sveikatos draudimu moterims.</text:span></text:p>
      <text:p text:style-name="P60"><text:span text:style-name="T61">2</text:span><text:span text:style-name="T62">. Anti-D imunoglobulinas skiriamas sveikatos priežiūros įstaigose, kuriose prižiūrimos nėščiosios ir/ar teikiamos akušerijos ir ginekologijos sveikatos priežiūros paslaugos.</text:span></text:p>
      <text:p text:style-name="P63"><text:span text:style-name="T64">3</text:span><text:span text:style-name="T65">. Už anti-D imunoglobulino skyrimą atsakingas gydytojas, teikiantis 2 punkte nurodytas paslaugas.</text:span></text:p>
      <text:p text:style-name="P66"><text:span text:style-name="T67">4</text:span><text:span text:style-name="T68">. Anti-D imunoglobulinas moteriai suleidžiamas toje</text:span><text:span text:style-name="T69"><text:s/></text:span><text:span text:style-name="T70">sveikatos priežiūros įstaigoje, kurioje buvo paskirtas.</text:span></text:p>
      <text:p text:style-name="P71"/>
      <text:p text:style-name="P72"><text:span text:style-name="T73">II</text:span><text:span text:style-name="T74">.<text:s/></text:span><text:span text:style-name="T75">ANTI-D IMUNOGLOBULINO SKYRIMO INDIKACIJOS</text:span></text:p>
      <text:p text:style-name="P76"/>
      <text:p text:style-name="P77"><text:span text:style-name="T78">5</text:span><text:span text:style-name="T79">. Anti-D imunoglobulinas skiriamas:</text:span></text:p>
      <text:p text:style-name="P80"><text:span text:style-name="T81">5.1</text:span><text:span text:style-name="T82">. moterims, kurioms nustatyta Rh neigiama, o vyrui – Rh teigiama kraujo grupė:</text:span></text:p>
      <text:p text:style-name="P83"><text:span text:style-name="T84">5.1.1</text:span><text:span text:style-name="T85">. nėščioms 28 nėštumo savaitę, jei iki to laiko nerasta antikūnų prieš Rh teigiamą kraujo grupę (po anti-D imunoglobulino suleidimo antikūnai netiriami);</text:span></text:p>
      <text:p text:style-name="P86"><text:span text:style-name="T87">5.1.2</text:span><text:span text:style-name="T88">. esant šioms būklėms:</text:span></text:p>
      <text:p text:style-name="P89"><text:span text:style-name="T90">5.1.2.1</text:span><text:span text:style-name="T91">. po dirbtinio aborto (TLK-10 kodas O 04);</text:span></text:p>
      <text:p text:style-name="P92"><text:span text:style-name="T93">5.1.2.2</text:span><text:span text:style-name="T94">. po savaiminio aborto (TLK-10 kodas O 03);</text:span></text:p>
      <text:p text:style-name="P95"><text:span text:style-name="T96">5.1.2.3</text:span><text:span text:style-name="T97">. po kitų nenormalių pastojimo darinių (TLK-10 kodas O 02);</text:span></text:p>
      <text:p text:style-name="P98"><text:span text:style-name="T99">5.1.2.4</text:span><text:span text:style-name="T100">. po negimdinio nėštumo(TLK-10 kodas O 00);</text:span></text:p>
      <text:p text:style-name="P101"><text:span text:style-name="T102">5.1.2.5</text:span><text:span text:style-name="T103">. po pūslinės išvisos (TLK-10 kodas O 01);</text:span></text:p>
      <text:p text:style-name="P104"><text:span text:style-name="T105">5.1.2.6</text:span><text:span text:style-name="T106">. po choriono biopsijos;</text:span></text:p>
      <text:p text:style-name="P107"><text:span text:style-name="T108">5.1.2.7</text:span><text:span text:style-name="T109">. po amniocentezės ir kordocentezės, jei jos atliekamos ne dėl Rh sensibilizacijos;</text:span></text:p>
      <text:p text:style-name="P110"><text:span text:style-name="T111">5.2</text:span><text:span text:style-name="T112">. gimdyvėms, kurioms nustatyta Rh neigiama, o naujagimiui – Rh teigiama kraujo grupė.</text:span></text:p>
      <text:p text:style-name="P113"><text:span text:style-name="T114">6</text:span><text:span text:style-name="T115">. Anti-D imunoglobulinas moteriai suleidžiamas ne vėliau kaip per 72 valandas aprašo 5.1.2 ir 5.2 punktuose nurodytais atvejais.</text:span></text:p>
      <text:p text:style-name="P116"/>
      <text:p text:style-name="P117"><text:span text:style-name="T118">III</text:span><text:span text:style-name="T119">.<text:s/></text:span><text:span text:style-name="T120">MEDICINOS DOKUMENTŲ PILDYMAS</text:span></text:p>
      <text:p text:style-name="P121"/>
      <text:p text:style-name="P122"><text:span text:style-name="T123">7</text:span><text:span text:style-name="T124">. Asmens sveikatos priežiūros įstaigoje anti-D imunoglobulino išdavimas registruojamas Transfuzinių terpių perpylimo registravimo žurnale (forma Nr. 009/a). Sveikatos priežiūros įstaigoje turi būti paskirtas asmuo, atsakingas už anti-D imunoglobulino išdavimą ir/ar suleidimą.</text:span></text:p>
      <text:p text:style-name="P125"><text:span text:style-name="T126">8</text:span><text:span text:style-name="T127">. Suleidus anti-D imunoglobuliną, preparato pavadinimas, stiprumas, forma ir serija įrašomi vieno iš medicinos dokumentų – Nėštumo eigos įrašai (forma Nr. 111/a), Gimdymo istorija (forma Nr. 096/a), Gydymo stacionare ligos istorija (forma Nr. 003/a), Nėštumo nutraukimo medicininis lapas (forma Nr. 003-1/a) – viršutiniame kairiajame kampe.</text:span></text:p>
      <text:p text:style-name="P128"><text:span text:style-name="T129">9</text:span><text:span text:style-name="T130">. Apie anti-D imunoglobulino suleidimą daromas įrašas Nėščiosios, gimdyvės ir naujagimio kortelėje (forma Nr. 113/a).</text:span></text:p>
      <text:p text:style-name="P131"/>
      <text:p text:style-name="P132"><text:span text:style-name="T133">IV</text:span><text:span text:style-name="T134">.<text:s/></text:span><text:span text:style-name="T135">ATSKAITOMYBĖ</text:span></text:p>
      <text:p text:style-name="P136"/>
      <text:p text:style-name="P137"><text:span text:style-name="T138">10</text:span><text:span text:style-name="T139">. Asmens sveikatos priežiūros įstaiga už per praėjusį ketvirtį suvartotą anti-D imunoglobuliną, už kurį apmoka Nacionalinis kraujo centras iš Nacionalinei kraujo programai skirtų Privalomojo sveikatos draudimo fondo biudžeto lėšų, atsiskaito iki kito ketvirčio pirmo mėnesio 8 dienos vadovaudamasi 1999 m. rugpjūčio 4 d. Valstybinės ligonių kasos direktoriaus įsakymu Nr. 77 „Dėl Laikinosios kraujo paruošimo, perdirbimo, tiekimo bei naudojimo atskaitomybės ir išlaidų apmokėjimo tvarkos patvirtinimo“ (Žin., 1999, Nr.<text:s/></text:span><text:a xlink:href="https://www.e-tar.lt/portal/lt/legalAct/TAR.BC9D6B1F070B" office:target-frame-name="_blank" xlink:show="new"><text:span text:style-name="T140">68-2193</text:span></text:a><text:span text:style-name="T141">, Nr. 42-1596) patvirtinta Laikinąja kraujo paruošimo, perdirbimo, tiekimo bei naudojimo atskaitomybės ir išlaidų apmokėjimo tvarka.</text:span></text:p>
      <text:p text:style-name="P142"><text:span text:style-name="T1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2T06:23:00Z</meta:creation-date>
    <dc:date>2018-01-22T06:23:00Z</dc:date>
    <meta:template xlink:href="Normal.dotm" xlink:type="simple"/>
    <meta:editing-cycles>2</meta:editing-cycles>
    <meta:editing-duration>PT0S</meta:editing-duration>
    <meta:document-statistic meta:page-count="3" meta:paragraph-count="33" meta:word-count="556" meta:character-count="4543" meta:row-count="118" meta:non-whitespace-character-count="4020"/>
  </office:meta>
</office:document-meta>
</file>