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IGNALINOS PROGRAMOS ADMINISTRAVIMO LIETUVOJE</text:p>
      <text:p text:style-name="P14"/>
      <text:p text:style-name="P15">2005 m. rugsėjo 7 d. Nr. 980</text:p>
      <text:p text:style-name="P16">Vilnius</text:p>
      <text:p text:style-name="P17"/>
      <text:p text:style-name="P18"><text:span text:style-name="T19">Įgyvendindama 2004 m. gruodžio 27 d. Europos Bendrijų Komisijos sprendimą Nr. K(2004) 5454 dėl Ignalinos programos, skirtos atominės elektrinės eksploatavimo nutraukimui ir su tuo susijusioms priemonėms Lietuvos energijos sektoriuje remti (toliau vadinama – Europos Bendrijų Komisijos sprendimas), ir 2005 m. birželio 23 d. Europos Bendrijų Komisijos sprendimą, iš dalies keičiantį sprendimą Nr. K(2004) 5454, ir siekdama užtikrinti, kad tinkamai būtų naudojamos lėšos, Lietuvos Respublikai skiriamos pagal Ignalinos programą, nustatytą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Žin., 2004, Nr. 1-1) protokole Nr. 4 dėl Ignalinos atominės elektrinės Lietuvoje (toliau vadinama – Stojimo sutarties protokolas Nr. 4), Lietuvos Respublikos Vyriausybė<text:s/></text:span><text:span text:style-name="T20">nutari</text:span><text:span text:style-name="T21">a:</text:span></text:p>
      <text:p text:style-name="P22"><text:span text:style-name="T23">1</text:span><text:span text:style-name="T24">. Paskirti šias institucijas Ignalinos programai administruoti:</text:span></text:p>
      <text:p text:style-name="P25"><text:span text:style-name="T26">1.1</text:span><text:span text:style-name="T27">. atsakingąja institucija – Ūkio ministeriją;</text:span></text:p>
      <text:p text:style-name="P28"><text:span text:style-name="T29">1.2</text:span><text:span text:style-name="T30">. mokėjimo institucija – Finansų ministeriją;</text:span></text:p>
      <text:p text:style-name="P31"><text:span text:style-name="T32">1.3</text:span><text:span text:style-name="T33">. įgyvendinančiąja institucija – viešąją įstaigą Centrinę projektų valdymo agentūrą.</text:span></text:p>
      <text:p text:style-name="P34"><text:span text:style-name="T35">2</text:span><text:span text:style-name="T36">. Nustatyti, kad:</text:span></text:p>
      <text:p text:style-name="P37"><text:span text:style-name="T38">2.1</text:span><text:span text:style-name="T39">. Paramos gavėjas – pareiškėjas, kuriam skirta parama iš Ignalinos programos ir su kuriuo sudaryta finansavimo sutartis Ignalinos programos projektams įgyvendinti.</text:span></text:p>
      <text:p text:style-name="P40"><text:span text:style-name="T41">2.2</text:span><text:span text:style-name="T42">. Atsakingoji institucija:</text:span></text:p>
      <text:p text:style-name="P43"><text:span text:style-name="T44">2.2.1</text:span><text:span text:style-name="T45">. atsako už lėšų, skirtų Lietuvos Respublikai pagal Ignalinos programą, nustatytą Stojimo sutarties protokole Nr. 4 (toliau vadinama – Ignalinos programos lėšos), administravimą ir naudojimą Europos Bendrijų Komisijos sprendimuose nustatytoms priemonėms įgyvendinti;</text:span></text:p>
      <text:p text:style-name="P46"><text:span text:style-name="T47">2.2.2</text:span><text:span text:style-name="T48">. koordinuoja klausimų, susijusių su Ignalinos programos lėšų gavimu, administravimu, finansavimu ir atskaitomybe už jų naudojimą, sprendimą kartu su Europos Bendrijų Komisija;</text:span></text:p>
      <text:p text:style-name="P49"><text:span text:style-name="T50">2.2.3</text:span><text:span text:style-name="T51">. pagal jai priskirtas funkcijas, vadovaudamasi Europos Bendrijų Komisijos sprendimais, rengia ir tvirtina teisės aktus, susijusius su Ignalinos programos lėšų administravimu, naudojimu pagal paskirtį, įgyvendinimo priežiūra, atskaitomybe ir auditu;</text:span></text:p>
      <text:p text:style-name="P52"><text:span text:style-name="T53">2.2.4</text:span><text:span text:style-name="T54">. nagrinėja inicijuojamus projektus ir su jais susijusius dokumentus, projektų įgyvendinimo tikslingumą ir galimybes juos finansuoti pagal Ignalinos programą, parengia, derina su mokėjimo ir įgyvendinančiąja institucijomis ir pateikia Europos Bendrijų Komisijai sprendimo dėl projektų įgyvendinimo tikslingumo ir galimybės juos finansuoti pagal Ignalinos programą projektą;</text:span></text:p>
      <text:p text:style-name="P55"><text:span text:style-name="T56">2.2.5</text:span><text:span text:style-name="T57">. rengia ir suderinusi su mokėjimo ir įgyvendinančiąja institucijomis pasirašo įgyvendinimo sutartį dėl Ignalinos programos lėšų administravimo (toliau vadinama – įgyvendinimo sutartis);</text:span></text:p>
      <text:p text:style-name="P58"><text:span text:style-name="T59">2.2.6</text:span><text:span text:style-name="T60">. pritaria finansavimo sutartims Ignalinos programai įgyvendinti (toliau vadinama – finansavimo sutartys) ir jas pasirašo;</text:span></text:p>
      <text:p text:style-name="P61"><text:span text:style-name="T62">2.2.7</text:span><text:span text:style-name="T63">. koordinuoja mokėjimo ir įgyvendinančiosios institucijų, paramos gavėjų veiksmus, atliekamus vadovaujantis Europos Bendrijų Komisijos sprendimais, ir pagal kompetenciją atlieka tokių veiksmų priežiūrą;</text:span></text:p>
      <text:p text:style-name="P64"><text:span text:style-name="T65">2.2.8</text:span><text:span text:style-name="T66">. tvirtina ir teikia įgyvendinančiajai institucijai kontroliuoti paramos gavėjų parengtus pirkimo planus;</text:span></text:p>
      <text:p text:style-name="P67"><text:span text:style-name="T68">2.2.9</text:span><text:span text:style-name="T69">. teisės aktų nustatyta tvarka tvirtina projektų priėmimo technines ir technologines sąlygas ir sudaro įgyvendintų projektų priėmimo komisijas;</text:span></text:p>
      <text:p text:style-name="P70"><text:span text:style-name="T71">2.2.10</text:span><text:span text:style-name="T72">. teikia periodines, tarpines ir galutines projektų įgyvendinimo ir Ignalinos programos lėšų naudojimo ataskaitas Europos Bendrijų Komisijai, prireikus – Lietuvos Respublikos Vyriausybei;</text:span></text:p>
      <text:p text:style-name="P73"><text:span text:style-name="T74">2.2.11</text:span><text:span text:style-name="T75">. nustačiusi, kad yra Ignalinos programos lėšų naudojimo pažeidimų, arba gavusi informaciją apie tokius pažeidimus iš įgyvendinančiosios institucijos, kitų institucijų ar kitų šaltinių, analizuoja nustatytų pažeidimų priežastis, informuoja apie pažeidimus Finansinių nusikaltimų tyrimo tarnybą prie Vidaus reikalų ministerijos ir gavusi Finansinių nusikaltimų tyrimų tarnybos prie Vidaus reikalų ministerijos išvadą priima sprendimą dėl projekto finansavimo sustabdymo, nustato terminą pažeidimams pašalinti, apie tai praneša Europos Bendrijų Komisijai ir įgyvendinančiajai institucijai; jeigu per nustatytąjį laiką pažeidimai nepašalinami, priima sprendimą dėl projekto finansavimo nutraukimo ir pažeidimų šalinimo, apie tai informuoja mokėjimo instituciją ir paramos gavėją ir imasi veiksmų, kad susigrąžintų neteisėtai naudotas lėšas;</text:span></text:p>
      <text:p text:style-name="P76"><text:span text:style-name="T77">2.2.12</text:span><text:span text:style-name="T78">. teikia valstybės institucijoms ir paramos gavėjams paaiškinimus ir konsultacijas projektų dokumentų rengimo, vertinimo, įgyvendinimo, kontrolės ir kitais klausimais;</text:span></text:p>
      <text:p text:style-name="P79"><text:span text:style-name="T80">2.2.13</text:span><text:span text:style-name="T81">. organizuoja Ignalinos programos lėšų naudojimo kontrolę ir valdymo ir kontrolės sistemos auditą, siekdama užtikrinti lėšų naudojimą pagal paskirtį ir nustatytųjų reikalavimų laikymąsi;</text:span></text:p>
      <text:p text:style-name="P82"><text:span text:style-name="T83">2.2.14</text:span><text:span text:style-name="T84">. teikia mokėjimo institucijai informaciją, kurios reikia mokėjimo paraiškoms Europos Bendrijų Komisijai parengti;</text:span></text:p>
      <text:p text:style-name="P85"><text:span text:style-name="T86">2.2.15</text:span><text:span text:style-name="T87">. remdamasi įgyvendinančiosios institucijos patvirtintais paramos gavėjo mokėjimo prašymais, rengia ir teikia mokėjimo institucijai mokėjimo paraiškas pervesti lėšas mokėjimo prašymuose nurodytiems paramos gavėjams;</text:span></text:p>
      <text:p text:style-name="P88"><text:span text:style-name="T89">2.2.16</text:span><text:span text:style-name="T90">. sudaro sąlygas Europos Bendrijų Komisijos ir Europos audito rūmų atstovams atlikti patikrinimus, rengia metinę visų Europos Sąjungos ir Lietuvos Respublikos institucijų atliktų Ignalinos programos lėšų naudojimo patikrinimų ataskaitą;</text:span></text:p>
      <text:p text:style-name="P91"><text:span text:style-name="T92">2.2.17</text:span><text:span text:style-name="T93">. vadovaudamasi Europos Bendrijų Komisijos sprendimu ir Lietuvos Respublikos dokumentų ir archyvų įstatymu (Žin., 1995, Nr.<text:s/></text:span><text:a xlink:href="https://www.e-tar.lt/portal/lt/legalAct/TAR.1FEF229DA7C6" office:target-frame-name="_blank" xlink:show="new"><text:span text:style-name="T94">107-2389</text:span></text:a><text:span text:style-name="T95">; 2004, Nr. 57-1982), pagal kompetenciją saugo visus dokumentus, susijusius su Ignalinos programos lėšų administravimu ir reikalingus pakankamai audito sekai užtikrinti, užtikrina, kad šie dokumentai būtų prieinami turintiems teisę juos tikrinti asmenims;</text:span></text:p>
      <text:p text:style-name="P96"><text:span text:style-name="T97">2.2.18</text:span><text:span text:style-name="T98">. turi teisę gauti iš įgyvendinančiosios ir mokėjimo institucijų, paramos gavėjų visą informaciją, susijusią su Ignalinos programos projektų įgyvendinimu ir finansavimu, kad įsitikintų, ar tinkamai naudojamos Ignalinos programos lėšos;</text:span></text:p>
      <text:p text:style-name="P99"><text:span text:style-name="T100">2.2.19</text:span><text:span text:style-name="T101">. turi teisę sudaryti komisijas ar darbo grupes, siekdama užtikrinti projektų įgyvendinimo ir Ignalinos programos lėšų priežiūros procesų tam tikrose srityse koordinavimą (į šias komisijas ar darbo grupes gali būti įtraukiami susijusių su Ignalinos programos įgyvendinimu valstybės institucijų ir įstaigų atstovai ir pasitelkiami nepriklausomi ekspertai).</text:span></text:p>
      <text:p text:style-name="P102"><text:span text:style-name="T103">2.3</text:span><text:span text:style-name="T104">. Įgyvendinančioji institucija:</text:span></text:p>
      <text:p text:style-name="P105"><text:span text:style-name="T106">2.3.1</text:span><text:span text:style-name="T107">. pritaria įgyvendinimo sutarčiai ir ją pasirašo, rengia, derina su atsakingąja institucija ir paramos gavėjais ir pasirašo finansavimo sutartis;</text:span></text:p>
      <text:p text:style-name="P108"><text:span text:style-name="T109">2.3.2</text:span><text:span text:style-name="T110">. parengia finansavimo sutarties tipinę formą, suderina su mokėjimo institucija ir teikia atsakingajai institucijai tvirtinti;</text:span></text:p>
      <text:p text:style-name="P111"><text:span text:style-name="T112">2.3.3</text:span><text:span text:style-name="T113">. rengia tipinius dokumentus viešiesiems pirkimams, įgyvendinant Ignalinos programos projektus, vykdyti ir suderinusi su atsakingąja institucija teikia juos paramos gavėjams;</text:span></text:p>
      <text:p text:style-name="P114"><text:span text:style-name="T115">2.3.4</text:span><text:span text:style-name="T116">. nagrinėja ir tvirtina paramos gavėjų parengtus dokumentus viešiesiems pirkimams vykdyti;</text:span></text:p>
      <text:p text:style-name="P117"><text:span text:style-name="T118">2.3.5</text:span><text:span text:style-name="T119">. pritaria tipinėms sutartims tarp paramos gavėjo ir prekių (paslaugų) tiekėjo ar darbų rangovo;</text:span></text:p>
      <text:p text:style-name="P120"><text:span text:style-name="T121">2.3.6</text:span><text:span text:style-name="T122">. nagrinėja ir tikrina paramos gavėjų pateiktus mokėjimo ir kitus dokumentus, susijusius su sutarčių, pasirašytų paramos gavėjų ir prekių (paslaugų) tiekėjų ar darbų rangovų, vykdymu;</text:span></text:p>
      <text:p text:style-name="P123"><text:span text:style-name="T124">2.3.7</text:span><text:span text:style-name="T125">. tvirtina ir teikia atsakingajai institucijai paramos gavėjo pateiktus mokėjimo prašymus;</text:span></text:p>
      <text:p text:style-name="P126"><text:span text:style-name="T127">2.3.8</text:span><text:span text:style-name="T128">. kontroliuoja, kaip paramos gavėjai įgyvendina projektus, o nustačiusi pažeidimų ar gavusi informacijos iš kitų šaltinių apie tokius pažeidimus informuoja apie tai atsakingąją ir mokėjimo institucijas;</text:span></text:p>
      <text:p text:style-name="P129"><text:span text:style-name="T130">2.3.9</text:span><text:span text:style-name="T131">. atrankos būdu, remdamasi rizikos analize, atlieka ne mažiau kaip 10 procentų Ignalinos programos lėšų naudojimo patikrinimus ir apie rezultatus informuoja atsakingąją instituciją; prieš tai, kai patvirtinamas paskutinis mokėjimo prašymas, atlieka visų projektų, susijusių su Ignalinos programos lėšų naudojimu, įgyvendinimo patikrinimus vietoje;</text:span></text:p>
      <text:p text:style-name="P132"><text:span text:style-name="T133">2.3.10</text:span><text:span text:style-name="T134">. pritaria periodinėms, tarpinėms ir galutinėms projektų įgyvendinimo ir Ignalinos programos lėšų naudojimo ataskaitoms;</text:span></text:p>
      <text:p text:style-name="P135"><text:span text:style-name="T136">2.3.11</text:span><text:span text:style-name="T137">. Europos Bendrijų Komisijos, atsakingosios ir mokėjimo institucijų pageidavimu teikia joms informaciją ir dokumentus, susijusius su Ignalinos programos įgyvendinimu;</text:span></text:p>
      <text:p text:style-name="P138"><text:span text:style-name="T139">2.3.12</text:span><text:span text:style-name="T140">. vadovaudamasi Europos Bendrijų Komisijos sprendimais ir Lietuvos Respublikos dokumentų ir archyvų įstatymu, pagal kompetenciją saugo visus dokumentus, susijusius su Ignalinos programos lėšų administravimu ir reikalingus pakankamai audito sekai užtikrinti, užtikrina, kad šie dokumentai būtų prieinami turintiems teisę juos tikrinti asmenims;</text:span></text:p>
      <text:p text:style-name="P141"><text:span text:style-name="T142">2.3.13</text:span><text:span text:style-name="T143">. turi teisę iš atsakingosios ir mokėjimo institucijų ir paramos gavėjų gauti visą informaciją, susijusią su Ignalinos programos įgyvendinimu ir finansavimu, kad įsitikintų, ar tinkamai naudojamos Ignalinos programos lėšos.</text:span></text:p>
      <text:p text:style-name="P144"><text:span text:style-name="T145">2.4</text:span><text:span text:style-name="T146">. Mokėjimo institucija:</text:span></text:p>
      <text:p text:style-name="P147"><text:span text:style-name="T148">2.4.1</text:span><text:span text:style-name="T149">. atidaro Ignalinos programos lėšoms Lietuvos banke valstybės iždo sąskaitą, iš kurios apmokamos atsakingosios institucijos pateiktos mokėjimo paraiškos pagal Lietuvos Respublikos valstybės biudžeto lėšoms nustatytas procedūras;</text:span></text:p>
      <text:p text:style-name="P150"><text:span text:style-name="T151">2.4.2</text:span><text:span text:style-name="T152">. valdo iš Europos Bendrijų Komisijos gautas Ignalinos programos lėšas;</text:span></text:p>
      <text:p text:style-name="P153"><text:span text:style-name="T154">2.4.3</text:span><text:span text:style-name="T155">. tvarko Ignalinos programos lėšų ir bendrojo finansavimo, skiriamo iš Lietuvos Respublikos valstybės biudžeto, apskaitą pagal nustatytąją Lietuvos Respublikos valstybės biudžeto lėšų apskaitos tvarką;</text:span></text:p>
      <text:p text:style-name="P156"><text:span text:style-name="T157">2.4.4</text:span><text:span text:style-name="T158">. tikrina iš Europos Bendrijų Komisijos gautas Ignalinos programos lėšas;</text:span></text:p>
      <text:p text:style-name="P159"><text:span text:style-name="T160">2.4.5</text:span><text:span text:style-name="T161">. rengia mokėjimo paraiškas Europos Bendrijų Komisijai;</text:span></text:p>
      <text:p text:style-name="P162"><text:span text:style-name="T163">2.4.6</text:span><text:span text:style-name="T164">. pritaria įgyvendinimo sutarčiai ir ją pasirašo;</text:span></text:p>
      <text:p text:style-name="P165"><text:span text:style-name="T166">2.4.7</text:span><text:span text:style-name="T167">. teikia Europos Bendrijų Komisijai, atsakingajai ar įgyvendinančiajai institucijoms (jų pageidavimu) informaciją ir dokumentus, susijusius su Ignalinos programos finansavimu;</text:span></text:p>
      <text:p text:style-name="P168"><text:span text:style-name="T169">2.4.8</text:span><text:span text:style-name="T170">. nustačiusi, kad yra Ignalinos programos lėšų naudojimo pažeidimų, arba gavusi informacijos apie tokius pažeidimus iš kitų šaltinių, informuoja apie tai atsakingąją ir įgyvendinančiąją institucijas;</text:span></text:p>
      <text:p text:style-name="P171"><text:span text:style-name="T172">2.4.9</text:span><text:span text:style-name="T173">. vadovaudamasi Europos Bendrijų Komisijos sprendimais ir Lietuvos Respublikos archyvų įstatymu, pagal kompetenciją saugo visus dokumentus, susijusius su Ignalinos programos lėšų administravimu ir reikalingus pakankamai audito sekai užtikrinti, užtikrina, kad šie dokumentai būtų prieinami turintiems teisę juos tikrinti asmenims;</text:span></text:p>
      <text:p text:style-name="P174"><text:span text:style-name="T175">2.4.10</text:span><text:span text:style-name="T176">. turi teisę gauti iš atsakingosios ir įgyvendinančiosios institucijų ir paramos gavėjų visą informaciją, susijusią su Ignalinos programos įgyvendinimu ir finansavimu, kad įsitikintų, ar tinkamai naudojamos Ignalinos programos lėšos;</text:span></text:p>
      <text:p text:style-name="P177"><text:span text:style-name="T178">2.4.11</text:span><text:span text:style-name="T179">. turi teisę pagal kompetenciją duoti atsakingajai ir įgyvendinančiajai institucijoms ir paramos gavėjams privalomus vykdyti nurodymus dėl Ignalinos programos lėšų apskaitos.</text:span></text:p>
      <text:p text:style-name="P180"><text:span text:style-name="T181">2.5</text:span><text:span text:style-name="T182">. Paramos gavėjai:</text:span></text:p>
      <text:p text:style-name="P183"><text:span text:style-name="T184">2.5.1</text:span><text:span text:style-name="T185">. nustatytąja tvarka rengia ir teikia atsakingajai institucijai dokumentus, kurių reikia projekto įtraukimui į Ignalinos programos finansavimo planą pagrįsti;</text:span></text:p>
      <text:p text:style-name="P186"><text:span text:style-name="T187">2.5.2</text:span><text:span text:style-name="T188">. pasirašo finansavimo sutartis;</text:span></text:p>
      <text:p text:style-name="P189"><text:span text:style-name="T190">2.5.3</text:span><text:span text:style-name="T191">. rengia ir derina su įgyvendinančiąja institucija tipines sutartis tarp paramos gavėjo ir prekių (paslaugų) tiekėjo ar darbų rangovo;</text:span></text:p>
      <text:p text:style-name="P192"><text:span text:style-name="T193">2.5.4</text:span><text:span text:style-name="T194">. rengia ir teikia įgyvendinančiajai institucijai viešųjų pirkimų dokumentus, o gavę jos pritarimą teisės aktų nustatyta tvarka vykdo viešuosius pirkimus;</text:span></text:p>
      <text:p text:style-name="P195"><text:span text:style-name="T196">2.5.5</text:span><text:span text:style-name="T197">. rengia ir teikia įgyvendinančiajai institucijai sutarčių tarp paramos gavėjo ir viešąjį pirkimą laimėjusio prekių (paslaugų) tiekėjo ar darbų rangovo projektus, o gavę jos pritarimą pasirašo sutartis;</text:span></text:p>
      <text:p text:style-name="P198"><text:span text:style-name="T199">2.5.6</text:span><text:span text:style-name="T200">. teikia įgyvendinančiajai institucijai mokėjimo ir kitus dokumentus, susijusius su pasirašytų sutarčių vykdymu ir finansavimu;</text:span></text:p>
      <text:p text:style-name="P201"><text:span text:style-name="T202">2.5.7</text:span><text:span text:style-name="T203">. rengia, derina su įgyvendinančiąja ir mokėjimo institucijomis ir teikia atsakingajai institucijai periodines, tarpines ir galutines projektų įgyvendinimo ir Ignalinos programos lėšų naudojimo ataskaitas;</text:span></text:p>
      <text:p text:style-name="P204"><text:span text:style-name="T205">2.5.8</text:span><text:span text:style-name="T206">. atlieka pasirašytų pirkimo sutarčių įgyvendinimo priežiūrą;</text:span></text:p>
      <text:p text:style-name="P207"><text:span text:style-name="T208">2.5.9</text:span><text:span text:style-name="T209">. teisės aktų nustatyta tvarka rengia ir teikia tvirtinti atsakingajai institucijai projektų priėmimo technines ir technologines sąlygas, teikia atsakingajai institucijai pasiūlymus dėl parengtų projektų priėmimo komisijų;</text:span></text:p>
      <text:p text:style-name="P210"><text:span text:style-name="T211">2.5.10</text:span><text:span text:style-name="T212">. įtraukia į savo apskaitą už Ignalinos programos lėšas įsigytą turtą;</text:span></text:p>
      <text:p text:style-name="P213"><text:span text:style-name="T214">2.5.11</text:span><text:span text:style-name="T215">. vadovaudamasi Europos Bendrijų Komisijos sprendimu ir Lietuvos Respublikos dokumentų ir archyvų įstatymu, pagal kompetenciją saugo visus dokumentus, susijusius su<text:s/></text:span><text:soft-page-break/><text:span text:style-name="T216">Ignalinos programos lėšų naudojimu ir apskaita, užtikrina, kad šie dokumentai būtų prieinami turintiems teisę juos tikrinti asmenims;</text:span></text:p>
      <text:p text:style-name="P217"><text:span text:style-name="T218">2.5.12</text:span><text:span text:style-name="T219">. turi teisę iš atsakingosios institucijos gauti paaiškinimus ir konsultacijas dokumentų ir projektų rengimo, įgyvendinimo ir kitais klausimais.</text:span></text:p>
      <text:p text:style-name="P220"><text:span text:style-name="T221">3</text:span><text:span text:style-name="T222">. Pavesti Ūkio ministerijai per 30 darbo dienų nuo šio nutarimo įsigaliojimo:</text:span></text:p>
      <text:p text:style-name="P223"><text:span text:style-name="T224">3.1</text:span><text:span text:style-name="T225">. parengti ir pasirašyti kartu su Finansų ministerija ir viešąja įstaiga Centrine projektų valdymo agentūra įgyvendinimo sutartį dėl Ignalinos programos lėšų administravimo; sutartyje nustatyti Ignalinos programos projektų administravimo ir kontrolės procedūras;</text:span></text:p>
      <text:p text:style-name="P226"><text:span text:style-name="T227">3.2</text:span><text:span text:style-name="T228">. patvirtinti Ignalinos programos finansavimo sutarties tipinę formą.</text:span></text:p>
      <text:p text:style-name="P229"/>
      <text:p text:style-name="P230"/>
      <text:p text:style-name="P231"/>
      <text:p text:style-name="P232">MINISTRAS PIRMININKAS<text:tab/>ALGIRDAS BRAZAUSKAS</text:p>
      <text:p text:style-name="P233"/>
      <text:p text:style-name="P234"/>
      <text:p text:style-name="P235"/>
      <text:p text:style-name="P236">ŪKIO MINISTRAS<text:tab/>KĘSTUTIS DAUKŠYS</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1:35:00Z</meta:creation-date>
    <dc:date>2023-04-12T11:35:00Z</dc:date>
    <meta:template xlink:href="Normal.dotm" xlink:type="simple"/>
    <meta:editing-cycles>2</meta:editing-cycles>
    <meta:editing-duration>PT0S</meta:editing-duration>
    <meta:document-statistic meta:page-count="8" meta:paragraph-count="134" meta:word-count="1666" meta:character-count="14029" meta:row-count="430" meta:non-whitespace-character-count="12497"/>
  </office:meta>
</office:document-meta>
</file>