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text-position="super 62.5%"/>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text-position="super 62.5%"/>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DĖL LIETUVOS RESPUBLIKOS APLINKOS MINISTRO 2009 M. SPALIO 9 D. ĮSAKYMO NR. D1-603 „DĖL VP3-1.4-AM-09-K PRIEMONĖS „VISUOMENĖS INFORMAVIMO IR ŠVIETIMO APIE APLINKĄ PRIEMONIŲ ĮGYVENDINIMAS“ PROJEKTŲ FINANSAVIMO SĄLYGŲ APRAŠO PATVIRTINIMO“ PAKEITIMO<text:s/></text:p>
      <text:p text:style-name="P7"/>
      <text:p text:style-name="P8">2010 m. vasario 2 d. Nr. D1-91<text:s/></text:p>
      <text:p text:style-name="P9">Vilnius</text:p>
      <text:p text:style-name="P10"/>
      <text:p text:style-name="P11"><text:span text:style-name="T12">P a k e i č i u priemonės Nr. VP3-1.4-AM-09-K „Visuomenės informavimo ir švietimo apie aplinką priemonių įgyvendinimas“ projektų finansavimo sąlygų aprašą, patvirtintą Lietuvos Respublikos aplinkos ministro 2009 m. spalio 9 d. įsakymu Nr. D1-603 „Dėl VP3-1.4-09-K priemonės „Visuomenės informavimo ir švietimo apie aplinką priemonių įgyvendinimas“ projektų finansavimo sąlygų aprašo patvirtinimo“ (Žin., 2009, Nr.<text:s/></text:span><text:a xlink:href="https://www.e-tar.lt/portal/lt/legalAct/TAR.B0A0A370A094" office:target-frame-name="_blank" xlink:show="new"><text:span text:style-name="T13">125-5398</text:span></text:a><text:span text:style-name="T14">):</text:span></text:p>
      <text:p text:style-name="P15"><text:span text:style-name="T16">1</text:span><text:span text:style-name="T17">. Išdėstau 54 punktą taip:</text:span></text:p>
      <text:p text:style-name="P18"><text:span text:style-name="T19">„</text:span><text:span text:style-name="T20">54</text:span><text:span text:style-name="T21">. Jeigu dėl Paraiškoje pateiktos neišsamios ar netikslios informacijos Agentūra negali tinkamai įvertinti projekto, ji turi raštu paprašyti pareiškėjo per nustatytą terminą pateikti papildomus duomenis ir dokumentus, papildyti ar patikslinti Paraiškoje pateiktą informaciją. Paraiškai neatitikus Administracinės atitikties vertinimo 3 punkto, jei nėra užpildytų Paraiškos bendrosios (A) dalies 6–11 punktų (Projekto loginis pagrindimas, Projekto veiklų įgyvendinimo grafikas, Projekto biudžetas, Biudžeto išskirstymas pagal metus, Projekto tinkamų finansuoti išlaidų finansavimo šaltiniai, tinkamumo finansuoti reikalavimų neatitinkančių išlaidų detalizavimas) ir Paraiškos specialiosios (B) dalies 1–7 ir 11 punktų (dėl tokių neatitikimų Paraiška negali būti perduota į tolesnį vertinimo etapą), ji turi būti atmesta neprašius pareiškėjo pateikti papildomų dokumentų ar dokumentų, papildyti ar patikslinti Paraiškoje pateiktos informacijos.“<text:s/></text:span></text:p>
      <text:p text:style-name="P22"><text:span text:style-name="T23">2</text:span><text:span text:style-name="T24">. Papildau 70</text:span><text:span text:style-name="T25">1</text:span><text:span text:style-name="T26"><text:s/>punktu:</text:span></text:p>
      <text:p text:style-name="P27"><text:span text:style-name="T28">„</text:span><text:span text:style-name="T29">70</text:span><text:span text:style-name="T30">1</text:span><text:span text:style-name="T31">. Agentūra gali atlikti naudos ir kokybės vertinimą prieš projekto tinkamumo finansuoti vertinimą arba šiuos procesus atlikti vienu metu.“</text:span></text:p>
      <text:p text:style-name="P32"/>
      <text:p text:style-name="P33"/>
      <text:p text:style-name="P34"><text:span text:style-name="T35">Aplinkos ministras</text:span><text:span text:style-name="T36"><text:tab/>Gediminas Kazl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13:45:00Z</meta:creation-date>
    <dc:date>2016-04-12T13:45:00Z</dc:date>
    <meta:template xlink:href="Normal" xlink:type="simple"/>
    <meta:editing-cycles>2</meta:editing-cycles>
    <meta:editing-duration>PT0S</meta:editing-duration>
    <meta:document-statistic meta:page-count="1" meta:paragraph-count="13" meta:word-count="266" meta:character-count="2054" meta:row-count="56" meta:non-whitespace-character-count="1801"/>
  </office:meta>
</office:document-meta>
</file>