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text-position="super 62.5%"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text-position="super 62.5%"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text-position="super 62.5%"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text-position="super 62.5%"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style:snap-to-layout-grid="false" fo:text-align="justify" fo:text-indent="0.4923in"/>
      <style:text-properties fo:color="#000000" style:language-asian="lt" style:country-asian="LT"/>
    </style:style>
    <style:style style:name="P98" style:parent-style-name="Normal" style:family="paragraph">
      <style:paragraph-properties style:snap-to-layout-grid="false" fo:text-align="justify" fo:text-indent="0.4923in"/>
      <style:text-properties fo:color="#000000"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break-before="page" style:snap-to-layout-grid="false" fo:margin-left="3.543in">
        <style:tab-stops/>
      </style:paragraph-properties>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snap-to-layout-grid="false" fo:text-indent="3.543in"/>
      <style:text-properties style:font-size-complex="12pt" style:language-asian="lt" style:country-asian="LT"/>
    </style:style>
    <style:style style:name="P115" style:parent-style-name="Normal" style:family="paragraph">
      <style:paragraph-properties style:snap-to-layout-grid="false" fo:text-indent="3.543in"/>
      <style:text-properties style:font-size-complex="12pt" style:language-asian="lt" style:country-asian="LT"/>
    </style:style>
    <style:style style:name="P116" style:parent-style-name="Normal" style:family="paragraph">
      <style:paragraph-properties style:snap-to-layout-grid="false" fo:text-indent="3.54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style:snap-to-layout-grid="false" fo:text-align="justify" fo:text-indent="0.4923in"/>
      <style:text-properties fo:color="#000000" style:language-asian="lt" style:country-asian="LT"/>
    </style:style>
    <style:style style:name="P120" style:parent-style-name="Normal" style:family="paragraph">
      <style:paragraph-properties style:snap-to-layout-grid="false" fo:text-align="center"/>
    </style:style>
    <style:style style:name="T121" style:parent-style-name="DefaultParagraphFont" style:family="text">
      <style:text-properties fo:font-weight="bold" style:font-weight-asian="bold" style:font-weight-complex="bold" fo:text-transform="uppercase" fo:color="#000000" style:language-asian="lt" style:country-asian="LT"/>
    </style:style>
    <style:style style:name="P122" style:parent-style-name="Normal" style:family="paragraph">
      <style:paragraph-properties style:snap-to-layout-grid="false" fo:text-align="justify" fo:text-indent="0.4923in"/>
      <style:text-properties fo:color="#000000"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text-position="super 62.5%" style:language-asian="lt" style:country-asian="LT"/>
    </style:style>
    <style:style style:name="P127" style:parent-style-name="Normal" style:family="paragraph">
      <style:paragraph-properties style:snap-to-layout-grid="false" fo:text-align="justify"/>
    </style:style>
    <style:style style:name="T128" style:parent-style-name="DefaultParagraphFont" style:family="text">
      <style:text-properties style:font-name="TimesLT" fo:font-size="10pt" style:font-size-asian="10pt" style:language-asian="lt" style:country-asian="LT"/>
    </style:style>
    <style:style style:name="T129" style:parent-style-name="DefaultParagraphFont" style:family="text">
      <style:text-properties fo:color="#000000" fo:font-size="10pt" style:font-size-asian="10pt" style:language-asian="lt" style:country-asian="LT"/>
    </style:style>
    <style:style style:name="T130" style:parent-style-name="DefaultParagraphFont" style:family="text">
      <style:text-properties fo:font-weight="bold" style:font-weight-asian="bold" style:font-weight-complex="bold" fo:color="#000000" fo:font-size="10pt" style:font-size-asian="10pt" style:language-asian="lt" style:country-asian="LT"/>
    </style:style>
    <style:style style:name="T131" style:parent-style-name="DefaultParagraphFont" style:family="text">
      <style:text-properties fo:color="#000000" fo:font-size="10pt" style:font-size-asian="10pt" style:language-asian="lt" style:country-asian="LT"/>
    </style:style>
    <style:style style:name="P132" style:parent-style-name="Normal" style:family="paragraph">
      <style:text-properties fo:font-size="10pt" style:font-size-asian="10pt"/>
    </style:style>
    <style:style style:name="T133" style:parent-style-name="DefaultParagraphFont" style:family="text">
      <style:text-properties fo:color="#000000"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font-weight="bold" style:font-weight-asian="bold" style:font-weight-complex="bold"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font-weight="bold" style:font-weight-asian="bold" style:font-weight-complex="bold"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style:snap-to-layout-grid="false" fo:text-align="center"/>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break-before="page" style:snap-to-layout-grid="false" fo:margin-left="3.543in">
        <style:tab-stops/>
      </style:paragraph-properties>
    </style:style>
    <style:style style:name="T153" style:parent-style-name="DefaultParagraphFont" style:family="text">
      <style:text-properties style:font-name="TimesLT" style:font-size-complex="12pt" style:language-asian="lt" style:country-asian="LT"/>
    </style:style>
    <style:style style:name="P154" style:parent-style-name="Normal" style:family="paragraph">
      <style:paragraph-properties style:snap-to-layout-grid="false" fo:text-indent="3.543in"/>
      <style:text-properties style:font-name="TimesLT" style:font-size-complex="12pt" style:language-asian="lt" style:country-asian="LT"/>
    </style:style>
    <style:style style:name="P155" style:parent-style-name="Normal" style:family="paragraph">
      <style:paragraph-properties style:snap-to-layout-grid="false" fo:text-indent="3.543in"/>
      <style:text-properties style:font-name="TimesLT" style:font-size-complex="12pt" style:language-asian="lt" style:country-asian="LT"/>
    </style:style>
    <style:style style:name="P156" style:parent-style-name="Normal" style:family="paragraph">
      <style:paragraph-properties fo:text-indent="3.54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indent="0.4923in"/>
      <style:text-properties fo:color="#000000"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language-asian="lt" style:country-asian="LT"/>
    </style:style>
    <style:style style:name="P162" style:parent-style-name="Normal" style:family="paragraph">
      <style:paragraph-properties fo:text-indent="0.4923in"/>
      <style:text-properties fo:color="#000000"/>
    </style:style>
    <style:style style:name="P163" style:parent-style-name="Normal" style:family="paragraph">
      <style:paragraph-properties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indent="0.4923in"/>
      <style:text-properties fo:color="#000000"/>
    </style:style>
    <style:style style:name="TableColumn168" style:family="table-column">
      <style:table-column-properties style:column-width="1.1152in"/>
    </style:style>
    <style:style style:name="TableColumn169" style:family="table-column">
      <style:table-column-properties style:column-width="0.7437in"/>
    </style:style>
    <style:style style:name="TableColumn170" style:family="table-column">
      <style:table-column-properties style:column-width="1.0902in"/>
    </style:style>
    <style:style style:name="TableColumn171" style:family="table-column">
      <style:table-column-properties style:column-width="0.7687in"/>
    </style:style>
    <style:style style:name="TableColumn172" style:family="table-column">
      <style:table-column-properties style:column-width="1.1152in"/>
    </style:style>
    <style:style style:name="TableColumn173" style:family="table-column">
      <style:table-column-properties style:column-width="0.7437in"/>
    </style:style>
    <style:style style:name="TableColumn174" style:family="table-column">
      <style:table-column-properties style:column-width="1.1152in"/>
    </style:style>
    <style:style style:name="Table167" style:family="table">
      <style:table-properties style:width="6.6923in" fo:margin-left="0in" table:align="left"/>
    </style:style>
    <style:style style:name="TableRow175" style:family="table-row">
      <style:table-row-properties style:min-row-height="0.4333in"/>
    </style:style>
    <style:style style:name="TableCell176" style:family="table-cell">
      <style:table-cell-properties fo:border="none" fo:background-color="#008000"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FFFFFF"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indent="0.527in"/>
      <style:text-properties fo:color="#000000" fo:font-size="10pt" style:font-size-asian="10pt" style:font-size-complex="12pt" style:language-asian="lt" style:country-asian="LT"/>
    </style:style>
    <style:style style:name="TableCell181" style:family="table-cell">
      <style:table-cell-properties fo:border="none" fo:background-color="#008000"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FFFFFF" fo:font-size="10pt" style:font-size-asian="10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indent="0.527in"/>
      <style:text-properties fo:color="#FFFFFF" fo:font-size="10pt" style:font-size-asian="10pt"/>
    </style:style>
    <style:style style:name="TableCell186" style:family="table-cell">
      <style:table-cell-properties fo:border="none" fo:background-color="#008000"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color="#FFFFFF" fo:font-size="10pt" style:font-size-asian="10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indent="0.527in"/>
      <style:text-properties fo:color="#000000" fo:font-size="10pt" style:font-size-asian="10pt"/>
    </style:style>
    <style:style style:name="TableCell191" style:family="table-cell">
      <style:table-cell-properties fo:border="none" fo:background-color="#008000"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FFFFFF" fo:font-size="10pt" style:font-size-asian="10pt"/>
    </style:style>
    <style:style style:name="P194" style:parent-style-name="Normal" style:family="paragraph">
      <style:paragraph-properties fo:text-indent="0.4923in"/>
      <style:text-properties fo:color="#000000"/>
    </style:style>
    <style:style style:name="P195" style:parent-style-name="Normal" style:family="paragraph">
      <style:paragraph-properties fo:text-indent="0.4923in"/>
    </style:style>
    <style:style style:name="P196" style:parent-style-name="Normal" style:family="paragraph">
      <style:paragraph-properties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indent="0.4923in"/>
      <style:text-properties fo:color="#000000"/>
    </style:style>
    <style:style style:name="TableColumn201" style:family="table-column">
      <style:table-column-properties style:column-width="1.5423in"/>
    </style:style>
    <style:style style:name="TableColumn202" style:family="table-column">
      <style:table-column-properties style:column-width="1.0319in"/>
    </style:style>
    <style:style style:name="TableColumn203" style:family="table-column">
      <style:table-column-properties style:column-width="1.543in"/>
    </style:style>
    <style:style style:name="TableColumn204" style:family="table-column">
      <style:table-column-properties style:column-width="1.0319in"/>
    </style:style>
    <style:style style:name="TableColumn205" style:family="table-column">
      <style:table-column-properties style:column-width="1.543in"/>
    </style:style>
    <style:style style:name="Table200" style:family="table">
      <style:table-properties style:width="6.6923in" fo:margin-left="0in" table:align="left"/>
    </style:style>
    <style:style style:name="TableRow206" style:family="table-row">
      <style:table-row-properties style:min-row-height="0.4333in"/>
    </style:style>
    <style:style style:name="TableCell207" style:family="table-cell">
      <style:table-cell-properties fo:border="none" fo:background-color="#008000" style:vertical-align="middle"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FFFFFF"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indent="0.527in"/>
      <style:text-properties fo:color="#FFFFFF" fo:font-size="10pt" style:font-size-asian="10pt"/>
    </style:style>
    <style:style style:name="TableCell212" style:family="table-cell">
      <style:table-cell-properties fo:border="none" fo:background-color="#008000"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FFFFFF"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indent="0.527in"/>
      <style:text-properties fo:color="#FFFFFF" fo:font-size="10pt" style:font-size-asian="10pt"/>
    </style:style>
    <style:style style:name="TableCell217" style:family="table-cell">
      <style:table-cell-properties fo:border="none" fo:background-color="#008000"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color="#FFFFFF" fo:font-size="10pt" style:font-size-asian="10pt"/>
    </style:style>
    <style:style style:name="P220" style:parent-style-name="Normal" style:family="paragraph">
      <style:paragraph-properties fo:text-indent="0.4923in"/>
      <style:text-properties fo:color="#000000"/>
    </style:style>
    <style:style style:name="P221" style:parent-style-name="Normal" style:family="paragraph">
      <style:paragraph-properties fo:text-indent="0.4923in"/>
    </style:style>
    <style:style style:name="P222" style:parent-style-name="Normal" style:family="paragraph">
      <style:paragraph-properties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text-properties fo:color="#000000"/>
    </style:style>
    <style:style style:name="TableColumn227" style:family="table-column">
      <style:table-column-properties style:column-width="2.509in"/>
    </style:style>
    <style:style style:name="TableColumn228" style:family="table-column">
      <style:table-column-properties style:column-width="1.6736in"/>
    </style:style>
    <style:style style:name="TableColumn229" style:family="table-column">
      <style:table-column-properties style:column-width="2.5097in"/>
    </style:style>
    <style:style style:name="Table226" style:family="table">
      <style:table-properties style:width="6.6923in" fo:margin-left="0in" table:align="left"/>
    </style:style>
    <style:style style:name="TableRow230" style:family="table-row">
      <style:table-row-properties style:min-row-height="0.4333in"/>
    </style:style>
    <style:style style:name="TableCell231" style:family="table-cell">
      <style:table-cell-properties fo:border="none" fo:background-color="#FF0000"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FFFFFF" fo:font-size="10pt" style:font-size-asian="10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indent="0.527in"/>
      <style:text-properties fo:color="#FFFFFF" fo:font-size="10pt" style:font-size-asian="10pt"/>
    </style:style>
    <style:style style:name="TableCell236" style:family="table-cell">
      <style:table-cell-properties fo:border="none" fo:background-color="#FF0000"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color="#FFFFFF" fo:font-size="10pt" style:font-size-asian="10pt"/>
    </style:style>
    <style:style style:name="P239" style:parent-style-name="Normal" style:family="paragraph">
      <style:paragraph-properties fo:text-indent="0.4923in"/>
      <style:text-properties fo:color="#000000"/>
    </style:style>
    <style:style style:name="P240" style:parent-style-name="Normal" style:family="paragraph">
      <style:paragraph-properties fo:text-indent="0.4923in"/>
    </style:style>
    <style:style style:name="P241" style:parent-style-name="Normal" style:family="paragraph">
      <style:paragraph-properties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indent="0.4923in"/>
      <style:text-properties fo:color="#000000"/>
    </style:style>
    <style:style style:name="TableColumn246" style:family="table-column">
      <style:table-column-properties style:column-width="1.6333in"/>
    </style:style>
    <style:style style:name="Table245" style:family="table">
      <style:table-properties style:width="1.6333in" fo:margin-left="0in" table:align="left"/>
    </style:style>
    <style:style style:name="TableRow247" style:family="table-row">
      <style:table-row-properties style:min-row-height="0.4333in"/>
    </style:style>
    <style:style style:name="TableCell248" style:family="table-cell">
      <style:table-cell-properties fo:border="none" fo:background-color="#000000" style:vertical-align="middle" fo:padding-top="0in" fo:padding-left="0.075in" fo:padding-bottom="0in" fo:padding-right="0.075in"/>
    </style:style>
    <style:style style:name="P249" style:parent-style-name="Normal" style:family="paragraph">
      <style:paragraph-properties fo:text-indent="0.4923in"/>
      <style:text-properties fo:font-weight="bold" style:font-weight-asian="bold" fo:color="#FFFFFF" style:letter-kerning="true" fo:font-size="10pt" style:font-size-asian="10pt"/>
    </style:style>
    <style:style style:name="P250" style:parent-style-name="Normal" style:family="paragraph">
      <style:paragraph-properties fo:text-indent="0.4923in"/>
      <style:text-properties fo:color="#000000"/>
    </style:style>
    <style:style style:name="P251" style:parent-style-name="Normal" style:family="paragraph">
      <style:paragraph-properties fo:text-indent="0.4923in"/>
    </style:style>
    <style:style style:name="P252" style:parent-style-name="Normal" style:family="paragraph">
      <style:paragraph-properties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indent="0.4923in"/>
      <style:text-properties fo:color="#000000"/>
    </style:style>
    <style:style style:name="TableColumn257" style:family="table-column">
      <style:table-column-properties style:column-width="1.3701in"/>
    </style:style>
    <style:style style:name="TableColumn258" style:family="table-column">
      <style:table-column-properties style:column-width="1.0152in"/>
    </style:style>
    <style:style style:name="TableColumn259" style:family="table-column">
      <style:table-column-properties style:column-width="1.6458in"/>
    </style:style>
    <style:style style:name="TableColumn260" style:family="table-column">
      <style:table-column-properties style:column-width="1.0152in"/>
    </style:style>
    <style:style style:name="TableColumn261" style:family="table-column">
      <style:table-column-properties style:column-width="1.6458in"/>
    </style:style>
    <style:style style:name="Table256" style:family="table">
      <style:table-properties style:width="6.6923in" fo:margin-left="0in" table:align="left"/>
    </style:style>
    <style:style style:name="TableRow262" style:family="table-row">
      <style:table-row-properties style:min-row-height="0.4333in"/>
    </style:style>
    <style:style style:name="TableCell263" style:family="table-cell">
      <style:table-cell-properties fo:border="none" fo:background-color="#800000"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color="#FFFFFF" fo:font-size="10pt" style:font-size-asian="10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center" fo:text-indent="0.0347in"/>
      <style:text-properties fo:font-weight="bold" style:font-weight-asian="bold" style:font-weight-complex="bold" fo:color="#FFFFFF" fo:font-size="10pt" style:font-size-asian="10pt" style:font-size-complex="28pt" style:language-asian="lt" style:country-asian="LT"/>
    </style:style>
    <style:style style:name="TableCell268" style:family="table-cell">
      <style:table-cell-properties fo:border="none" fo:background-color="#800000"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color="#FFFFFF" fo:font-size="10pt" style:font-size-asian="10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indent="0.527in"/>
      <style:text-properties fo:font-weight="bold" style:font-weight-asian="bold" style:font-weight-complex="bold" fo:color="#FFFFFF" fo:font-size="10pt" style:font-size-asian="10pt" style:font-size-complex="28pt" style:language-asian="lt" style:country-asian="LT"/>
    </style:style>
    <style:style style:name="TableCell273" style:family="table-cell">
      <style:table-cell-properties fo:border="none" fo:background-color="#800000"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FFFFFF" fo:font-size="10pt" style:font-size-asian="10pt" style:language-asian="lt" style:country-asian="LT"/>
    </style:style>
    <style:style style:name="P276" style:parent-style-name="Normal" style:family="paragraph">
      <style:paragraph-properties fo:text-indent="0.4923in"/>
      <style:text-properties fo:color="#000000"/>
    </style:style>
    <style:style style:name="P277" style:parent-style-name="Normal" style:family="paragraph">
      <style:paragraph-properties fo:text-indent="0.4923in"/>
    </style:style>
    <style:style style:name="P278" style:parent-style-name="Normal" style:family="paragraph">
      <style:paragraph-properties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indent="0.4923in"/>
      <style:text-properties fo:color="#000000"/>
    </style:style>
    <style:style style:name="TableColumn283" style:family="table-column">
      <style:table-column-properties style:column-width="1.6333in"/>
    </style:style>
    <style:style style:name="Table282" style:family="table">
      <style:table-properties style:width="1.6333in" fo:margin-left="0in" table:align="left"/>
    </style:style>
    <style:style style:name="TableRow284" style:family="table-row">
      <style:table-row-properties style:min-row-height="0.4333in"/>
    </style:style>
    <style:style style:name="TableCell285" style:family="table-cell">
      <style:table-cell-properties fo:border="0.0138in solid #000000"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fo:letter-spacing="-0.025in" fo:font-size="10pt" style:font-size-asian="10pt" style:language-asian="lt" style:country-asian="LT"/>
    </style:style>
    <style:style style:name="P288" style:parent-style-name="Normal" style:family="paragraph">
      <style:paragraph-properties fo:text-indent="0.4923in"/>
      <style:text-properties fo:color="#000000"/>
    </style:style>
    <style:style style:name="P289" style:parent-style-name="Normal" style:family="paragraph">
      <style:paragraph-properties fo:text-indent="0.4923in"/>
    </style:style>
    <style:style style:name="T290" style:parent-style-name="DefaultParagraphFont" style:family="text">
      <style:text-properties fo:color="#000000"/>
    </style:style>
    <style:style style:name="P291" style:parent-style-name="Normal" style:family="paragraph">
      <style:paragraph-properties fo:text-align="center"/>
    </style:style>
    <style:style style:name="T29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ŪKIO MINISTRO 2001 M. BALANDŽIO 26 D. ĮSAKYMO NR. 147 „DĖL PREKYBOS NAFTOS PRODUKTAIS, BIOKURU, BIOALYVA IR KITAIS DEGIAISIAIS SKYSTAIS PRODUKTAIS LIETUVOS RESPUBLIKOJE TAISYKLIŲ PATVIRTINIMO“ PAKEITIMO</text:p>
      <text:p text:style-name="P15"/>
      <text:p text:style-name="P16">2003 m. balandžio 8 d. Nr. 4-136</text:p>
      <text:p text:style-name="P17">Vilnius</text:p>
      <text:p text:style-name="P18"/>
      <text:p text:style-name="P19"/>
      <text:p text:style-name="P20"><text:span text:style-name="T21">Pakeičiu</text:span><text:span text:style-name="T22"><text:s/>Prekybos naftos produktais, biokuru, bioalyva ir kitais degiaisiais skystais produktais Lietuvos Respublikoje taisykles, patvirtintas Lietuvos Respublikos ūkio ministro 2001 m. balandžio 26 d. įsakymu Nr. 147 „Dėl Prekybos naftos produktais, biokuru, bioalyva ir kitais degiaisiais skystais produktais Lietuvos Respublikoje taisyklių patvirtinimo“ (Žin., 2001, Nr.<text:s/></text:span><text:a xlink:href="https://www.e-tar.lt/portal/lt/legalAct/TAR.33C61E83111B" office:target-frame-name="_blank" xlink:show="new"><text:span text:style-name="T23">37-1269</text:span></text:a><text:span text:style-name="T24">, Nr.<text:s/></text:span><text:a xlink:href="https://www.e-tar.lt/portal/lt/legalAct/TAR.6C184039344C" office:target-frame-name="_blank" xlink:show="new"><text:span text:style-name="T25">88-3103</text:span></text:a><text:span text:style-name="T26">):</text:span></text:p>
      <text:p text:style-name="P27"><text:span text:style-name="T28">1</text:span><text:span text:style-name="T29">. Pripažįstu netekusiu galios 2.8 punktą.</text:span></text:p>
      <text:p text:style-name="P30"><text:span text:style-name="T31">2</text:span><text:span text:style-name="T32">. Papildau 2 punktą šia pastraipa:</text:span></text:p>
      <text:p text:style-name="P33"><text:span text:style-name="T34">„Kitos šiose taisyklėse vartojamos sąvokos suprantamos taip, kaip jos apibrėžtos Naftos produktų, biokuro, bioalyvos ir kitų degiųjų skystų produktų gabenimo ir laikymo kuro talpyklose tvarkoje, patvirtintoje Lietuvos Respublikos finansų ministro 2001 m. rugsėjo 25 d. įsakymu Nr. 270 (Žin., 2001, Nr.<text:s/></text:span><text:a xlink:href="https://www.e-tar.lt/portal/lt/legalAct/TAR.91E003F6C7F3" office:target-frame-name="_blank" xlink:show="new"><text:span text:style-name="T35">85-2990</text:span></text:a><text:span text:style-name="T36">).“</text:span></text:p>
      <text:p text:style-name="P37"><text:span text:style-name="T38">3</text:span><text:span text:style-name="T39">. Išdėstau 10 punktą taip:</text:span></text:p>
      <text:p text:style-name="P40"><text:span text:style-name="T41">„</text:span><text:span text:style-name="T42">10</text:span><text:span text:style-name="T43">. Parduoti naftos produktus ir bioproduktus neturint įmonės gamintojos ar kitos nepriklausomos (įgaliotos) laboratorijos kokybės pažymėjimo (sertifikato, paso) draudžiama. Kokybės pažymėjime (sertifikate, pase) turi būti nurodoma: pažymėjimo numeris, įmonės gamintojos ir (ar) įmonės pardavėjos pavadinimas, jos kodas ir buveinės adresas ar nepriklausomos (įgaliotos) laboratorijos pavadinimas, buveinės adresas (kai minėtą pažymėjimą išduoda ne įmonė gamintoja), produkto pavadinimas ir markė, standarto, kurio reikalavimus atitinka produkto kokybė, žymuo (numeris), produkto pagaminimo (arba mėginio paėmimo) data, kokybės rodikliai, išvada apie kokybę, kokybės pažymėjimo (sertifikato, paso) išdavimo data, atsakingų asmenų vardai, pavardės ir parašai, įmonės, išdavusios kokybės pažymėjimą (sertifikatą, pasą), spaudas, važtaraščio, su kuriuo nurodyta produktų siunta gabenama, numeris bei važtaraščio išrašymo data. Degalų tankis kokybės pažymėjime (sertifikate, pase) nurodomas kg/m</text:span><text:span text:style-name="T44">3</text:span><text:span text:style-name="T45">, esant 15</text:span><text:span text:style-name="T46">0</text:span><text:span text:style-name="T47">C, variklių benzino oktaninis skaičius – nustatytas tiriamuoju metodu.</text:span></text:p>
      <text:p text:style-name="P48">Kai naftos produktai išvežami geležinkelio transportu iš įmonės gamintojos, vietoj važtaraščio numerio gali būti nurodomas geležinkelio cisternos numeris (numeriai) ir vietoj važtaraščio išrašymo datos – produktų išvežimo data.</text:p>
      <text:p text:style-name="P49"><text:span text:style-name="T50">Perparduodant naftos produktus ir bioproduktus didmeninės prekybos sąlygomis pateikiamoje pirkėjui gamintojo kokybės pažymėjimo (sertifikato, paso) kopijoje papildomai turi būti dedamas pardavėjo spaudas, parašas, nurodoma pardavėjo atsakingo asmens vardas, pavardė, važtaraščio, su kuriuo nurodyta produktų siunta gabenama, numeris bei važtaraščio išrašymo data.“</text:span></text:p>
      <text:p text:style-name="P51"><text:span text:style-name="T52">4</text:span><text:span text:style-name="T53">. Išdėstau 11 punktą taip:</text:span></text:p>
      <text:p text:style-name="P54"><text:span text:style-name="T55">„</text:span><text:span text:style-name="T56">11</text:span><text:span text:style-name="T57">. Naftos produktų arba bioproduktų importuotojas, įformindamas jų išleidimo laisvai cirkuliuoti muitinės procedūrą, privalo pateikti muitinei naftos produktų arba bioproduktų gamintojo kokybės pažymėjimą (sertifikatą, pasą), kaip nustatyta šių taisyklių 10 punkto pirmoje pastraipoje (išskyrus importuojamus iš Nepriklausomų Valstybių Sandraugos degalus, kurių tankis iki 2004 m. balandžio 30 d. gali būti nurodomas kg/m</text:span><text:span text:style-name="T58">3</text:span><text:span text:style-name="T59">, esant 20</text:span><text:span text:style-name="T60">0</text:span><text:span text:style-name="T61">C), ir naftos produktų ar bioproduktų atitikties deklaraciją pagal LST EN 45014 reikalavimus (išskyrus naftos produktus, pagamintus akcinėje bendrovėje „Mažeikių nafta“), kuria tiekėjas (gamintojas, platintojas,<text:s/></text:span><text:soft-page-break/><text:span text:style-name="T62">importuotojas) deklaruoja, kad importuojamų naftos produktų ar bioproduktų siunta atitinka standartus ar kitų teisės aktų nustatytus reikalavimus. Importuojamų naftos produktų ir bioproduktų kokybė turi atitikti šių produktų kokybės pažymėjime (sertifikate, pase) nurodytus kokybės rodiklius bei privalomųjų kokybės rodiklių reikalavimus.“</text:span></text:p>
      <text:p text:style-name="P63"><text:span text:style-name="T64">5</text:span><text:span text:style-name="T65">. Išdėstau 13 punktą taip:</text:span></text:p>
      <text:p text:style-name="P66"><text:span text:style-name="T67">„</text:span><text:span text:style-name="T68">13</text:span><text:span text:style-name="T69">. Nustatoma ši importuojamų ir parduodamų degalų, naudojamų sausumos transporto priemonių ir kitų mechanizmų vidaus degimo varikliuose, nomenklatūra:</text:span></text:p>
      <text:p text:style-name="P70"><text:span text:style-name="T71">13.1</text:span><text:span text:style-name="T72">. variklių benzinas 80, 92, 95 ir 98 markių, kurių oktaninis skaičius, nustatytas tiriamuoju metodu, yra atitinkamai ne mažesnis kaip 80, 92, 95 ir 98;</text:span></text:p>
      <text:p text:style-name="P73"><text:span text:style-name="T74">13.2</text:span><text:span text:style-name="T75">. variklių benzinas, kurio sudėtyje etilo alkoholis (etanolis) sudaro 5 proc. tūrio ir kurio oktaninis skaičius, nustatytas tiriamuoju metodu, yra atitinkamai ne mažesnis kaip 92, 95 ir 98;</text:span></text:p>
      <text:p text:style-name="P76"><text:span text:style-name="T77">13.3</text:span><text:span text:style-name="T78">. dyzelinas;</text:span></text:p>
      <text:p text:style-name="P79"><text:span text:style-name="T80">13.4</text:span><text:span text:style-name="T81">. suskystintos naftos dujos, skirtos autotransporto priemonėms;</text:span></text:p>
      <text:p text:style-name="P82"><text:span text:style-name="T83">13.5</text:span><text:span text:style-name="T84">. biodyzelinas – dyzelinas, kurio sudėtyje rapsų metilo (etilo) esteris sudaro 35 proc. tūrio;</text:span></text:p>
      <text:p text:style-name="P85"><text:span text:style-name="T86">13.6</text:span><text:span text:style-name="T87">. grynas rapsų metilo (etilo) esteris.</text:span></text:p>
      <text:p text:style-name="P88"><text:span text:style-name="T89">Biologinės kilmės komponentų dozavimo paklaida neturi būti didesnė kaip ±0,5 proc. tūrio.“</text:span></text:p>
      <text:p text:style-name="P90"><text:span text:style-name="T91">6</text:span><text:span text:style-name="T92">. Išdėstau 23 punktą taip:</text:span></text:p>
      <text:p text:style-name="P93"><text:span text:style-name="T94">„</text:span><text:span text:style-name="T95">23</text:span><text:span text:style-name="T96">. Degalinėse parduodami degalai reklaminiuose užrašuose turi būti rašomi taip: variklių benzinas, kurio sudėtyje etilo alkoholis (etanolis) sudaro 5 proc. tūrio, – balti skaičiai ir raidės 92e5, 95e5 ir 98e5 žaliame fone; biodyzelinas – baltos raidės ir skaičiai BD35 rudame fone; grynas rapsų metilo (etilo) esteris – baltos raidės ir skaičiai RME100 (REE100) rudame fone; pereinamuoju ir žiemos laikotarpiu degalai papildomai žymimi atitinkamai viena ir dviem snaigėmis.</text:span></text:p>
      <text:p text:style-name="P97">Kitų degalinėse parduodamų degalų reklaminių užrašų pavyzdžiai yra rekomenduojami: benzinas – balti skaičiai žaliame fone; benzinas, skirtas automobiliams be katalizatorių, papildomai žymimas atitinkama raide (pavyzdžiui, raidė k parodo, kad šis benzinas turi kalio priedų) raudoname fone; dyzelinas – balta raidė D juodame fone; suskystintos naftos dujos, skirtos autotransportui, – juodos raidės SND baltame fone. Pagrindinių degalų rūšių (markių), parduodamų degalinėse, rekomenduojamų reklaminių užrašų pavyzdžiai pateikti šių taisyklių 2 priede; jie turi atitikti reklamą reglamentuojančių teisės aktų reikalavimus.</text:p>
      <text:p text:style-name="P98">Rekomenduojama reklaminiuose užrašuose degalus rašyti šiuo eiliškumu: benzinas, dyzelinas, biodyzelinas, rapsų metilo (etilo) esteris, suskystintos naftos dujos. Benzino markės nurodomos oktaninio skaičiaus didėjimo tvarka.</text:p>
      <text:p text:style-name="P99"><text:span text:style-name="T100">Degalų vartojimo sezono laikotarpiai reglamentuojami nustatant Lietuvoje vartojamų naftos produktų ir skystojo kuro privalomuosius kokybės rodiklius, patvirtintus Lietuvos Respublikos ūkio ministro, Lietuvos Respublikos aplinkos ministro, Lietuvos Respublikos susisiekimo ministro 2003 m. kovo 21 d. įsakymu Nr. 4-105/131/3-172 „Dėl Lietuvoje vartojamų naftos produktų ir skystojo kuro privalomųjų kokybės rodiklių patvirtinimo“ (Žin., 2003, Nr.<text:s/></text:span><text:a xlink:href="https://www.e-tar.lt/portal/lt/legalAct/TAR.EE7702DDC28A" office:target-frame-name="_blank" xlink:show="new"><text:span text:style-name="T101">30-1269</text:span></text:a><text:span text:style-name="T102">).“</text:span></text:p>
      <text:p text:style-name="P103"><text:span text:style-name="T104">7</text:span><text:span text:style-name="T105">. Išdėstau nauja redakcija nurodytųjų taisyklių 1 ir 2 priedus (pridedama).</text:span></text:p>
      <text:p text:style-name="P106"/>
      <text:p text:style-name="P107"/>
      <text:p text:style-name="P108"/>
      <text:p text:style-name="P109"><text:span text:style-name="T110">ŪKIO MINISTRAS</text:span><text:span text:style-name="T111"><text:tab/>PETRAS ČĖSNA</text:span></text:p>
      <text:soft-page-break/>
      <text:p text:style-name="P112"><text:span text:style-name="T113">Prekybos naftos produktais, biokuru, bioalyva<text:s/></text:span></text:p>
      <text:p text:style-name="P114">ir kitais degiaisiais skystais produktais<text:s/></text:p>
      <text:p text:style-name="P115">Lietuvos Respublikoje taisyklių</text:p>
      <text:p text:style-name="P116"><text:span text:style-name="T117">1</text:span><text:span text:style-name="T118"><text:s/>priedas</text:span></text:p>
      <text:p text:style-name="P119"/>
      <text:p text:style-name="P120"><text:span text:style-name="T121">NAFTOS PRODUKTŲ IR BIOPRODUKTŲ, KURIŲ PREKYBAI TAIKOMOS ŠIOS TAISYKLĖS, SĄRAŠAS</text:span></text:p>
      <text:p text:style-name="P122"/>
      <text:p text:style-name="P123"><text:span text:style-name="T124">1</text:span><text:span text:style-name="T125">. Naftos produktai – aviacinis benzinas (prekių kodai pagal Kombinuotąją prekių nomenklatūrą</text:span><text:span text:style-name="T126"><text:note text:note-class="footnote" text:id="_ftn0"><text:note-citation text:label="*">*</text:note-citation><text:note-body><text:p text:style-name="P127"><text:span text:style-name="T128"><text:s/></text:span><text:span text:style-name="T129">Kodai pateikti pagal</text:span><text:span text:style-name="T130"><text:s/></text:span><text:span text:style-name="T131">Kombinuotosios prekių nomenklatūros 2003 metų versiją. Pasikeitus nomenklatūros versijai, atitikmenys vėlesnėse nomenklatūros versijose nustatomi naudojantis prekių kodų atitikimo (koreliacijos) lentelėmis.</text:span></text:p><text:p text:style-name="P132"/></text:note-body></text:note></text:span><text:span text:style-name="T133"><text:s/>(toliau – KPN kodai) – 2710.11.31.0; variklių benzinas (KPN kodai – 2710.11.41 – 2710.11.59.0.); ligroininiai (benzino tipo) reaktyviniai degalai (KPN kodas – 2710.11.70.0); kita lengvoji naftos alyva (KPN kodas – 2710.11.90.0), reaktyviniai degalai (KPN kodas – 2710.19.21.0); žibalas (KPN kodas – 2710.19.25.0); kita vidutinė naftos alyva (KPN kodas – 2710.19.29.0); dyzelinas (dyzeliniai degalai) (KPN kodai – 2710.19.41.1, 2710.19.45.1 ir 2710.19.49.1); buitinis krosnių kuras (KPN kodai – 2710.19.41.3, 2710.19.45.3 ir 2710.19.49.3); kiti gazoliai (KPN kodai – 2710.19.41.9, 2710.19.45.9 ir 2710.19.49.9); skystasis kuras (mazutas) (KPN kodai – 2710.19.61.3 – 2710.19.65.8 ir 2710.19.69.9); tepalinė bei kita alyva (KPN kodai – 2710.19.81.0, 2710.19.83.0, 2710.19.85.9, 2710.19.87.0, 2710.19.91.0, 2710.19.93.0 ir 2710.19.99.8); suskystintos naftos dujos, skirtos autotransporto priemonėms (KPN kodai – 2711.12.11.1, 2711.12.94.1, 2711.12.97.1, 2711.13.97.1 ir 2711.19.00.1); suskystintos dujos, skirtos komunalinėms buitinėms reikmėms (KPN kodai – 2711.12.11.9, 2711.12.94.9, 2711.12.97.9, 2711.13.91.0, 2711.13.97.9, 2711.14.00.0 ir 2711.19.00.9).</text:span></text:p>
      <text:p text:style-name="P134"><text:span text:style-name="T135">2</text:span><text:span text:style-name="T136">. Biodegalai</text:span><text:span text:style-name="T137"><text:s/>–</text:span><text:span text:style-name="T138"><text:s/>benzinas, kurio sudėtyje esantis etilo alkoholis (etanolis) sudaro 5 proc. tūrio (KPN kodai – 2710.11.41.5, 2710.11.41.7, 2710.11.45.1, 2710.11.49.1); rapsų metilo esteris (toliau – RME) arba rapsų etilo esteris (toliau – REE), kurio sudėtyje yra ne mažiau kaip atitinkamai 96,5 proc. RME arba REE (KPN kodas – 3824.90.99.6); biodyzelinas – RME arba REE mišinys su dyzelinu, kuriame RME arba REE yra 35 proc. (KPN kodas – 3824.90.99.8).</text:span></text:p>
      <text:p text:style-name="P139"><text:span text:style-name="T140">3</text:span><text:span text:style-name="T141">. Biokuras – iš biologinės kilmės žaliavų pagaminti degieji skysti produktai arba jų mišiniai su naftos produktais, skirti vartoti kaip katilų kuras.</text:span></text:p>
      <text:p text:style-name="P142"><text:span text:style-name="T143">4</text:span><text:span text:style-name="T144">. Bioalyva – biologinės kilmės alyva, kurių KPN kodai – 3819.00.00.1 ir 3819.00.00.9.</text:span></text:p>
      <text:p text:style-name="P145"><text:span text:style-name="T146">5</text:span><text:span text:style-name="T147">. Kiti degieji skysti produktai – gamtiniai dujų kondensatai (KPN kodas – 2709.00.10.0), žalia nafta (KPN kodas – 2709.00.90.0), skalūnų alyva ir jos produktai (KPN kodai – 2707.50.10, 2707.50.90.0, 2707.99.11.0 ir 2707.99.19), orimulsija (KPN kodas – 2714.90.00.1),</text:span><text:span text:style-name="T148"><text:s/></text:span><text:span text:style-name="T149">suskystintos gamtinės dujos (KPN kodas – 2711.11.00.0) – skirti elektros ir šilumos energijos gamybai.</text:span></text:p>
      <text:p text:style-name="P150"><text:span text:style-name="T151">______________</text:span></text:p>
      <text:soft-page-break/>
      <text:p text:style-name="P152"><text:span text:style-name="T153">Prekybos naftos produktais, biokuru, bioalyva<text:s/></text:span></text:p>
      <text:p text:style-name="P154">ir kitais degiaisiais skystais produktais<text:s/></text:p>
      <text:p text:style-name="P155">Lietuvos Respublikoje taisyklių</text:p>
      <text:p text:style-name="P156"><text:span text:style-name="T157">2</text:span><text:span text:style-name="T158"><text:s/>priedas</text:span></text:p>
      <text:p text:style-name="P159"/>
      <text:p text:style-name="P160"><text:span text:style-name="T161">PAGRINDINIŲ DEGALŲ RŪŠIŲ (MARKIŲ), PARDUODAMŲ DEGALINĖSE, REKOMENDUOJAMI REKLAMINIŲ UŽRAŠŲ PAVYZDŽIAI</text:span></text:p>
      <text:p text:style-name="P162"/>
      <text:p text:style-name="P163"><text:span text:style-name="T164">1</text:span><text:span text:style-name="T165">. Benzinas:</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text:span text:style-name="T178">80</text:span></text:p>
          </table:table-cell>
          <table:table-cell table:style-name="TableCell179">
            <text:p text:style-name="P180"/>
          </table:table-cell>
          <table:table-cell table:style-name="TableCell181">
            <text:p text:style-name="P182"><text:span text:style-name="T183">92</text:span></text:p>
          </table:table-cell>
          <table:table-cell table:style-name="TableCell184">
            <text:p text:style-name="P185"/>
          </table:table-cell>
          <table:table-cell table:style-name="TableCell186">
            <text:p text:style-name="P187"><text:span text:style-name="T188">95</text:span></text:p>
          </table:table-cell>
          <table:table-cell table:style-name="TableCell189">
            <text:p text:style-name="P190"/>
          </table:table-cell>
          <table:table-cell table:style-name="TableCell191">
            <text:p text:style-name="P192"><text:span text:style-name="T193">98</text:span></text:p>
          </table:table-cell>
        </table:table-row>
      </table:table>
      <text:p text:style-name="P194">Fonas žalios spalvos, skaičiai baltos spalvos.</text:p>
      <text:p text:style-name="P195"/>
      <text:p text:style-name="P196"><text:span text:style-name="T197">2</text:span><text:span text:style-name="T198">. Benzinas su etilo alkoholiu (etanoliu):</text:span></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text:span text:style-name="T209">92e5</text:span></text:p>
          </table:table-cell>
          <table:table-cell table:style-name="TableCell210">
            <text:p text:style-name="P211"/>
          </table:table-cell>
          <table:table-cell table:style-name="TableCell212">
            <text:p text:style-name="P213"><text:span text:style-name="T214">95e5</text:span></text:p>
          </table:table-cell>
          <table:table-cell table:style-name="TableCell215">
            <text:p text:style-name="P216"/>
          </table:table-cell>
          <table:table-cell table:style-name="TableCell217">
            <text:p text:style-name="P218"><text:span text:style-name="T219">98e5</text:span></text:p>
          </table:table-cell>
        </table:table-row>
      </table:table>
      <text:p text:style-name="P220">Fonas žalios spalvos, skaičiai ir raidės baltos spalvos.</text:p>
      <text:p text:style-name="P221"/>
      <text:p text:style-name="P222"><text:span text:style-name="T223">3</text:span><text:span text:style-name="T224">. Benzinas automobiliams be katalizatorių (pavyzdžiui, benzinas, turintis kalio priedų):</text:span></text:p>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text:span text:style-name="T233">92k</text:span></text:p>
          </table:table-cell>
          <table:table-cell table:style-name="TableCell234">
            <text:p text:style-name="P235"/>
          </table:table-cell>
          <table:table-cell table:style-name="TableCell236">
            <text:p text:style-name="P237"><text:span text:style-name="T238">95k</text:span></text:p>
          </table:table-cell>
        </table:table-row>
      </table:table>
      <text:p text:style-name="P239">Fonas raudonos spalvos, skaičiai ir raidės baltos spalvos.</text:p>
      <text:p text:style-name="P240"/>
      <text:p text:style-name="P241"><text:span text:style-name="T242">4</text:span><text:span text:style-name="T243">. Dyzelinas:</text:span></text:p>
      <text:p text:style-name="P244"/>
      <table:table table:style-name="Table245">
        <table:table-columns>
          <table:table-column table:style-name="TableColumn246"/>
        </table:table-columns>
        <table:table-row table:style-name="TableRow247">
          <table:table-cell table:style-name="TableCell248">
            <text:p text:style-name="P249">D</text:p>
          </table:table-cell>
        </table:table-row>
      </table:table>
      <text:p text:style-name="P250">Fonas juodos spalvos, raidė baltos spalvos.</text:p>
      <text:p text:style-name="P251"/>
      <text:p text:style-name="P252"><text:span text:style-name="T253">5</text:span><text:span text:style-name="T254">. Biodyzelinas, rapsų metilo (etilo) esteris:</text:spa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text:span text:style-name="T265">BD35</text:span></text:p>
          </table:table-cell>
          <table:table-cell table:style-name="TableCell266">
            <text:p text:style-name="P267"/>
          </table:table-cell>
          <table:table-cell table:style-name="TableCell268">
            <text:p text:style-name="P269"><text:span text:style-name="T270">RME100</text:span></text:p>
          </table:table-cell>
          <table:table-cell table:style-name="TableCell271">
            <text:p text:style-name="P272"/>
          </table:table-cell>
          <table:table-cell table:style-name="TableCell273">
            <text:p text:style-name="P274"><text:span text:style-name="T275">REE100</text:span></text:p>
          </table:table-cell>
        </table:table-row>
      </table:table>
      <text:p text:style-name="P276">Fonas rudos spalvos, raidės ir skaičiai baltos spalvos.</text:p>
      <text:p text:style-name="P277"/>
      <text:p text:style-name="P278"><text:span text:style-name="T279">6</text:span><text:span text:style-name="T280">. Suskystintos naftos dujos:</text:span></text:p>
      <text:p text:style-name="P281"/>
      <table:table table:style-name="Table282">
        <table:table-columns>
          <table:table-column table:style-name="TableColumn283"/>
        </table:table-columns>
        <table:table-row table:style-name="TableRow284">
          <table:table-cell table:style-name="TableCell285">
            <text:p text:style-name="P286"><text:span text:style-name="T287">SND</text:span></text:p>
          </table:table-cell>
        </table:table-row>
      </table:table>
      <text:p text:style-name="P288">Fonas baltos spalvos, raidės juodos spalvos.</text:p>
      <text:p text:style-name="P289"><text:span text:style-name="T290">Rekomenduojama pateikti degaluose esančių priedų pavadinimą (žymėjimą).</text:span></text:p>
      <text:p text:style-name="P291"><text:span text:style-name="T29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28T12:14:00Z</meta:creation-date>
    <dc:date>2016-09-28T12:14:00Z</dc:date>
    <meta:template xlink:href="Normal.dotm" xlink:type="simple"/>
    <meta:editing-cycles>2</meta:editing-cycles>
    <meta:editing-duration>PT0S</meta:editing-duration>
    <meta:document-statistic meta:page-count="4" meta:paragraph-count="90" meta:word-count="1305" meta:character-count="10460" meta:row-count="288" meta:non-whitespace-character-count="9245"/>
  </office:meta>
</office:document-meta>
</file>