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KULTŪROS PAVELDO DEPARTAMENTO<text:s/><text:line-break/>PRIE KULTŪROS MINISTERIJOS DIREKTORIAUS<text:s/></text:p>
      <text:p text:style-name="P2">ĮSAKYMAS</text:p>
      <text:p text:style-name="P3"/>
      <text:p text:style-name="P4"><text:span text:style-name="T5">DĖL INICIJAVIMO VERBIŠKIŲ SENOVĖS GYVENVIETĖS (UNIKALUS KODAS KULTŪROS VERTYBIŲ REGISTRE 31657), VILNIAUS R. SAV., RIEŠĖS SEN., VERBIŠKIŲ K</text:span><text:span text:style-name="T6">., SKELBIMO VALSTYBĖS SAUGOMU KULTŪROS PAVELDO OBJEKTU</text:span></text:p>
      <text:p text:style-name="P7"/>
      <text:p text:style-name="P8">2008 m. liepos 3 d. Nr. Į-239</text:p>
      <text:p text:style-name="P9">Vilnius</text:p>
      <text:p text:style-name="P10"/>
      <text:p text:style-name="P11">Vadovaudamasi Lietuvos Respublikos nekilnojamojo kultūros paveldo apsaugos įstatymo (Žin., 1995, Nr.<text:s/><text:a xlink:href="https://www.e-tar.lt/portal/lt/legalAct/TAR.9BC8AEE9D9F8" office:target-frame-name="_blank" xlink:show="new"><text:span text:style-name="T12">3-37</text:span></text:a>; 2004, Nr.<text:s/><text:a xlink:href="https://www.e-tar.lt/portal/lt/legalAct/TAR.926B9B9755A3" office:target-frame-name="_blank" xlink:show="new"><text:span text:style-name="T13">153-5571</text:span></text:a>) 5 straipsnio 10 dalies 6 punktu bei 10 straipsnio 1 dalimi:</text:p>
      <text:p text:style-name="P14">1.<text:s/><text:span text:style-name="T15">Inicijuoju</text:span><text:s/>Verbiškių senovės gyvenvietės (unikalus kodas Kultūros<text:s/>vertybių registre 31657), Vilniaus r. sav., Riešės sen., Verbiškės k., skelbimą valstybės saugomu kultūros paveldo objektu.</text:p>
      <text:p text:style-name="P16">2.<text:s/><text:span text:style-name="T17">Registruoju</text:span><text:s/>šį įsakymą Kultūros vertybių registre.</text:p>
      <text:p text:style-name="P18"/>
      <text:p text:style-name="P19">DIREKTORĖ<text:tab/>DIANA VARNAITĖ</text:p>
      <text:p text:style-name="P20"/>
      <text:p text:style-name="P21">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5-08-27T18:04:00Z</meta:creation-date>
    <dc:date>2015-08-27T18:04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957" meta:row-count="44" meta:non-whitespace-character-count="847"/>
  </office:meta>
</office:document-meta>
</file>