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534in"/>
      <style:text-properties fo:color="#000000"/>
    </style:style>
    <style:style style:name="P117" style:parent-style-name="Normal" style:family="paragraph">
      <style:paragraph-properties fo:text-align="justify" fo:text-indent="0.534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paragraph-properties fo:break-before="page" fo:text-indent="3.5437in"/>
    </style:style>
    <style:style style:name="T126" style:parent-style-name="DefaultParagraphFont" style:family="text">
      <style:text-properties fo:text-transform="uppercase" style:font-size-complex="12pt"/>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align="center" fo:text-indent="0.0416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text-transform="uppercase" fo:color="#000000" style:font-size-complex="12pt" style:language-asian="lt" style:country-asian="LT"/>
    </style:style>
    <style:style style:name="P133" style:parent-style-name="Normal" style:family="paragraph">
      <style:paragraph-properties fo:text-align="justify" fo:text-indent="0.534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style:style>
    <style:style style:name="P236" style:parent-style-name="Normal" style:family="paragraph">
      <style:paragraph-properties fo:break-before="page" fo:text-indent="3.5437in"/>
    </style:style>
    <style:style style:name="T237" style:parent-style-name="DefaultParagraphFont" style:family="text">
      <style:text-properties fo:text-transform="uppercase" style:font-size-complex="12pt"/>
    </style:style>
    <style:style style:name="P238" style:parent-style-name="Normal" style:family="paragraph">
      <style:paragraph-properties fo:text-indent="3.5437in"/>
    </style:style>
    <style:style style:name="P239" style:parent-style-name="Normal" style:family="paragraph">
      <style:paragraph-properties fo:text-indent="3.5437in"/>
    </style:style>
    <style:style style:name="P240" style:parent-style-name="Normal" style:family="paragraph">
      <style:paragraph-properties fo:text-align="center" fo:text-indent="0.0416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language-asian="lt" style:country-asian="LT"/>
    </style:style>
    <style:style style:name="T243" style:parent-style-name="DefaultParagraphFont" style:family="text">
      <style:text-properties fo:font-weight="bold" style:font-weight-asian="bold" fo:text-transform="uppercase" fo:color="#000000" style:font-size-complex="12pt" style:language-asian="lt" style:country-asian="LT"/>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fo:text-indent="0.0416in"/>
    </style:style>
    <style:style style:name="P301" style:parent-style-name="Normal" style:family="paragraph">
      <style:paragraph-properties fo:break-before="page" fo:text-indent="3.5437in"/>
    </style:style>
    <style:style style:name="T302" style:parent-style-name="DefaultParagraphFont" style:family="text">
      <style:text-properties fo:text-transform="uppercase" style:font-size-complex="12pt"/>
    </style:style>
    <style:style style:name="P303" style:parent-style-name="Normal" style:family="paragraph">
      <style:paragraph-properties fo:text-indent="3.5437in"/>
    </style:style>
    <style:style style:name="P304" style:parent-style-name="Normal" style:family="paragraph">
      <style:paragraph-properties fo:text-indent="3.5437in"/>
    </style:style>
    <style:style style:name="P305" style:parent-style-name="Normal" style:family="paragraph">
      <style:paragraph-properties fo:text-align="center" fo:text-indent="0.0416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534in"/>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1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NIMALIŲ KVALIFIKACINIŲ VALSTYBINIŲ MOKSLO IR STUDIJŲ INSTITUCIJŲ MOKSLO DARBUOTOJŲ, KITŲ TYRĖJŲ IR DĖSTYTOJŲ PAREIGYBIŲ REIKALAVIMŲ, KONKURSŲ VALSTYBINIŲ MOKSLO IR<text:s/>STUDIJŲ INSTITUCIJŲ MOKSLO DARBUOTOJŲ, KITŲ TYRĖJŲ IR DĖSTYTOJŲ PAREIGAS EITI ORGANIZAVIMO, MOKSLO DARBUOTOJŲ, KITŲ TYRĖJŲ IR DĖSTYTOJŲ ATESTAVIMO TVARKOS IR PEDAGOGINIŲ VARDŲ SUTEIKIMO UNIVERSITETUOSE TVARKOS PATVIRTINIMO</text:p>
      <text:p text:style-name="P15"/>
      <text:p text:style-name="P16">2001 m. liepos 11 d. Nr. 899</text:p>
      <text:p text:style-name="P17">Vilnius</text:p>
      <text:p text:style-name="P18"/>
      <text:p text:style-name="P19"><text:span text:style-name="T20">Vadovaudamasi Lietuvos Respublikos aukštojo mokslo įstatymo (Žin., 2000, Nr. </text:span><text:a xlink:href="https://www.e-tar.lt/portal/lt/legalAct/TAR.E064628D5A4F" office:target-frame-name="_blank" xlink:show="new"><text:span text:style-name="T21">27-715</text:span></text:a><text:span text:style-name="T22">) 22 straipsnio 5 dalies 6 punktu ir 27 straipsnio 4 dalimi ir siekdama nustatyti vienod</text:span><text:span text:style-name="T23">us valstybinių mokslo ir studijų institucijų dėstytojų ir mokslo darbuotojų kvalifikacinius reikalavimus, Lietuvos Respublikos Vyriausybė</text:span><text:span text:style-name="T24"><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minimalius kvalifikacinius valstybinių mokslo ir studijų institucijų dė</text:span><text:span text:style-name="T33">stytojų ir mokslo darbuotojų pareigybių reikalavimus;</text:span></text:p>
      <text:p text:style-name="P34"><text:span text:style-name="T35">1.2</text:span><text:span text:style-name="T36">. Konkursų valstybinių mokslo ir studijų institucijų dėstytojų ir mokslo darbuotojų pareigas eiti organizavimo, dėstytojų ir mokslo darbuotojų atestavimo tvarką;</text:span></text:p>
      <text:p text:style-name="P37"><text:span text:style-name="T38">1.3</text:span><text:span text:style-name="T39">. Pedagoginių vardų suteik</text:span><text:span text:style-name="T40">imo universitetuose tvarką.</text:span></text:p>
      <text:p text:style-name="P41"><text:span text:style-name="T42">2</text:span><text:span text:style-name="T43">. Nustatyti, kad:</text:span></text:p>
      <text:p text:style-name="P44"><text:span text:style-name="T45">2.1</text:span><text:span text:style-name="T46">. į valstybinių aukštųjų mokyklų, valstybinių universitetų mokslo institutų, valstybinių mokslo institutų ir valstybinių mokslo įstaigų (toliau vadinama – institucijos) dėstytojų ir mokslo darbuotoj</text:span><text:span text:style-name="T47">ų pagrindines pareigas viešo konkurso būdu gali būti skiriami (atestuojami šioms pareigoms) asmenys, atitinkantys atitinkamų pareigybių kvalifikacinius reikalavimus, kuriuos nustato kiekviena institucija, atsižvelgdama į toje institucijoje organizuojamų st</text:span><text:span text:style-name="T48">udijų ir vykdomų mokslinių tyrimų specifiką;</text:span></text:p>
      <text:p text:style-name="P49"><text:span text:style-name="T50">2.2</text:span><text:span text:style-name="T51">. institucijų nustatyti pareigybių kvalifikaciniai reikalavimai negali būti žemesnio lygio už šiuo nutarimu patvirtintus minimalius kvalifikacinius valstybinių mokslo ir studijų institucijų dėstytojų ir<text:s/></text:span><text:span text:style-name="T52">mokslo darbuotojų pareigybių reikalavimus (toliau vadinama – minimalūs kvalifikaciniai reikalavimai). Institucijos pareigybių kvalifikaciniuose reikalavimuose taip pat turi būti nustatyti reikalavimai asmenų, pageidaujančių eiti dėstytojų ar mokslo darbuot</text:span><text:span text:style-name="T53">ojų pareigas, mokslinei veiklai per paskutiniuosius penkerius metus. Institucijos dėstytojų ir mokslo darbuotojų pareigybių kvalifikaciniai reikalavimai atitinkamai įrašomi į kiekvieno institucijos dėstytojo ar mokslo darbuotojo pareigybės aprašymą;</text:span></text:p>
      <text:p text:style-name="P54"><text:span text:style-name="T55">2.3</text:span><text:span text:style-name="T56">. institucijos, nustatydamos pareigybių kvalifikacinius reikalavimus, turi atsižvelgti į:</text:span></text:p>
      <text:p text:style-name="P57"><text:span text:style-name="T58">2.3.1</text:span><text:span text:style-name="T59">. mokslinių straipsnių skelbimą tarptautinių mokslo organizacijų leidiniuose ir leidiniuose, įtrauktuose į tarptautinės mokslo visuomenės pripažįstamo Mokslin</text:span><text:span text:style-name="T60">ės informacijos instituto duomenų bazes (toliau vadinama – tarptautinis leidinių sąrašas);</text:span></text:p>
      <text:p text:style-name="P61"><text:span text:style-name="T62">2.3.2</text:span><text:span text:style-name="T63">. bendrų su kitų valstybių studijų ir mokslo įstaigomis publikacijų rengimą;</text:span></text:p>
      <text:p text:style-name="P64"><text:span text:style-name="T65">2.3.3</text:span><text:span text:style-name="T66">. monografijų, vadovėlių ir metodinių priemonių rašymą;</text:span></text:p>
      <text:p text:style-name="P67"><text:span text:style-name="T68">2.3.4</text:span><text:span text:style-name="T69">. dal</text:span><text:span text:style-name="T70">yvavimą tarptautinėse mokslinėse konferencijose;</text:span></text:p>
      <text:p text:style-name="P71"><text:span text:style-name="T72">2.3.5</text:span><text:span text:style-name="T73">. eksperimentinės plėtros ir kitus taikomosios mokslinės veiklos darbus;</text:span></text:p>
      <text:p text:style-name="P74"><text:span text:style-name="T75">2.3.6</text:span><text:span text:style-name="T76">. švietėjišką veiklą.</text:span></text:p>
      <text:p text:style-name="P77"><text:span text:style-name="T78">3</text:span><text:span text:style-name="T79">. Pasiūlyti Lietuvos mokslo tarybai iki 2001 m. spalio 15 d. parengti minimalių kvalifikacinių meno studijų dėstytojo (pripažinto menininko) reikalavimų projektą ir pateikti jį Švietimo ir mokslo ministerijai išvadoms parengti.<text:s/></text:span></text:p>
      <text:p text:style-name="P80"><text:span text:style-name="T81">4</text:span><text:span text:style-name="T82">. Pavesti Švietimo ir<text:s/></text:span><text:span text:style-name="T83">mokslo ministerijai:</text:span></text:p>
      <text:p text:style-name="P84"><text:span text:style-name="T85">4.1</text:span><text:span text:style-name="T86">. iki 2001 m. spalio 15 d. parengti ir patvirtinti tipinius docento ir profesoriaus pedagoginio vardo atestato pavyzdžius;<text:s/></text:span></text:p>
      <text:p text:style-name="P87"><text:span text:style-name="T88">4.2</text:span><text:span text:style-name="T89">. iki 2001 m. lapkričio 15 d. kartu su išvadomis pateikti minimalius kvalifikacinius meno studijų d</text:span><text:span text:style-name="T90">ėstytojo (pripažinto menininko) reikalavimus tvirtinti Lietuvos Respublikos Vyriausybei.</text:span></text:p>
      <text:p text:style-name="P91"><text:span text:style-name="T92">5</text:span><text:span text:style-name="T93">. Pasiūlyti universitetams iki 2001 m. spalio 15 d. parengti ir patvirtinti pedagoginių vardų suteikimo tuose universitetuose reikalavimus.</text:span></text:p>
      <text:p text:style-name="P94"><text:span text:style-name="T95">6</text:span><text:span text:style-name="T96">. Nustatyti, ka</text:span><text:span text:style-name="T97">d institucijos senato (akademinės tarybos arba tarybos) sprendimu reikalavimas, kad dėstytojai ir mokslo darbuotojai skelbtų mokslinius straipsnius leidiniuose, įrašytuose į tarptautinį leidinių sąrašą, pirmajai dėstytojo ir mokslo darbuotojo kadencijai po</text:span><text:span text:style-name="T98"><text:s/>šio nutarimo įsigaliojimo, bet ne ilgiau kaip iki 2006 metų, gali būti netaikomas. Šiuo atveju vietoj reikalavimo, kad dėstytojai ir mokslo darbuotojai skelbtų mokslinius straipsnius leidiniuose, įrašytuose į tarptautinį leidinių sąrašą, turi būti taikoma</text:span><text:span text:style-name="T99">s reikalavimas dėstytojams ir mokslo darbuotojams skelbti mokslinius straipsnius leidiniuose, įrašytuose į Lietuvos leidinių sąrašą.</text:span></text:p>
      <text:p text:style-name="P100"><text:span text:style-name="T101">7</text:span><text:span text:style-name="T102">. Pripažinti netekusiais galios:</text:span></text:p>
      <text:p text:style-name="P103"><text:span text:style-name="T104">7.1</text:span><text:span text:style-name="T105">. Lietuvos Respublikos Vyriausybės 1991 m. gruodžio 17 d. nutarimą Nr. 565 „Dėl<text:s/></text:span><text:span text:style-name="T106">valstybinių aukštųjų mokyklų ir mokslo institutų mokslo darbuotojų ir pedagogų konkursų (peratestavimo) kriterijų ir principų“ (Žin., 1992, Nr. </text:span><text:a xlink:href="https://www.e-tar.lt/portal/lt/legalAct/TAR.7D00BC4DE8C7" office:target-frame-name="_blank" xlink:show="new"><text:span text:style-name="T107">7-175</text:span></text:a><text:span text:style-name="T108">);</text:span></text:p>
      <text:p text:style-name="P109"><text:span text:style-name="T110">7.2</text:span><text:span text:style-name="T111">. Lietuvos<text:s/></text:span><text:span text:style-name="T112">Respublikos Vyriausybės 1993 m. liepos 14 d. nutarimą Nr. 527 „Dėl Lietuvos Respublikos Vyriausybės 1991 m. gruodžio 17 d. nutarimo Nr. 565 dalinio pakeitimo“ (Žin., 1993, Nr. </text:span><text:a xlink:href="https://www.e-tar.lt/portal/lt/legalAct/TAR.91D26D6F91F2" office:target-frame-name="_blank" xlink:show="new"><text:span text:style-name="T113">3</text:span><text:span text:style-name="T114">0-700</text:span></text:a><text:span text:style-name="T115">).</text:span></text:p>
      <text:p text:style-name="P116"/>
      <text:p text:style-name="P117"/>
      <text:p text:style-name="P118"><text:span text:style-name="T119">L. E. ŪKIO MINISTRO PAREIGAS,</text:span></text:p>
      <text:p text:style-name="P120">L. E. MINISTRO PIRMININKO PAREIGAS<text:tab/>EUGENIJUS GENTVILAS</text:p>
      <text:p text:style-name="P121"/>
      <text:p text:style-name="P122">L. E. ŠVIETIMO IR MOKSLO MINISTRO PAREIGAS<text:tab/>ALGIRDAS MONKEVIČIUS</text:p>
      <text:p text:style-name="P123"><text:span text:style-name="T124">______________</text:span></text:p>
      <text:soft-page-break/>
      <text:p text:style-name="P125"><text:span text:style-name="T126">Patvirtinta</text:span></text:p>
      <text:p text:style-name="P127">Lietuvos Respublikos Vyriausybės 2001 m.<text:s/></text:p>
      <text:p text:style-name="P128">liepos 11 d. nutarimu Nr. 899</text:p>
      <text:p text:style-name="P129"/>
      <text:p text:style-name="P130"><text:span text:style-name="T131">MINIMALŪS KVALIFIKACINIAI<text:s/></text:span><text:span text:style-name="T132">valstybinių mokslo ir studijų institucijų dėstytojų ir mokslo darbuotojų pareigybių reikalavimai</text:span></text:p>
      <text:p text:style-name="P133"/>
      <text:p text:style-name="P134"><text:span text:style-name="T135">1</text:span><text:span text:style-name="T136">. Šiame teisės akte nustatyti privalomi kvalifikaciniai reikalavimai asmenims, viešo konkurso būdu siekiantiems<text:s/></text:span><text:span text:style-name="T137">eiti valstybinių mokslo ir studijų institucijų (toliau vadinama – institucijos) dėstytojų ir mokslo darbuotojų pagrindines pareigas. Šiuo teisės aktu siūloma vadovautis ir nevalstybinėms mokslo ir studijų institucijoms.</text:span></text:p>
      <text:p text:style-name="P138"><text:span text:style-name="T139">2</text:span><text:span text:style-name="T140">. Nustatomi šie minimalūs kvali</text:span><text:span text:style-name="T141">fikaciniai reikalavimai asmenims, pageidaujantiems eiti dėstytojų ir mokslo darbuotojų pareigas:</text:span></text:p>
      <text:p text:style-name="P142"><text:span text:style-name="T143">2.1</text:span><text:span text:style-name="T144">. į profesoriaus ar vyriausiojo mokslo darbuotojo pareigas gali pretenduoti mokslininkai, po daktaro laipsnio jiems suteikimo pasiekę reikšmingų mokslo kr</text:span><text:span text:style-name="T145">ypčiai ar šakai rezultatų, kurie paskelbti ne mažiau kaip penkiolikoje mokslinių straipsnių recenzuojamuose leidiniuose, įtrauktuose į Mokslinės informacijos instituto duomenų bazes (toliau vadinama – tarptautinis leidinių sąrašas) ar Mokslo ir studijų dep</text:span><text:span text:style-name="T146">artamento prie Švietimo ir mokslo ministerijos patvirtintą sąrašą, sudarytą atsižvelgiant į Lietuvos mokslo tarybos rekomendacijas (toliau vadinama – Lietuvos leidinių sąrašas), arba tarptautinių mokslo organizacijų leidiniuose. Iš mokslininko, skelbusio r</text:span><text:span text:style-name="T147">ecenzuotą mokslinę monografiją, gali būti reikalaujama penkiais moksliniais straipsniais mažiau. Tačiau abiem atvejais būtina, kad ne mažiau kaip du moksliniai straipsniai būtų skelbti leidiniuose, įtrauktuose į tarptautinį leidinių sąrašą. Iš mokslininko,</text:span><text:span text:style-name="T148"><text:s/>atlikusio reikšmingų eksperimentinės plėtros ir kitų taikomosios mokslinės veiklos (toliau vadinama – eksperimentinė plėtra) darbų (parduotos licencijos, technologijos ir panašiai), institucijos nuožiūra priklausomai nuo eksperimentinės plėtros darbų svar</text:span><text:span text:style-name="T149">bos gali būti reikalaujama mažiau mokslinių straipsnių, tačiau ne mažiau kaip aštuonių, iš kurių bent vienas skelbtas leidinyje, įtrauktame į tarptautinį leidinių sąrašą. Prieš konkursą pretendentai institucijos nustatyta tvarka turi perskaityti viešą pask</text:span><text:span text:style-name="T150">aitą apie savo mokslinių tyrimų rezultatus;</text:span></text:p>
      <text:p text:style-name="P151"><text:span text:style-name="T152">2.2</text:span><text:span text:style-name="T153">. į docento ar vyresniojo mokslo darbuotojo pareigas gali pretenduoti mokslininkai, po daktaro laipsnio jiems suteikimo paskelbę ne mažiau kaip tris mokslinius straipsnius leidiniuose, įtrauktuose į tarpta</text:span><text:span text:style-name="T154">utinį leidinių sąrašą ar Lietuvos leidinių sąrašą, arba tarptautinių mokslo organizacijų mokslo leidiniuose, iš kurių bent vienas skelbtas leidinyje, įtrauktame į tarptautinį leidinių sąrašą. Senatui (akademinei tarybai) pritarus, į docento pareigas ne dau</text:span><text:span text:style-name="T155">giau kaip vienai kadencijai gali būti priimamas asmuo, turintis magistro kvalifikacinį laipsnį ar jam prilygstantį aukštąjį išsilavinimą. Pastaruoju atveju kvalifikacinius reikalavimus nustato senatas (akademinė taryba);</text:span></text:p>
      <text:p text:style-name="P156"><text:span text:style-name="T157">2.3</text:span><text:span text:style-name="T158">. į profesoriaus ir docento<text:s/></text:span><text:span text:style-name="T159">pareigas gali pretenduoti pripažinti menininkai, sukūrę reikšmingų kūrinių, arba pasižymėję meno kūrinių atlikėjai. Minimalius kvalifikacinius meno studijų dėstytojo (pripažinto menininko) reikalavimus tvirtina Lietuvos Respublikos Vyriausybė, atsižvelgdam</text:span><text:span text:style-name="T160">a į Švietimo ir mokslo ministerijos ir Lietuvos mokslo tarybos išvadas;</text:span></text:p>
      <text:p text:style-name="P161"><text:span text:style-name="T162">2.4</text:span><text:span text:style-name="T163">. į mokslo darbuotojo pareigas gali pretenduoti mokslininkai, po daktaro laipsnio jiems suteikimo paskelbę mokslinį straipsnį leidinyje, įtrauktame į tarptautinį leidinių sąrašą</text:span><text:span text:style-name="T164"><text:s/>ar Lietuvos leidinių sąrašą, arba tarptautinių mokslo organizacijų leidinyje.</text:span></text:p>
      <text:p text:style-name="P165"><text:span text:style-name="T166">3</text:span><text:span text:style-name="T167">. Nustatomi šie minimalūs kvalifikaciniai dėstytojų ir mokslo darbuotojų pareigybių reikalavimai per kadenciją:</text:span></text:p>
      <text:p text:style-name="P168"><text:span text:style-name="T169">3.1</text:span><text:span text:style-name="T170">. profesorius, išskyrus pripažintą menininką, turi<text:s/></text:span><text:span text:style-name="T171">atitikti bent vieną šių jo pareigybės kvalifikacinių reikalavimų:</text:span></text:p>
      <text:p text:style-name="P172"><text:span text:style-name="T173">3.1.1</text:span><text:span text:style-name="T174">. turi paskelbti bent vieną, jeigu kadencija – ne ilgesnė kaip trejų metų, ir ne mažiau kaip du, jeigu kadencija – ketverių ar penkerių metų, mokslinius straipsnius leidiniuose, įtrau</text:span><text:span text:style-name="T175">ktuose į tarptautinį leidinių sąrašą, ir parengti metodinių priemonių;</text:span></text:p>
      <text:p text:style-name="P176"><text:span text:style-name="T177">3.1.2</text:span><text:span text:style-name="T178">. turi paskelbti recenzuotą mokslinę monografiją ar vadovėlį aukštajai mokyklai ar atlikti reikšmingų eksperimentinės plėtros darbų ir bet kuriuo pastaruoju atveju paskelbti be</text:span><text:span text:style-name="T179">nt vieną mokslinį straipsnį leidinyje, įtrauktame į tarptautinį leidinių sąrašą;</text:span></text:p>
      <text:p text:style-name="P180"><text:span text:style-name="T181">3.2</text:span><text:span text:style-name="T182">. docentas, išskyrus pripažintą menininką, turi atitikti bent vieną šių jo pareigybės kvalifikacinių reikalavimų:</text:span></text:p>
      <text:p text:style-name="P183"><text:span text:style-name="T184">3.2.1</text:span><text:span text:style-name="T185">. turi paskelbti bent vieną mokslinį straipsn</text:span><text:span text:style-name="T186">į leidinyje, įtrauktame į tarptautinį leidinių sąrašą, ir parengti recenzuotą mokslinę monografiją ar vadovėlį aukštajai mokyklai arba metodinių priemonių;</text:span></text:p>
      <text:p text:style-name="P187"><text:span text:style-name="T188">3.2.2</text:span><text:span text:style-name="T189">. turi paskelbti bent vieną mokslinį straipsnį leidinyje, įtrauktame į tarptautinį leidinių</text:span><text:span text:style-name="T190"><text:s/>sąrašą ar Lietuvos leidinių sąrašą, arba tarptautinių mokslo organizacijų leidinyje ir atlikti reikšmingų eksperimentinės plėtros darbų;</text:span></text:p>
      <text:p text:style-name="P191"><text:span text:style-name="T192">3.3</text:span><text:span text:style-name="T193">. vyriausiasis mokslo darbuotojas turi atitikti bent vieną šių jo pareigybės kvalifikacinių reikalavimų:</text:span></text:p>
      <text:p text:style-name="P194"><text:span text:style-name="T195">3.3.</text:span><text:span text:style-name="T196">1</text:span><text:span text:style-name="T197">. vidutiniškai kiekvienais kadencijos metais turi paskelbti ne mažiau kaip po vieną mokslinį straipsnį leidinyje, įtrauktame į tarptautinį leidinių sąrašą ar Lietuvos leidinių sąrašą, arba tarptautinių mokslo organizacijų leidinyje, iš jų bent du, jeigu</text:span><text:span text:style-name="T198"><text:s/>kadencija – ne ilgesnė kaip trejų metų, ir ne mažiau kaip tris, jeigu kadencija – ketverių ar penkerių metų, – leidiniuose, įtrauktuose į tarptautinį leidinių sąrašą;</text:span></text:p>
      <text:p text:style-name="P199"><text:span text:style-name="T200">3.3.2</text:span><text:span text:style-name="T201">. turi paskelbti recenzuotą mokslinę monografiją ar atlikti reikšmingų eksperim</text:span><text:span text:style-name="T202">entinės plėtros darbų ir abiem atvejais paskelbti bent du mokslinius straipsnius leidiniuose, įtrauktuose į tarptautinį leidinių sąrašą;</text:span></text:p>
      <text:p text:style-name="P203"><text:span text:style-name="T204">3.4</text:span><text:span text:style-name="T205">. vyresnysis mokslo darbuotojas turi atitikti bent vieną šių jo pareigybės kvalifikacinių reikalavimų:</text:span></text:p>
      <text:p text:style-name="P206"><text:span text:style-name="T207">3.4.1</text:span><text:span text:style-name="T208">. vidutiniškai kiekvienais kadencijos metais turi paskelbti ne mažiau kaip po vieną mokslinį straipsnį leidinyje, įtrauktame į tarptautinį leidinių sąrašą ar Lietuvos leidinių sąrašą, arba tarptautinių mokslo organizacijų leidinyje, iš jų bent vieną – leid</text:span><text:span text:style-name="T209">inyje, įtrauktame į tarptautinį leidinių sąrašą, jeigu kadencija – ne ilgesnė kaip trejų metų, ir bent du – leidiniuose, įtrauktuose į tarptautinį leidinių sąrašą, jeigu kadencija – ilgesnė nei trejų metų;</text:span></text:p>
      <text:p text:style-name="P210"><text:span text:style-name="T211">3.4.2</text:span><text:span text:style-name="T212">. turi paskelbti bent du mokslinius strai</text:span><text:span text:style-name="T213">psnius leidiniuose, įtrauktuose į tarptautinį leidinių sąrašą, ir recenzuotą mokslinę monografiją;</text:span></text:p>
      <text:p text:style-name="P214"><text:span text:style-name="T215">3.4.3</text:span><text:span text:style-name="T216">. turi atlikti reikšmingų eksperimentinės plėtros darbų ir paskelbti bent du mokslinius straipsnius leidiniuose, įtrauktuose į tarptautinį leidinių<text:s/></text:span><text:span text:style-name="T217">sąrašą ar Lietuvos leidinių sąrašą, arba tarptautinių mokslo organizacijų leidiniuose, iš jų bent vieną – leidinyje, įtrauktame į tarptautinį leidinių sąrašą;</text:span></text:p>
      <text:p text:style-name="P218"><text:span text:style-name="T219">3.5</text:span><text:span text:style-name="T220">. profesoriai ir docentai – pripažinti menininkai ir lektoriai per kadenciją turi būti p</text:span><text:span text:style-name="T221">arengę metodinių priemonių;</text:span></text:p>
      <text:p text:style-name="P222"><text:span text:style-name="T223">3.6</text:span><text:span text:style-name="T224">. mokslo darbuotojo pareigas einantis mokslininkas per kadenciją turi paskelbti mokslinių straipsnių recenzuojamuose mokslo leidiniuose arba recenzuotą mokslinę monografiją arba atlikti reikšmingų eksperimentinės plėtros<text:s/></text:span><text:span text:style-name="T225">darbų.</text:span></text:p>
      <text:p text:style-name="P226"><text:span text:style-name="T227">4</text:span><text:span text:style-name="T228">. Mokslininkams, dirbantiems Lietuvos mokslo tarybos nustatytose humanitarinių ir socialinių mokslų sričių mokslo šakose, vietoj reikalavimo skelbti mokslinius straipsnius leidiniuose, įtrauktuose į tarptautinį leidinių sąrašą, gali būtų taik</text:span><text:span text:style-name="T229">omas reikalavimas skelbti mokslinius straipsnius leidiniuose, įtrauktuose į Lietuvos leidinių sąrašą, arba tarptautinių mokslo organizacijų leidiniuose.</text:span></text:p>
      <text:p text:style-name="P230"><text:span text:style-name="T231">5</text:span><text:span text:style-name="T232">. Asmenys, pretenduojantys į lektoriaus, asistento, jaunesniojo mokslo darbuotojo pareigas, turi t</text:span><text:span text:style-name="T233">urėti ne žemesnį kaip magistro kvalifikacinį laipsnį ar jam prilygstantį aukštąjį išsilavinimą.</text:span></text:p>
      <text:p text:style-name="P234">______________</text:p>
      <text:p text:style-name="P235"/>
      <text:soft-page-break/>
      <text:p text:style-name="P236"><text:span text:style-name="T237">Patvirtinta</text:span></text:p>
      <text:p text:style-name="P238">Lietuvos Respublikos Vyriausybės 2001 m.<text:s/></text:p>
      <text:p text:style-name="P239">liepos 11 d. nutarimu Nr. 899</text:p>
      <text:p text:style-name="P240"/>
      <text:p text:style-name="P241"><text:span text:style-name="T242">Konkursų valstybinių mokslo ir studijų institucijų<text:s/></text:span><text:span text:style-name="T243">dėstytojų ir mokslo darbuotojų pareigas eiti organizavimo, dėstytojų ir mokslo darbuotojų atestavimo tvarkA</text:span></text:p>
      <text:p text:style-name="P244"/>
      <text:p text:style-name="P245"><text:span text:style-name="T246">1</text:span><text:span text:style-name="T247">. Valstybinių aukštųjų mokyklų, valstybinių universitetų mokslo institutų, valstybinių mokslo institutų ir valstybinių mokslo įstaigų (toliau<text:s/></text:span><text:span text:style-name="T248">vadinama – institucijos) dėstytojai ir mokslo darbuotojai į pagrindines pareigas skiriami viešo konkurso būdu institucijų statute (įstatuose) nustatytos trukmės kadencijai, kuri paprastai ne trumpesnė kaip treji metai. Jeigu dėstytojo ar mokslo darbuotojo<text:s/></text:span><text:span text:style-name="T249">pareigos steigiamos konkrečiam pedagoginiam ar moksliniam darbui atlikti (konkretiems moksliniams tyrimams vykdyti ir panašiai), viešą konkursą laimėjęs asmuo pareigoms skiriamas laikotarpiui, kurio reikia tam konkrečiam darbui atlikti.</text:span></text:p>
      <text:p text:style-name="P250"><text:span text:style-name="T251">2</text:span><text:span text:style-name="T252">. Institucijų<text:s/></text:span><text:span text:style-name="T253">senatai (akademinės tarybos arba tarybos), vadovaudamiesi šia tvarka, turi nustatyti ir suderinti su Lietuvos mokslo taryba institucijų dėstytojų ir mokslo darbuotojų atestavimo ir konkursų šias pareigas eiti organizavimo tvarką ir paskelbti ją viešai iš a</text:span><text:span text:style-name="T254">nksto. Prieš kiek laiko turi būti paskelbta dėstytojų ir mokslo darbuotojų atestavimo ir konkursų šias pareigas eiti organizavimo tvarka, nustato institucijos senatas (akademinė taryba arba taryba). Dėstytojų ir mokslo darbuotojų atestavimo ir konkursų šia</text:span><text:span text:style-name="T255">s pareigas eiti organizavimo tvarkoje turi būti numatyta, kad viena iš privalomų konkurso dalių yra bendra diskusija su visais pretendentais į dėstytojo ar mokslo darbuotojo pareigas (konkurso komisijos narių ir visų pretendentų į dėstytojus ar mokslo darb</text:span><text:span text:style-name="T256">uotojus seminaras). Bendros diskusijos organizavimo ir vertinimo tvarką nusistato institucijos senatas (akademinė taryba arba taryba).</text:span></text:p>
      <text:p text:style-name="P257"><text:span text:style-name="T258">3</text:span><text:span text:style-name="T259">. Institucijų senatų (akademinių tarybų arba tarybų) nustatyta institucijų dėstytojų ir mokslo darbuotojų atestavimo</text:span><text:span text:style-name="T260"><text:s/>ir konkursų šias pareigas eiti organizavimo tvarka turi atitikti šiuos reikalavimus:</text:span></text:p>
      <text:p text:style-name="P261"><text:span text:style-name="T262">3.1</text:span><text:span text:style-name="T263">. dėstytojų ir mokslo darbuotojų atestacijas ir konkursus šias pareigas eiti skelbia institucijos vadovas, o juos organizuoja institucijos senato (akademinės tarybos</text:span><text:span text:style-name="T264"><text:s/>arba tarybos) sudarytos konkurso ar atestacijos komisijos;</text:span></text:p>
      <text:p text:style-name="P265"><text:span text:style-name="T266">3.2</text:span><text:span text:style-name="T267">. ne mažiau kaip 2/3 konkurso ar atestacijos komisijos narių turi būti mokslininkai, pastaruosius penkerius metus paskelbę straipsnių recenzuojamuose leidiniuose, įtrauktuose į Mokslinės in</text:span><text:span text:style-name="T268">formacijos instituto duomenų bazes (kolegijos konkurso ar atestacijos komisijoje turi būti bent du mokslininkai)</text:span><text:span text:style-name="T269">.</text:span><text:span text:style-name="T270"><text:s/>Ne mažiau kaip pusė konkurso ar atestacijos komisijos narių (išskyrus kolegijas) turi būti mokslininkai, einantys profesoriaus arba vyriausioj</text:span><text:span text:style-name="T271">o mokslo darbuotojo pareigas. Konkurso ar atestacijos komisijoje turi būti bent du kitų institucijų atstovai (kolegijos konkurso ar atestacijos komisijoje turi būti bent du universitetų atstovai) ir bent vienas (tik aukštosiose mokyklose) studentų atstovyb</text:span><text:span text:style-name="T272">ės atstovas;</text:span></text:p>
      <text:p text:style-name="P273"><text:span text:style-name="T274">3.3</text:span><text:span text:style-name="T275">. konkurso ar atestacijos komisijos sprendimai priimami institucijos nustatyta tvarka;</text:span></text:p>
      <text:p text:style-name="P276"><text:span text:style-name="T277">3.4</text:span><text:span text:style-name="T278">. asmens, einančio dėstytojo ar mokslo darbuotojo pareigas, atitiktis institucijos nustatytiems kvalifikaciniams reikalavimams vertinama jį at</text:span><text:span text:style-name="T279">estuojant per kadenciją. Atestuojama ne anksčiau kaip prieš tris mėnesius ir ne vėliau kaip prieš mėnesį iki dėstytojo ar mokslo darbuotojo kadencijos pabaigos (į šį laikotarpį neįskaitomi liepos ir rugpjūčio mėnesiai);</text:span></text:p>
      <text:p text:style-name="P280"><text:span text:style-name="T281">3.5</text:span><text:span text:style-name="T282">. sprendimą dėl dėstytojo ar<text:s/></text:span><text:span text:style-name="T283">mokslo darbuotojo atestavimo priima institucijos vadovas. Institucijos senatas (akademinė taryba arba taryba) institucijos vadovo ar institucijos padalinio vadovo argumentuotu teikimu gali paskelbti neeilinį dėstytojo ar mokslo darbuotojo atestavimą;</text:span></text:p>
      <text:p text:style-name="P284"><text:span text:style-name="T285">3.6</text:span><text:span text:style-name="T286">. dėstytojo ar mokslo darbuotojo neeilinis atestavimas gali būti paskelbtas ne anksčiau kaip po vienerių metų, kai jis eina atitinkamas pareigas. Dėstytojas ar mokslo darbuotojas gali būti atestuojamas ne dažniau kaip kartą per metus;</text:span></text:p>
      <text:p text:style-name="P287"><text:span text:style-name="T288">3.7</text:span><text:span text:style-name="T289">. dėstytojas</text:span><text:span text:style-name="T290"><text:s/>ar mokslo darbuotojas apie numatomą neeilinę atestaciją turi būti informuotas ne vėliau kaip prieš du mėnesius iki jos;</text:span></text:p>
      <text:p text:style-name="P291"><text:span text:style-name="T292">3.8</text:span><text:span text:style-name="T293">. neatestuotas dėstytojas ar mokslo darbuotojas atleidžiamas iš pareigų įstatymų nustatyta tvarka;</text:span></text:p>
      <text:p text:style-name="P294"><text:span text:style-name="T295">3.9</text:span><text:span text:style-name="T296">. prieš du mėnesius (į</text:span><text:span text:style-name="T297"><text:s/>šį laikotarpį neįskaitomi liepos ir rugpjūčio mėnesiai) iki dėstytojo ar mokslo darbuotojo kadencijos pabaigos institucijos vadovas turi paskelbti viešą konkursą šioms pareigoms eiti arba priimti sprendimą dėl pareigybės panaikinimo, su kuriuo supažindina</text:span><text:span text:style-name="T298">mas tas pareigas einantis dėstytojas ar mokslo darbuotojas.</text:span></text:p>
      <text:p text:style-name="P299">______________</text:p>
      <text:p text:style-name="P300"/>
      <text:soft-page-break/>
      <text:p text:style-name="P301"><text:span text:style-name="T302">Patvirtinta</text:span></text:p>
      <text:p text:style-name="P303">Lietuvos Respublikos Vyriausybės 2001 m.<text:s/></text:p>
      <text:p text:style-name="P304">liepos 11 d. nutarimu Nr. 899</text:p>
      <text:p text:style-name="P305"/>
      <text:p text:style-name="P306"><text:span text:style-name="T307">PEDAGOGINIŲ VARDŲ SUTEIKIMO UNIVERSITETUOSE TVARKA</text:span></text:p>
      <text:p text:style-name="P308"/>
      <text:p text:style-name="P309"><text:span text:style-name="T310">1</text:span><text:span text:style-name="T311">. Universiteto dėstytojams<text:s/></text:span><text:span text:style-name="T312">pedagoginius profesoriaus ir docento vardus teikia universiteto senatas.</text:span></text:p>
      <text:p text:style-name="P313"><text:span text:style-name="T314">2</text:span><text:span text:style-name="T315">. Profesoriaus ar docento pedagoginis vardas gali būti suteiktas dėstytojams, atitinkantiems visus šiuos reikalavimus:</text:span></text:p>
      <text:p text:style-name="P316"><text:span text:style-name="T317">2.1</text:span><text:span text:style-name="T318">. visą kadenciją ėjusiems profesoriaus ar docento pare</text:span><text:span text:style-name="T319">igas, o jų darbo krūvis buvo ne mažesnis kaip 0,25 etato;</text:span></text:p>
      <text:p text:style-name="P320"><text:span text:style-name="T321">2.2</text:span><text:span text:style-name="T322">. kadencijos pabaigoje atestuotiems universiteto senato nustatyta tvarka;</text:span></text:p>
      <text:p text:style-name="P323"><text:span text:style-name="T324">2.3</text:span><text:span text:style-name="T325">. turintiems mokslo laipsnį (ši nuostata netaikoma pripažintiems menininkams).</text:span></text:p>
      <text:p text:style-name="P326"><text:span text:style-name="T327">3</text:span><text:span text:style-name="T328">. Asmuo, pageidaujantis<text:s/></text:span><text:span text:style-name="T329">gauti pedagoginį profesoriaus ar docento vardą, ne vėliau kaip per 30 dienų po sėkmingos atestacijos pateikia universiteto senatui jo nustatytus dokumentus, kurių reikia pedagoginiam vardui suteikti.</text:span></text:p>
      <text:p text:style-name="P330"><text:span text:style-name="T331">4</text:span><text:span text:style-name="T332">. Universitetų senatai turi teisę dėstytojams, kuri</text:span><text:span text:style-name="T333">ų veikla atitinka senato patvirtintus</text:span><text:span text:style-name="T334"><text:s/></text:span><text:span text:style-name="T335">pedagoginių vardų suteikimo reikalavimus, ir anksčiau, bet ne anksčiau kaip po dvejų metų, kai jie eina pareigas, suteikti docento ar profesoriaus pedagoginį vardą.</text:span></text:p>
      <text:p text:style-name="P336"><text:span text:style-name="T337">5</text:span><text:span text:style-name="T338">. Dėstytojui, kuriam suteiktas pedagoginis profe</text:span><text:span text:style-name="T339">soriaus ar docento vardas, universitetas išrašo Švietimo ir mokslo ministerijos patvirtinto pavyzdžio profesoriaus ar docento atestatą.</text:span></text:p>
      <text:p text:style-name="P340"><text:span text:style-name="T341">6</text:span><text:span text:style-name="T342">. Išrašytus profesoriaus ar docento atestatus registruoja pats universitetas.</text:span></text:p>
      <text:p text:style-name="P343"><text:span text:style-name="T344">7</text:span><text:span text:style-name="T345">. Išrašyti profesoriaus ar docen</text:span><text:span text:style-name="T346">to atestatai registruojami specialiuose registravimo žurnaluose. Profesoriaus ir docento atestatai registruojami atskiruose registravimo žurnaluose.</text:span></text:p>
      <text:p text:style-name="P347"><text:span text:style-name="T348">8</text:span><text:span text:style-name="T349">. Įregistruotas profesoriaus ar docento atestatas išduodamas asmeniui ne vėliau kaip per 30 dienų nuo pedagoginio vardo suteikimo.<text:s/></text:span></text:p>
      <text:p text:style-name="P350"><text:span text:style-name="T351">9</text:span><text:span text:style-name="T352">. Universitete, suteikusiame pedagoginį profesoriaus ar docento vardą, turi būti saugomos asmenų, kuriems suteiktas ped</text:span><text:span text:style-name="T353">agoginis profesoriaus ar docento vardas, bylos, kuriose, be dokumentų, nurodytų patvirtintuose pedagoginių vardų reikalavimuose, turi būti saugomos ir įregistruotų profesoriaus ar docento atestatų kopijos.<text:s/></text:span></text:p>
      <text:p text:style-name="P354"><text:span text:style-name="T355">10</text:span><text:span text:style-name="T356">. Universitetas tvarko griežtą profesoriaus</text:span><text:span text:style-name="T357"><text:s/>ir docento atestatų išdavimo apskaitą. Atestatų blankai, jų apskaitos knygos ir dokumentai, kuriais remiantis blankai gauti ir išduoti, atestatų registravimo žurnalai saugomi kaip valstybinės svarbos dokumentai.</text:span></text:p>
      <text:p text:style-name="P358">______________</text:p>
      <text:p text:style-name="P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8:16:00Z</meta:creation-date>
    <dc:date>2015-06-03T18:16:00Z</dc:date>
    <meta:template xlink:href="Normal" xlink:type="simple"/>
    <meta:editing-cycles>2</meta:editing-cycles>
    <meta:editing-duration>PT0S</meta:editing-duration>
    <meta:document-statistic meta:page-count="7" meta:paragraph-count="113" meta:word-count="2428" meta:character-count="19850" meta:row-count="449" meta:non-whitespace-character-count="17535"/>
  </office:meta>
</office:document-meta>
</file>