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break-before="page"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29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0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5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6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7" style:parent-style-name="Normal" style:family="paragraph">
      <style:paragraph-properties fo:margin-left="-0.125in">
        <style:tab-stops/>
      </style:paragraph-properties>
    </style:style>
    <style:style style:name="P38" style:parent-style-name="Normal" style:family="paragraph">
      <style:paragraph-properties fo:text-align="center" fo:margin-left="0.2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center" fo:margin-left="0.25in">
        <style:tab-stops/>
      </style:paragraph-properties>
      <style:text-properties style:font-weight-complex="bold"/>
    </style:style>
    <style:style style:name="P42" style:parent-style-name="Normal" style:family="paragraph">
      <style:paragraph-properties fo:text-align="center" fo:margin-left="0.25in">
        <style:tab-stops/>
      </style:paragraph-properties>
      <style:text-properties style:font-weight-complex="bold"/>
    </style:style>
    <style:style style:name="P43" style:parent-style-name="Normal" style:family="paragraph">
      <style:paragraph-properties fo:text-align="center" fo:margin-left="0.25in">
        <style:tab-stops/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text:display="none"/>
    </style:style>
    <style:style style:name="P46" style:parent-style-name="Normal" style:family="paragraph">
      <style:paragraph-properties style:punctuation-wrap="simple" fo:text-align="center"/>
    </style:style>
    <style:style style:name="P47" style:parent-style-name="Normal" style:family="paragraph">
      <style:paragraph-properties style:punctuation-wrap="simple" fo:text-align="center"/>
    </style:style>
    <style:style style:name="P48" style:parent-style-name="Normal" style:family="paragraph">
      <style:paragraph-properties style:punctuation-wrap="simple" fo:text-align="center"/>
    </style:style>
    <style:style style:name="P49" style:parent-style-name="Normal" style:family="paragraph">
      <style:paragraph-properties style:punctuation-wrap="simple">
        <style:tab-stops>
          <style:tab-stop style:type="left" style:position="0in"/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margin-left="0.25in">
        <style:tab-stops>
          <style:tab-stop style:type="center" style:position="3.75in"/>
          <style:tab-stop style:type="right" style:position="6in"/>
        </style:tab-stops>
      </style:paragraph-properties>
      <style:text-properties fo:font-size="11pt" style:font-size-asian="11pt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>
        <style:tab-stops>
          <style:tab-stop style:type="left" style:position="2.2708in"/>
          <style:tab-stop style:type="center" style:position="3.4715in"/>
        </style:tab-stops>
      </style:paragraph-properties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olumn58" style:family="table-column">
      <style:table-column-properties style:column-width="0.4013in"/>
    </style:style>
    <style:style style:name="TableColumn59" style:family="table-column">
      <style:table-column-properties style:column-width="3.059in"/>
    </style:style>
    <style:style style:name="TableColumn60" style:family="table-column">
      <style:table-column-properties style:column-width="1.4986in"/>
    </style:style>
    <style:style style:name="TableColumn61" style:family="table-column">
      <style:table-column-properties style:column-width="1.4909in"/>
    </style:style>
    <style:style style:name="Table57" style:family="table">
      <style:table-properties style:width="6.4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weight-complex="bold"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weight-complex="bold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weight-complex="bold"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weight-complex="bold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1pt" style:font-size-asian="11pt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T1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6" style:parent-style-name="Normal" style:family="paragraph">
      <style:paragraph-properties fo:text-align="center" fo:text-indent="0.625in">
        <style:tab-stops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char" style:char="," style:leader-style="solid" style:leader-text="_" style:position="0in"/>
          <style:tab-stop style:type="char" style:char="," style:leader-style="solid" style:leader-text="_" style:position="2.125in"/>
          <style:tab-stop style:type="char" style:char="," style:leader-style="solid" style:leader-text="_" style:position="4.375in"/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 fo:text-align="justify" fo:margin-left="0.1666in">
        <style:tab-stops>
          <style:tab-stop style:type="left" style:position="2.3958in"/>
          <style:tab-stop style:type="left" style:position="4.5833in"/>
        </style:tab-stops>
      </style:paragraph-properties>
      <style:text-properties fo:font-size="11pt" style:font-size-asian="11pt"/>
    </style:style>
    <style:style style:name="P110" style:parent-style-name="Normal" style:family="paragraph">
      <style:paragraph-properties fo:text-align="justify">
        <style:tab-stops>
          <style:tab-stop style:type="left" style:position="0.625in"/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left" style:position="0.625in"/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 S A K Y M A S</text:p>
      <text:p text:style-name="P7">DĖL VALSTYBINĖS MOKESČIŲ INSPEKCIJOS PRIE LIETUVOS RESPUBLIKOS FINANSŲ MINISTERIJOS VIRŠININKO 2001 M. SPALIO 2 D. ĮSAKYMO Nr. 235 „DĖL PRIMINIMO PATEIKTI DEKLARACIJĄ AR KITOKIUS DOKUMENTUS FORMOS FR0255 PATVIRTINIMO“ PAKEITIMO</text:p>
      <text:p text:style-name="P8"/>
      <text:p text:style-name="P9">2009 m. rugsėjo 22 d. Nr. VA-60</text:p>
      <text:p text:style-name="P10">Vilnius</text:p>
      <text:p text:style-name="P11"/>
      <text:p text:style-name="P12"/>
      <text:p text:style-name="P13"><text:span text:style-name="T14">P a k e i č i u Valstybinės mokesčių inspekcijos prie Lietuvos Respublikos finansų ministerijos viršininko 2001 m. spalio 2 d. įsakymą Nr. 235 „Dėl Priminimo pateikti deklaraciją ar kitokius dokumentus FR0255 formos patvirtinimo“ (Žin., 2001, Nr.<text:s/></text:span><text:a xlink:href="https://www.e-tar.lt/portal/lt/legalAct/TAR.BD3D0D9AC2B3" office:target-frame-name="_blank" xlink:show="new"><text:span text:style-name="T15">88-3118</text:span></text:a><text:span text:style-name="T16">; 2008, Nr.<text:s/></text:span><text:a xlink:href="https://www.e-tar.lt/portal/lt/legalAct/TAR.F812E89ADA49" office:target-frame-name="_blank" xlink:show="new"><text:span text:style-name="T17">119-4542</text:span></text:a><text:span text:style-name="T18">) ir išdėstau nauja redakcija pavyzdinę Priminimo pateikti deklaraciją arba kitokius dokumentus FR0255 formą (pridedama).</text:span></text:p>
      <text:p text:style-name="P19"/>
      <text:p text:style-name="P20"/>
      <text:p text:style-name="P21"/>
      <text:p text:style-name="P22"><text:span text:style-name="T23">Viršininkas</text:span><text:span text:style-name="T24"><text:tab/>Modestas Kaseliauskas</text:span></text:p>
      <text:soft-page-break/>
      <text:p text:style-name="P25">FR0255 forma patvirtinta</text:p>
      <text:p text:style-name="P26">V<text:span text:style-name="T27">alstybinės mokesčių inspekcijos prie<text:s/></text:span></text:p>
      <text:p text:style-name="P28">Lietuvos Respublikos finansų ministerijos<text:s/></text:p>
      <text:p text:style-name="P29">viršininko 2001 m. spalio 2 d. įsakymu<text:s/></text:p>
      <text:p text:style-name="P30">Nr. 235</text:p>
      <text:p text:style-name="P31"><text:span text:style-name="T32">(</text:span>V<text:span text:style-name="T33">alstybinės mokesčių inspekcijos prie<text:s/></text:span></text:p>
      <text:p text:style-name="P34">Lietuvos Respublikos finansų ministerijos<text:s/></text:p>
      <text:p text:style-name="P35">viršininko 2009 m. rugsėjo 22 d. įsakymo<text:s/></text:p>
      <text:p text:style-name="P36">Nr. VA-60 redakcija)</text:p>
      <text:p text:style-name="P37"/>
      <text:p text:style-name="P38"><text:span text:style-name="T39">(Priminimo pateikti deklaraciją arba kitokius dokumentus pavyzdinė forma</text:span><text:span text:style-name="T40">)</text:span></text:p>
      <text:p text:style-name="P41"/>
      <text:p text:style-name="P42"/>
      <text:p text:style-name="P43"><text:span text:style-name="T4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45">(herbas)</text:span></text:p>
      <text:p text:style-name="P46">(Dokumento sudarytojo pavadinimas)</text:p>
      <text:p text:style-name="P47">(Įstaigos duomenys)</text:p>
      <text:p text:style-name="P48"/>
      <text:p text:style-name="P49">_________________<text:tab/>__________ Nr. ____________________</text:p>
      <text:p text:style-name="P50">(adresatas)<text:tab/>(data)<text:tab/>(registracijos numeris)</text:p>
      <text:p text:style-name="Normal"/>
      <text:p text:style-name="P51">PRIMINIMAS<text:s/></text:p>
      <text:p text:style-name="P52">PATEIKTI DEKLARACIJĄ ARBA KITOKIUS DOKUMENTUS</text:p>
      <text:p text:style-name="P53"/>
      <text:p text:style-name="P54">Vadovaudamiesi Lietuvos Respublikos mokesčių administravimo įstatymo (Žin., 2004, <text:s/>Nr.<text:s/><text:a xlink:href="https://www.e-tar.lt/portal/lt/legalAct/TAR.3EB34933E485" office:target-frame-name="_blank" xlink:show="new"><text:span text:style-name="T55">63-2243</text:span></text:a>) 19 straipsniu, primename, kad (Mokesčių mokėtojo pavadinimas arba vardas ir pavardė, identifikacinis numeris (kodas) privalo pateikti tokias laiku nepateiktas deklaracijas arba kitokius dokumentus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Deklaracijos arba kitokio dokumento pavadinimas</text:p>
          </table:table-cell>
          <table:table-cell table:style-name="TableCell67">
            <text:p text:style-name="P68">Mokestinis laikotarpis</text:p>
          </table:table-cell>
          <table:table-cell table:style-name="TableCell69">
            <text:p text:style-name="P70">Pateikimo termina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Lentelėje išvardytus dokumentus prašome per (dienų skaičius) darbo dienas(-ų) nuo šio priminimo gavimo dienos atsiųsti per Elektroninio deklaravimo informacinę sistemą (<text:span text:style-name="T100">http://deklaravimas.vmi.lt</text:span>) arba pateikti Jus aptarnaujančiam apskrities valstybinės mokesčių inspekcijos teritoriniam skyriui (papildoma informacija).</text:p>
      <text:p text:style-name="P101"/>
      <text:p text:style-name="P102">Kartu primename, kad už deklaracijų ar kitokių dokumentų pavėluotą pateikimą ar nepateikimą laiku Lietuvos Respublikos teisės aktuose yra nustatyta atitinkama atsakomybė.</text:p>
      <text:p text:style-name="P103"/>
      <text:p text:style-name="P104">Išsamesnę informaciją Jums suteiks:</text:p>
      <text:p text:style-name="P105">_<text:tab/></text:p>
      <text:p text:style-name="P106">(pavardė, vardas, telefono numeris, elektroninio pašto adresas)</text:p>
      <text:p text:style-name="P107"/>
      <text:p text:style-name="P108"><text:tab/><text:s text:c="10"/><text:tab/><text:s text:c="18"/><text:tab/></text:p>
      <text:p text:style-name="P109">(pareigų pavadinimas)<text:tab/>(parašas)<text:tab/>(vardas, pavardė)</text:p>
      <text:p text:style-name="P110"/>
      <text:p text:style-name="P11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31T08:56:00Z</meta:creation-date>
    <dc:date>2016-05-31T08:56:00Z</dc:date>
    <meta:template xlink:href="Normal" xlink:type="simple"/>
    <meta:editing-cycles>2</meta:editing-cycles>
    <meta:editing-duration>PT60S</meta:editing-duration>
    <meta:document-statistic meta:page-count="2" meta:paragraph-count="30" meta:word-count="366" meta:character-count="2759" meta:row-count="59" meta:non-whitespace-character-count="2423"/>
  </office:meta>
</office:document-meta>
</file>