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ĮSTATYMO „DĖL PILIEČIŲ NUOSAVYBĖS TEISIŲ Į IŠLIKUSĮ NEKILNOJAMĄJĮ TURTĄ ATSTATYMO TVARKOS IR SĄLYGŲ“ PAPILDYMO IR PAKEITIMO</text:p>
      <text:p text:style-name="P14"/>
      <text:p text:style-name="P15">1992 m. gegužės 7 d. Nr. I-2566</text:p>
      <text:p text:style-name="P16">Vilnius</text:p>
      <text:p text:style-name="P17"/>
      <text:p text:style-name="P18"><text:span text:style-name="T19">Lietuvos Respublikos Aukščiausioji Taryba<text:s/></text:span><text:span text:style-name="T20">nutari</text:span><text:span text:style-name="T21">a:</text:span></text:p>
      <text:p text:style-name="P22"><text:span text:style-name="T23">Papildyti ir pakeisti Lietuvos Respublikos įstatymą „Dėl piliečių nuosavybės teisių į išlikusį nekilnojamąjį turtą atstatymo tvarkos ir sąlygų“ (Žin., 1991, Nr.<text:s/></text:span><text:a xlink:href="https://www.e-tar.lt/portal/lt/legalAct/TAR.6A212126E9E4" office:target-frame-name="_blank" xlink:show="new"><text:span text:style-name="T24">21-545</text:span></text:a><text:span text:style-name="T25">; 1992, Nr.<text:s/></text:span><text:a xlink:href="https://www.e-tar.lt/portal/lt/legalAct/TAR.D12546EEF4D1" office:target-frame-name="_blank" xlink:show="new"><text:span text:style-name="T26">7-155</text:span></text:a><text:span text:style-name="T27">):</text:span></text:p>
      <text:p text:style-name="P28"><text:span text:style-name="T29">1</text:span><text:span text:style-name="T30">. 4 straipsnio septintąją dalį išdėstyti taip:</text:span></text:p>
      <text:p text:style-name="P31"><text:span text:style-name="T32">„Grąžintas arba vietoj jo suteiktas žemės sklypas tur</text:span><text:span text:style-name="T33">i būti naudojamas pagal tikslinę paskirtį.“</text:span></text:p>
      <text:p text:style-name="P34"><text:span text:style-name="T35">2</text:span><text:span text:style-name="T36">. 4 straipsnio aštuntąją dalį pripažinti netekusia galios.</text:span></text:p>
      <text:p text:style-name="P37"><text:span text:style-name="T38">3</text:span><text:span text:style-name="T39">. 4 straipsnį papildyti devintąja dalimi:</text:span></text:p>
      <text:p text:style-name="P40"><text:span text:style-name="T41">„Šio įstatymo 2 straipsnyje nurodytiems asmenims prie vienkiemių bei kaimo gyvenviečių asmeniniam</text:span><text:span text:style-name="T42"><text:s/>ūkiui skirtuose neprivatizuojamos žemės plotuose sklypai iki 3 ha grąžinami nuosavybėn natūra arba ekvivalentine natūra.“</text:span></text:p>
      <text:p text:style-name="P43"><text:span text:style-name="T44">4</text:span><text:span text:style-name="T45">. 5 straipsnio 2 punktą išdėstyti taip:</text:span></text:p>
      <text:p text:style-name="P46"><text:span text:style-name="T47">„</text:span><text:span text:style-name="T48">2</text:span><text:span text:style-name="T49">) tais atvejais, kai buvusio savininko žemės sklypas iki 1991 m. rugpjūčio 1 d.<text:s/></text:span><text:span text:style-name="T50">buvo priskirtas miestų ar miesto tipo gyvenviečių plėtimo teritorijoms – suteikiant neatlygintinai Lietuvos Respublikos Vyriausybės nustatyto dydžio ir nustatyta tvarka žemės sklypą toje teritorijoje;“.</text:span></text:p>
      <text:p text:style-name="P51"><text:span text:style-name="T52">5</text:span><text:span text:style-name="T53">. 6 straipsnio pirmąją dalį išdėstyti taip:</text:span></text:p>
      <text:p text:style-name="P54"><text:span text:style-name="T55">„Šio įstatymo 2 straipsnyje nurodytiems asmenims nuosavybės teisė į miško plotus atstatoma pagal nustatyta tvarka sudarytus atitinkamos teritorijos žemės reformos žemėtvarkos projektus. Turėto dydžio miško plotas Lietuvos Respublikos Vyriausybės nustatyta<text:s/></text:span><text:span text:style-name="T56">tvarka grąžinamas buvusioje arba kitoje vietoje ar vietovėje. Vienam buvusiam savininkui grąžinama iki 25 ha miško (įskaitant apželdintus ar savaime apžėlusius plotus). Jeigu asmenims priklausomoje susigrąžinti žemėje miškai buvo paversti kitomis naudmenom</text:span><text:span text:style-name="T57">is, šių asmenų pageidavimu, miško plotai suteikiami (kompensuojami) kitoje vietoje, bet ne didesni kaip 25 hektarų.“</text:span></text:p>
      <text:p text:style-name="P58"><text:span text:style-name="T59">6</text:span><text:span text:style-name="T60">. 6 straipsnio antrąją dalį išdėstyti taip:</text:span></text:p>
      <text:p text:style-name="P61"><text:span text:style-name="T62">„Miško sklypas, į kurį atstatyta nuosavybės teisė, turi būti tvarkomas, naudojamas ir<text:s/></text:span><text:span text:style-name="T63">atkuriamas pagal miškotvarkos projektą.“</text:span></text:p>
      <text:p text:style-name="P64"><text:span text:style-name="T65">7</text:span><text:span text:style-name="T66">. 8 straipsnio antrąją dalį papildyti 5 punktu:</text:span></text:p>
      <text:p text:style-name="P67"><text:span text:style-name="T68">„</text:span><text:span text:style-name="T69">5</text:span><text:span text:style-name="T70">) kai valstybiniam ar visuomeniniam butų fondui priklausantis gyvenamasis namas su priklausiniais (išskyrus savininko parduotus) yra grąžinamoje žemės ūki</text:span><text:span text:style-name="T71">o paskirties ar miško žemėje.“</text:span></text:p>
      <text:p text:style-name="P72"><text:span text:style-name="T73">8</text:span><text:span text:style-name="T74">. 10 straipsnį papildyti antrąja dalimi:</text:span></text:p>
      <text:p text:style-name="P75"><text:span text:style-name="T76">„Prašymus dėl nuosavybės teisių atstatymo į gyvenamuosius namus su priklausiniais, esančiais žemės ūkio paskirties ar miško žemėje, ir į mišką piliečiai pateikia iki 1992 m. g</text:span><text:span text:style-name="T77">egužės 31 dienos.“</text:span></text:p>
      <text:p text:style-name="P78"><text:span text:style-name="T79">9</text:span><text:span text:style-name="T80">. 12 straipsnio 3 punktą išdėstyti taip:</text:span></text:p>
      <text:p text:style-name="P81"><text:span text:style-name="T82">„</text:span><text:span text:style-name="T83">3</text:span><text:span text:style-name="T84">) pagal galiojusius įstatymus suteikta ūkininkui, taip pat užimta sodybinių sklypų, tarnybinių žemės dalų bei suteikta prie nuosavybės teise priklausančių gyvenamųjų namų ir kitų<text:s/></text:span><text:span text:style-name="T85">pastatų (sodybų) kaimo vietovėje;“.</text:span></text:p>
      <text:p text:style-name="P86"><text:span text:style-name="T87">10</text:span><text:span text:style-name="T88">. 12 straipsnio 9 punkto pirmąją dalį išdėstyti taip:</text:span></text:p>
      <text:p text:style-name="P89"><text:span text:style-name="T90">„</text:span><text:span text:style-name="T91">9</text:span><text:span text:style-name="T92">) sklype yra gamybinių žemės ūkio įmonių pastatų, be kurių negalimas technologinis komplektas ir jiems eksploatuoti yra reikalingi minimalūs žemės plota</text:span><text:span text:style-name="T93">i pagal Žemės ūkio ministerijos nustatytus normatyvus.“</text:span></text:p>
      <text:p text:style-name="P94"><text:span text:style-name="T95">11</text:span><text:span text:style-name="T96">. 13 straipsnį išdėstyti taip:</text:span></text:p>
      <text:p text:style-name="P97"><text:span text:style-name="T98">„Miškai iš šio įstatymo 2 straipsnyje nurodytų asmenų išperkami šio įstatymo 16 straipsnyje nustatytais išpirkimo (kompensavimo) būdais, jeigu jie yra priskirt</text:span><text:span text:style-name="T99">i:</text:span></text:p>
      <text:p text:style-name="P100"><text:span text:style-name="T101">1</text:span><text:span text:style-name="T102">) valstybiniams rezervatams, nacionalinių ir regioninių parkų rezervatų zonoms;</text:span></text:p>
      <text:p text:style-name="P103"><text:span text:style-name="T104">2</text:span><text:span text:style-name="T105">) kurortų sanitarinės apsaugos I ir II zonoms;</text:span></text:p>
      <text:p text:style-name="P106"><text:span text:style-name="T107">3</text:span><text:span text:style-name="T108">) miestų miškams ir miško parkams;</text:span></text:p>
      <text:p text:style-name="P109"><text:span text:style-name="T110">4</text:span><text:span text:style-name="T111">) miško genetiniams rezervatams, miško medelynams ir sėklininkystės pla</text:span><text:span text:style-name="T112">ntacijoms;</text:span></text:p>
      <text:p text:style-name="P113"><text:span text:style-name="T114">5</text:span><text:span text:style-name="T115">) Baltijos jūros ir Kuršių marių apsauginėms juostoms iki 7 km pločio, ypač vertingiems rekreaciniams prie vandens telkinių ar gyvenviečių esantiems miškams, miškų mokslinio tyrimo ir mokymo bei selekcinės sėklininkystės objektams, kurių są</text:span><text:span text:style-name="T116">rašus tvirtina Lietuvos Respublikos Vyriausybė;</text:span></text:p>
      <text:p text:style-name="P117"><text:span text:style-name="T118">6</text:span><text:span text:style-name="T119">) urėdijų ir nacionalinių parkų miškams, esantiems didesniuose kaip 80 ha masyvuose, jeigu savininkai ten negyvena.“</text:span></text:p>
      <text:p text:style-name="P120"><text:span text:style-name="T121">12</text:span><text:span text:style-name="T122">. 19 straipsnį papildyti tokia trečiąja dalimi:</text:span></text:p>
      <text:p text:style-name="P123"><text:span text:style-name="T124">„Lietuvos Respublikos Vyriau</text:span><text:span text:style-name="T125">sybės sprendimu, piliečių prašymų dėl nuosavybės teisės atstatymo nagrinėjimo terminai gali būti pratęsiami.“</text:span></text:p>
      <text:p text:style-name="P126"/>
      <text:p text:style-name="Normal"/>
      <text:p text:style-name="P127">LIETUVOS RESPUBLIKOS</text:p>
      <text:p text:style-name="P128">AUKŠČIAUSIOSIOS TARYBOS PIRMININKAS<text:tab/>VYTAUTAS LANDSBERGIS</text:p>
      <text:p text:style-name="P1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05:00Z</meta:creation-date>
    <dc:date>2015-09-13T20:05:00Z</dc:date>
    <meta:template xlink:href="Normal" xlink:type="simple"/>
    <meta:editing-cycles>2</meta:editing-cycles>
    <meta:editing-duration>PT0S</meta:editing-duration>
    <meta:document-statistic meta:page-count="2" meta:paragraph-count="47" meta:word-count="596" meta:character-count="4483" meta:row-count="178" meta:non-whitespace-character-count="3934"/>
  </office:meta>
</office:document-meta>
</file>