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SAUGIOS LAIVYBOS ADMINISTRACIJOS DIREKTORIAUS</text:span></text:p>
      <text:p text:style-name="P3"/>
      <text:p text:style-name="P4">Į S A K Y M A S</text:p>
      <text:p text:style-name="P5">DĖL LIETUVOS SAUGIOS LAIVYBOS ADMINISTRACIJOS DIREKTORIAUS 2010 m. BIRŽELIO 7 d. ĮSAKYMO Nr. V-72 „DĖL MAŽŲJŲ LAIVŲ, KURIŲ ILGIS IKI 10 M, PRAMOGINIŲ IR ASMENINIŲ LAIVŲ TECHNINIŲ APŽIŪRŲ ATLIKIMO TAISYKLIŲ PATVIRTINIMO“ PAKEITIMO</text:p>
      <text:p text:style-name="P6"/>
      <text:p text:style-name="P7">2013 m. gegužės 15 d. Nr. V-110</text:p>
      <text:p text:style-name="P8">Klaipėda</text:p>
      <text:p text:style-name="P9"/>
      <text:p text:style-name="P10"/>
      <text:p text:style-name="P11"><text:span text:style-name="T12">P a k e i č i u Mažųjų laivų, kurių ilgis iki 10 m, pramoginių ir asmeninių laivų techninių apžiūrų atlikimo taisykles, patvirtintas Lietuvos saugios laivybos administracijos direktoriaus 2010 m. birželio 7 d. įsakymu Nr. V-72 „Dėl Mažųjų laivų, kurių ilgis iki 10 m, pramoginių ir asmeninių laivų techninių apžiūrų atlikimo taisyklių patvirtinimo“ (Žin., 2010, Nr.<text:s/></text:span><text:a xlink:href="https://www.e-tar.lt/portal/lt/legalAct/TAR.9AEA1887EEB6" office:target-frame-name="_blank" xlink:show="new"><text:span text:style-name="T13">69-3467</text:span></text:a><text:span text:style-name="T14">; 2011, Nr.<text:s/></text:span><text:a xlink:href="https://www.e-tar.lt/portal/lt/legalAct/TAR.9F5E922AE31E" office:target-frame-name="_blank" xlink:show="new"><text:span text:style-name="T15">90-4311</text:span></text:a><text:span text:style-name="T16">; 2012, Nr.<text:s/></text:span><text:a xlink:href="https://www.e-tar.lt/portal/lt/legalAct/TAR.24BA885EB71D" office:target-frame-name="_blank" xlink:show="new"><text:span text:style-name="T17">84-4447</text:span></text:a><text:span text:style-name="T18">, Nr.<text:s/></text:span><text:a xlink:href="https://www.e-tar.lt/portal/lt/legalAct/TAR.2D363FB09B84" office:target-frame-name="_blank" xlink:show="new"><text:span text:style-name="T19">143-7416</text:span></text:a><text:span text:style-name="T20">) ir <text:s/>i š d ė s t a u <text:s/>3 punktą taip:</text:span></text:p>
      <text:p text:style-name="P21"><text:span text:style-name="T22">„</text:span><text:span text:style-name="T23">3</text:span><text:span text:style-name="T24">. Taisyklės reglamentuoja pirminių, kasmetinių (periodinių) (toliau – kasmetinės) ir neeilinių (specialiųjų) (toliau – neeilinės) techninių apžiūrų atlikimą Lietuvos Respublikos vidaus vandenų laivų registre (toliau – Registras) registruojamiems ir įregistruotiems Laivams, taip pat vidaus vandenų laivams (tarnybiniams), atitinkantiems Laivams keliamus reikalavimus (toliau – tarnybinis laivas). Nesavaeigiams Laivams ir Laivams su elektriniais pakabinamaisiais varikliais kasmetinės techninės apžiūros neatliekamos, išskyrus tarnybinius laivus bei Laivus, naudojamus nuomai ir kitai komercinei ar tarnybinei veiklai, kurių ilgis daugiau kaip 6 m.“</text:span></text:p>
      <text:p text:style-name="P25"/>
      <text:p text:style-name="P26"/>
      <text:p text:style-name="P27"/>
      <text:p text:style-name="P28"><text:span text:style-name="T29">Direktorius</text:span><text:span text:style-name="T30"><text:tab/>Evaldas Zachar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 User</dc:creator>
    <meta:creation-date>2016-03-01T13:08:00Z</meta:creation-date>
    <dc:date>2016-03-01T13:08:00Z</dc:date>
    <meta:template xlink:href="Normal" xlink:type="simple"/>
    <meta:editing-cycles>2</meta:editing-cycles>
    <meta:editing-duration>PT0S</meta:editing-duration>
    <meta:document-statistic meta:page-count="1" meta:paragraph-count="11" meta:word-count="256" meta:character-count="1839" meta:row-count="48" meta:non-whitespace-character-count="1594"/>
  </office:meta>
</office:document-meta>
</file>