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indent="0.4923in"/>
    </style:style>
  </office:automatic-styles>
  <office:body>
    <office:text text:use-soft-page-breaks="true">
      <text:p text:style-name="P1"><text:span text:style-name="T7">MUITINĖS DEPARTAMENTAS PRIE LIETUVOS RESPUBLIKOS FINANSŲ MINISTERIJOS</text:span></text:p>
      <text:p text:style-name="P8"/>
      <text:p text:style-name="P9">Į S A K Y M A S</text:p>
      <text:p text:style-name="P10">DĖL PREKIŲ LAIKINOJO SAUGOJIMO IMPORTO IR EKSPORTO TERMINALUOSE BEI KLAIPĖDOS VALSTYBINIO JŪRŲ UOSTO KOMPLEKSO MUITINĖS PRIEŽIŪROS ZONOSE TERMINŲ PRATĘSIMO TVARKOS</text:p>
      <text:p text:style-name="P11"/>
      <text:p text:style-name="P12">1998 m. balandžio 8 d. Nr. 85</text:p>
      <text:p text:style-name="P13">Vilnius</text:p>
      <text:p text:style-name="P14"/>
      <text:p text:style-name="P15"/>
      <text:p text:style-name="P16"><text:span text:style-name="T17">Vadovaudamasis Muitinės kodekso (Žin.,1996, Nr.<text:s/></text:span><text:a xlink:href="https://www.e-tar.lt/portal/lt/legalAct/TAR.446480A0D145" office:target-frame-name="_blank" xlink:show="new"><text:span text:style-name="T18">52-1239</text:span></text:a><text:span text:style-name="T19">) 50 ir 51 straipsniais bei vykdydamas Lietuvos Respublikos Vyriausybės 1998 m. vasario 18 d. nutarimą Nr. 194 „Dėl Lietuvos Respublikos Vyriausybės 1995 m. birželio 7 d. nutarimo Nr. 783 „Dėl importo ir eksporto terminalų (laikinojo prekių saugojimo sandėlių)“ dalinio pakeitimo“ (Žin., 1998, Nr.<text:s/></text:span><text:a xlink:href="https://www.e-tar.lt/portal/lt/legalAct/TAR.2C2D5152CB0E" office:target-frame-name="_blank" xlink:show="new"><text:span text:style-name="T20">19-470</text:span></text:a><text:span text:style-name="T21">) ir Lietuvos Respublikos Vyriausybės 1996 m. balandžio 23 d. nutarimą Nr. 482 „Dėl prekių gabenimo, laikinojo saugojimo ir tikrinimo Klaipėdos valstybinio jūrų uosto komplekso muitinės priežiūros zonose taisyklių patvirtinimo“ (Žin., 1996, Nr.<text:s/></text:span><text:a xlink:href="https://www.e-tar.lt/portal/lt/legalAct/TAR.97069AC4C367" office:target-frame-name="_blank" xlink:show="new"><text:span text:style-name="T22">37-944</text:span></text:a><text:span text:style-name="T23">; 1997, Nr.<text:s/></text:span><text:a xlink:href="https://www.e-tar.lt/portal/lt/legalAct/TAR.082ED2956F7C" office:target-frame-name="_blank" xlink:show="new"><text:span text:style-name="T24">71-1811</text:span></text:a><text:span text:style-name="T25">),<text:s/></text:span></text:p>
      <text:p text:style-name="P26"><text:span text:style-name="T27">ĮSAKAU:<text:s/></text:span></text:p>
      <text:p text:style-name="P28"><text:span text:style-name="T29">1</text:span><text:span text:style-name="T30">. Nustatyti, kad:</text:span></text:p>
      <text:p text:style-name="P31"><text:span text:style-name="T32">1.1</text:span><text:span text:style-name="T33">. jeigu pateikta bendroji deklaracija, muitinės sankcionuoti veiksmai, kuriuos leidžiama atlikti su muitinei pateiktomis ir laikinai saugomomis importo ir eksporto terminaluose arba Klaipėdos valstybinio jūrų uosto komplekso muitinės priežiūros zonose prekėmis, turi būti įforminti:</text:span></text:p>
      <text:p text:style-name="P34"><text:span text:style-name="T35">1.1.1</text:span><text:span text:style-name="T36">. per 45 dienas nuo bendrosios deklaracijos pateikimo, jeigu prekės, išskyrus Klaipėdos valstybinio jūrų uosto komplekso muitinės priežiūros zonoje laikinai saugomus alkoholinius gėrimus (kodai pagal Kombinuotąją prekių nomenklatūrą 22.03–22.08), tabako gaminius (kodai pagal Kombinuotąją prekių nomenklatūrą 24.02–24.03) ir cukrų (kodai pagal Kombinuotąją prekių nomenklatūrą – 17.01, 1702.30,1702.40, 1702.90), atgabentos jūra;</text:span></text:p>
      <text:p text:style-name="P37"><text:span text:style-name="T38">1.1.2</text:span><text:span text:style-name="T39">. per 20 dienų nuo bendrosios deklaracijos pateikimo, jeigu prekės, išskyrus Klaipėdos valstybinio jūrų uosto komplekso muitinės priežiūros zonoje laikinai saugomus alkoholinius gėrimus (kodai pagal Kombinuotąją prekių nomenklatūrą 22.03–22.08), tabako gaminius (kodai pagal Kombinuotąją prekių nomenklatūrą 24.02–24.03) ir cukrų (kodai pagal Kombinuotąją prekių nomenklatūrą -17.01, 1702.30,1702.40, 1702.90), atgabentos ne jūra;</text:span></text:p>
      <text:p text:style-name="P40"><text:span text:style-name="T41">1.1.3</text:span><text:span text:style-name="T42">. per 10 dienų nuo bendrosios deklaracijos pateikimo laikinai saugomiems Klaipėdos valstybinio jūrų uosto komplekso muitinės priežiūros zonoje alkoholiniams gėrimams (kodai pagal Kombinuotąją prekių nomenklatūrą 22.03–22.08), tabako gaminiams (kodai pagal Kombinuotąją prekių nomenklatūrą 24.02–24.03) ir cukrui (kodai pagal Kombinuotąją prekių nomenklatūrą -17.01, 1702.30,1702.40, 1702.90);</text:span></text:p>
      <text:p text:style-name="P43"><text:span text:style-name="T44">1.2</text:span><text:span text:style-name="T45">. 1.1 punkte nurodytus terminus (jeigu jie nepasibaigę) iki 15 dienų gali pratęsti teritorinės muitinės posto, aptarnaujančio atitinkamą importo ir eksporto terminalą ar uosto komplekso muitinės priežiūros zoną, posto viršininkas (pavaduotojas) dėl šių priežasčių:</text:span></text:p>
      <text:p text:style-name="P46"><text:span text:style-name="T47">1.2.1</text:span><text:span text:style-name="T48">. valstybės institucijų įvestų ypatingų karantino taisyklių ar kitokių draudimų;</text:span></text:p>
      <text:p text:style-name="P49"><text:span text:style-name="T50">1.2.2</text:span><text:span text:style-name="T51">. susidariusių ypač nepalankių aplinkybių (blogų klimato sąlygų, stichinių nelaimių, transporto priemonių gedimo, degalų stokos, eismo nelaimės, vairuotojo ligos ir pan.);</text:span></text:p>
      <text:p text:style-name="P52"><text:span text:style-name="T53">1.3</text:span><text:span text:style-name="T54">. ilgesniam kaip 15 dienų laikui (arba jam pasibaigus), taip pat dėl 1.2. punkte nenurodytų priežasčių – iki 90 dienų nuo bendrosios deklaracijos pateikimo ir ne ilgiau negu tai būtina atsižvelgiant į susidariusias aplinkybes – teritorinės muitinės viršininkas (pavaduotojas);</text:span></text:p>
      <text:p text:style-name="P55"><text:span text:style-name="T56">1.4</text:span><text:span text:style-name="T57">. prekių laikinojo saugojimo terminai pratęsiami terminalo savininkui, uosto komplekso naudotojui arba asmeniui, turinčiam teisę disponuoti laikinai saugomomis prekėmis arba jas vežti, raštu pateikus prašymą, kuriame turi būti nurodyta:</text:span></text:p>
      <text:p text:style-name="P58"><text:span text:style-name="T59">1.4.1</text:span><text:span text:style-name="T60">. bendrosios deklaracijos numeris ir jos įforminimo data;</text:span></text:p>
      <text:p text:style-name="P61"><text:span text:style-name="T62">1.4.2</text:span><text:span text:style-name="T63">. laikinai saugomų prekių pavadinimai, jų saugojimo vieta;</text:span></text:p>
      <text:p text:style-name="P64"><text:span text:style-name="T65">1.4.3</text:span><text:span text:style-name="T66">. prašymo pratęsti saugojimo laiką priežastys;</text:span></text:p>
      <text:p text:style-name="P67"><text:span text:style-name="T68">1.4.4</text:span><text:span text:style-name="T69">. terminas, iki kurio prašoma pratęsti prekių saugojimo terminą;</text:span></text:p>
      <text:p text:style-name="P70"><text:span text:style-name="T71">1.5</text:span><text:span text:style-name="T72">. jeigu per Muitinės kodekso 50 straipsnyje nustatytą laiką neįforminami muitinės sankcionuoti veiksmai su laikinai saugomomis prekėmis (įskaitant prekes, laikinai saugomas importo ir eksporto terminaluose bei Klaipėdos valstybinio jūrų uosto komplekso muitinės priežiūros zonose), vadovaujantis Muitinės kodekso 54 straipsnio 1 dalimi ir 235 straipsniu kalti asmenys traukiami administracinėn atsakomybėn, prekės teisės aktų nustatyta tvarka sulaikomos, konfiskuojamos ir perduodamos realizuoti;</text:span></text:p>
      <text:p text:style-name="P73"><text:span text:style-name="T74">1.6</text:span><text:span text:style-name="T75">. apie visus laikinojo prekių saugojimo importo ir eksporto terminale laiko pratęsimo atvejus teritorinės muitinės posto arba teritorinės muitinės viršininkas (pavaduotojas) privalo nedelsdami informuoti Policijos departamento prie Vidaus reikalų ministerijos Organizuoto nusikalstamumo tyrimo tarnybos Kontrabandos, narkotinių ir neplatinamų medžiagų kontrolės valdybos zoninius padalinius.</text:span></text:p>
      <text:p text:style-name="P76"><text:span text:style-name="T77">2</text:span><text:span text:style-name="T78">. Teritorinių muitinių viršininkams nustatyti:</text:span></text:p>
      <text:p text:style-name="P79"><text:span text:style-name="T80">2.1</text:span><text:span text:style-name="T81">. prašymų pratęsti prekių laikinojo saugojimo terminą priėmimo, registravimo ir saugojimo teritorinėje muitinėje tvarką;</text:span></text:p>
      <text:p text:style-name="P82"><text:span text:style-name="T83">2.2</text:span><text:span text:style-name="T84">. informacijos apie laikinojo prekių saugojimo importo ir eksporto terminale terminų pratęsimą pateikimo Policijos departamentui prie Vidaus reikalų ministerijos tvarką.</text:span></text:p>
      <text:p text:style-name="P85"><text:span text:style-name="T86">3</text:span><text:span text:style-name="T87">. Pripažinti netekusiais galios:</text:span></text:p>
      <text:p text:style-name="P88"><text:span text:style-name="T89">3.1</text:span><text:span text:style-name="T90">. Muitinės departamento 1997 m. birželio 19 d. įsakymą Nr. 218 „Dėl prekių saugojimo Klaipėdos valstybinio jūrų uosto komplekso teritorijoje laiko pratęsimo“ (Žin., 1997, Nr.<text:s/></text:span><text:a xlink:href="https://www.e-tar.lt/portal/lt/legalAct/TAR.D0FC02E0F7CA" office:target-frame-name="_blank" xlink:show="new"><text:span text:style-name="T91">59-1389</text:span></text:a><text:span text:style-name="T92">);</text:span></text:p>
      <text:p text:style-name="P93"><text:span text:style-name="T94">3.2</text:span><text:span text:style-name="T95">. Muitinės departamento 1997 m. gruodžio 31 d. įsakymo Nr. 422 „Dėl laikinosios Muitinės kodekso taikymo tvarkos“ (Žin., 1998, Nr.<text:s/></text:span><text:a xlink:href="https://www.e-tar.lt/portal/lt/legalAct/TAR.4F4B9A212718" office:target-frame-name="_blank" xlink:show="new"><text:span text:style-name="T96">1-36</text:span></text:a><text:span text:style-name="T97">) 1.7, 1.8 ir 1.9 punktus.<text:s/></text:span></text:p>
      <text:p text:style-name="P98"><text:span text:style-name="T99">4</text:span><text:span text:style-name="T100">. Įsakymo vykdymo kontrolę pavesti direktoriaus pavaduotojui J. Greičiui ir teritorinių muitinių viršininkams.</text:span></text:p>
      <text:p text:style-name="P101"/>
      <text:p text:style-name="P102"/>
      <text:p text:style-name="P103"/>
      <text:p text:style-name="P104">Direktorius<text:tab/>A. Budry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3T06:34:00Z</meta:creation-date>
    <dc:date>2017-01-13T06:34:00Z</dc:date>
    <meta:template xlink:href="Normal.dotm" xlink:type="simple"/>
    <meta:editing-cycles>2</meta:editing-cycles>
    <meta:editing-duration>PT0S</meta:editing-duration>
    <meta:document-statistic meta:page-count="2" meta:paragraph-count="89" meta:word-count="738" meta:character-count="6095" meta:row-count="247" meta:non-whitespace-character-count="5446"/>
  </office:meta>
</office:document-meta>
</file>