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STATYBOS IR URBANISTIKOS MINISTERIJOS 1996 M. VASARIO 23 D. ĮSAKYMO NR. 25 „DĖL PASTATŲ IR STATINIŲ ĮKAINOJIMO TVARKOS“ PRIPAŽINIMO NETEKUSIU GALIOS BEI STATINIŲ KADASTRO MATAVIMŲ IR APSKAITOS METODIKOS DALINIO PAKEITIMO</text:p>
      <text:p text:style-name="P9"/>
      <text:p text:style-name="P10">2001 m. birželio 19 d. Nr. 323</text:p>
      <text:p text:style-name="P11">Vilnius</text:p>
      <text:p text:style-name="P12"/>
      <text:p text:style-name="P13">Vadovaudamasis Lietuvos Respublikos Vyriausybės įstatymo (Žin., 1994, Nr.<text:s/><text:a xlink:href="https://www.e-tar.lt/portal/lt/legalAct/TAR.96A68BFC9E82" office:target-frame-name="_blank" xlink:show="new"><text:span text:style-name="T14">43-772</text:span></text:a>; 2000, Nr.<text:s/><text:a xlink:href="https://www.e-tar.lt/portal/lt/legalAct/TAR.33CC70C03145" office:target-frame-name="_blank" xlink:show="new"><text:span text:style-name="T15">92-2843</text:span></text:a>) 26 straipsnio 3 dalimi bei Lietuvos Respublikos Vyriausybės 1998 09 22 nutarimo Nr. 1138 „Dėl Lietuvos Respublikos aplinkos ministerijos nuostatų patvirtinimo“ 6.37 punktu:</text:p>
      <text:p text:style-name="P16">1.<text:s/><text:span text:style-name="T17">Laikau</text:span><text:s/>netekusiu galios Statybos ir urbanistikos ministerijos 1996 02 23 įsakymą Nr. 25 „Dėl pastatų ir statinių įkainojimo tvarkos“ (Žin., 1996, Nr.<text:s/><text:a xlink:href="https://www.e-tar.lt/portal/lt/legalAct/TAR.0DB2A3DE3230" office:target-frame-name="_blank" xlink:show="new"><text:span text:style-name="T18">19-512</text:span></text:a>).</text:p>
      <text:p text:style-name="P19">2. Iš dalies keičiu aplinkos ministro 1999 08 25 įsakymu Nr. 264 „Dėl statinių kadastro matavimų ir apskaitos metodikos patvirtinimo“ (Žin., 1999, Nr.<text:s/><text:a xlink:href="https://www.e-tar.lt/portal/lt/legalAct/TAR.B01E208FFEDF" office:target-frame-name="_blank" xlink:show="new"><text:span text:style-name="T20">74-2265</text:span></text:a>) patvirtintą Statinių kadastrinių matavimų ir apskaitos metodiką:</text:p>
      <text:p text:style-name="P21">2.1. išbraukiu 1.11 punktą;</text:p>
      <text:p text:style-name="P22">2.2. keičiu 1.15 punktą ir jį išdėstau taip:</text:p>
      <text:p text:style-name="P23">„1.15. STR 1.11.01:2000. Statinių pripažinimo tinkamais naudoti tvarka.“;</text:p>
      <text:p text:style-name="P24">2.3. keičiu 3.5 punktą ir jį išdėstau taip:</text:p>
      <text:p text:style-name="P25">„3.5. Statinių kadastro matavimai atliekami ir kadastro duomenys surenkami apie tuos statinius ar jų kompleksus, kuriems, vadovaujantis Leidimų statyti ir griauti statinius išdavimo tvarka. STR 1.07.01:1997 ir Statinių pripažinimo tinkamais naudoti tvarka. STR 1.11.01:2000 būtinas leidimas statyti, rekonstruoti ir griauti, taip pat apie statinius, kuriems minėto leidimo nereikia, bet jie turi būti pripažinti tinkamais naudoti.“;</text:p>
      <text:p text:style-name="P26">2.4. keičiu 3.10 punktą ir jį išdėstau taip:</text:p>
      <text:p text:style-name="P27">„3.10. Atliekant statinių kadastro duomenų surinkimą, turi būti nustatoma statinių pagrindinė tikslinė paskirtis bei pavadinimas pagal pateiktus dokumentus vykdyti statybos darbus. Statinių paskirčių klasifikatoriai pateikti 1–3 prieduose.“;</text:p>
      <text:p text:style-name="P28">2.5. keičiu 4.4.1.3 punktą ir jį išdėstau taip:</text:p>
      <text:p text:style-name="P29">„4.4.1.3. statybos metai, kurie nustatomi pagal pateiktus dokumentus;“;</text:p>
      <text:p text:style-name="P30">2.6. keičiu 1 priedo I skyriaus 4 punkto „Paskirties paaiškinimas“ dalį ir ją išdėstau taip: „Pastatai, skirti gyventi įvairioms socialinėms grupėms (bendrabučiai, vaikų namai, prieglaudos, globos namai, šeimos namai, klebonijos, vienuolynai ir kt.).“;</text:p>
      <text:p text:style-name="P31">2.7. keičiu 1 priedo II skyriaus 15 punkto „Paskirties paaiškinimas“ dalį ir ją išdėstau taip: „Pastatai, skirti religiniams tikslams (bažnyčios, cerkvės, koplyčios, sinagogos, maldos namai, katedros ir kt.).“;</text:p>
      <text:p text:style-name="P32">2.8. keičiu 9.1 punktą ir jį išdėstau taip:</text:p>
      <text:p text:style-name="P33">„9.1. Nekilnojamojo turto įkainojimo (perkainojimo) tikslas – vadovaujantis Komisijos privalomam registruoti turtui įvertinti duomenimis, sustambintais kainynais ar statinių sąmatinėmis vertėmis, nustatyti nekilnojamojo turto vertę.“;</text:p>
      <text:p text:style-name="P34">2.9. keičiu 9.2 punktą ir jį išdėstau taip:</text:p>
      <text:p text:style-name="P35">„9.2. Įkainojant (perkainojant) nekilnojamąjį turtą, nustatomos – statybinė, atkuriamoji ir vidutinė rinkos vertės.“;</text:p>
      <text:p text:style-name="P36">2.10. Statinių kadastrinių matavimų ir apskaitos metodiką papildau 10 skyriumi „Statinių fotografavimo tvarka“:</text:p>
      <text:p text:style-name="P37">„10.1. statinių fotografavimo tikslas – išsamiai, vaizdžiai parodyti statinį arba jo dalį, formas, apimtį, matmenis bei proporcijas, detales ir panaudotas medžiagas;</text:p>
      <text:p text:style-name="P38">10.2. patalpos, laikini statiniai, inžineriniai tinklai, geležinkeliai, keliai, gatvės ir pan. nefotografuojami;</text:p>
      <text:p text:style-name="P39">10.3. pastato fasadinė pusė fotografuojama iš šono, kad be fasado būtų matoma dar viena siena ir taip būtų nustatyta perspektyva;</text:p>
      <text:p text:style-name="P40">10.4. sudėtingos architektūros pastatus – su erkeriais, galerijomis, verandomis, lodžijomis, mezoninais, portikais, terasomis, priestatais arba kai atskiroms pastato dalims panaudotos skirtingos statybos medžiagos, taip pat skirtingi jų statybos metai ir nevienodas nusidėvėjimas ir jei pastato fasado nuotraukoje nėra pavaizduotos paminėtos pastato charakteristikos, rekomenduojama tai užfiksuoti fotografuojant papildomai;</text:p>
      <text:p text:style-name="P41">10.5. tais atvejais, kai pastatai išsidėstę vienoje eilėje ir nėra galimybės užfiksuoti matuojamo objekto dviejų sienų, taip pat kai pastato fasadas netelpa į kadrą, jie fotografuojami kampu taip, kad pirmajame fotografijos plane matytųsi pastato detalės, o tolesniajame plane atsispindėtų jo forma ir matmenys;</text:p>
      <text:p text:style-name="P42">10.6. jeigu matuojamas pastatas yra uždaroje erdvėje, pavyzdžiui, kieme arba akligatvyje, ir nėra galimybės jį nufotografuoti kampu, padaroma frontalinė (simetrinė) jo fasado nuotrauka;</text:p>
      <text:p text:style-name="P43">10.7. pasikeitus pastato fasadui arba kitoms jo detalėms arba pastačius priestatus – rekomenduojama padaryti naujas pastato nuotraukas, nors jie buvo nufotografuoti anksčiau;</text:p>
      <text:p text:style-name="P44">10.8. naudojantis fotoaparatu, kuris neturi fotografavimo datos fiksavimo mechanizmo, fotografavimo data užrašoma kitoje nuotraukos pusėje, nurodant užfiksuoto objekto unikalų numerį ir adresą. Fotografijos dydis 9X13 cm;</text:p>
      <text:p text:style-name="P45">10.9. fotografijos forminamos vadovaujantis Brėžinių įforminimo taisyklėmis ir yra įsegamos į kadastro bylą, savininkui išduodant kopiją;</text:p>
      <text:p text:style-name="P46">10.10. bendrosios taisyklės:</text:p>
      <text:p text:style-name="P47">10.10.1. fotografuojant fotoaparatą reikia stengtis laikyti horizontaliai, taip stengiantis išvengti pastato atvaizdo iškraipymų;</text:p>
      <text:p text:style-name="P48">10.10.2. fotografuoti dienos šviesoje;</text:p>
      <text:p text:style-name="P49">10.10.3. fotografuojant vadovautis fotoaparato ir fotojuostos naudojimo instrukcijomis;</text:p>
      <text:p text:style-name="P50">10.10.4. fotografuojant vadovautis saugaus darbo taisyklėmis.“</text:p>
      <text:p text:style-name="P51">3. Aplinkos ministerijos informacijos kompiuterinėje sistemoje vadovautis reikšminiais žodžiais „valdymo sistema“.</text:p>
      <text:p text:style-name="P52"/>
      <text:p text:style-name="P53"/>
      <text:p text:style-name="P54"><text:span text:style-name="T55">Aplinkos Ministras</text:span><text:span text:style-name="T56"><text:tab/>Henrikas Žu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8T08:01:00Z</meta:creation-date>
    <dc:date>2016-06-08T08:01:00Z</dc:date>
    <meta:template xlink:href="Normal" xlink:type="simple"/>
    <meta:editing-cycles>2</meta:editing-cycles>
    <meta:editing-duration>PT0S</meta:editing-duration>
    <meta:document-statistic meta:page-count="2" meta:paragraph-count="69" meta:word-count="767" meta:character-count="5828" meta:row-count="301" meta:non-whitespace-character-count="5130"/>
  </office:meta>
</office:document-meta>
</file>