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fo:letter-spacing="-0.0013in"/>
    </style:style>
    <style:style style:name="T38"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6 m. LIEPOS 12 d. ĮSAKYMO Nr. T-65 „DĖL INFORMACIJOS RINKMENŲ SĄRAŠO NUOSTATŲ PATVIRTINIMO“ PAKEITIMO</text:p>
      <text:p text:style-name="P12"/>
      <text:p text:style-name="P13"><text:span text:style-name="T14">2010 m.<text:s/></text:span><text:span text:style-name="T15">liepos 2</text:span><text:span text:style-name="T16"><text:s/>d. Nr. T-105</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jos rinkmenų sąrašo nuostatus, patvirtintus Informacinės visuomenės plėtros komiteto prie Lietuvos Respublikos Vyriausybės direktoriaus 2006 m. liepos 12 d. įsakymu Nr. T-65 „Dėl Informacijos rinkmenų sąrašo nuostatų patvirtinimo“ (Žin., 2006, Nr.<text:s/></text:span><text:a xlink:href="https://www.e-tar.lt/portal/lt/legalAct/TAR.2EC26409D7D2" office:target-frame-name="_blank" xlink:show="new"><text:span text:style-name="T25">78-3095</text:span></text:a><text:span text:style-name="T26">), ir išdėstau 2 punktą taip:</text:span></text:p>
      <text:p text:style-name="P27"><text:span text:style-name="T28">„</text:span><text:span text:style-name="T29">2</text:span><text:span text:style-name="T30">. Sąrašą tvarko Informacinės visuomenės plėtros komitetas prie Susisiekimo ministerijos (toliau vadinama – Komitetas), vykdydamas Lietuvos Respublikos Vyriausybės 2006 m. vasario 23 d. nutarimą Nr. 189 „Dėl įgaliojimų suteikimo įgyvendinant Lietuvos Respublikos teisės gauti informaciją iš valstybės ir savivaldybių institucijų ir įstaigų įstatymo 11 straipsnį“ (Žin., 2006, Nr.<text:s/></text:span><text:a xlink:href="https://www.e-tar.lt/portal/lt/legalAct/TAR.AE1B0016497B" office:target-frame-name="_blank" xlink:show="new"><text:span text:style-name="T31">25-843</text:span></text:a><text:span text:style-name="T32">).“</text:span></text:p>
      <text:p text:style-name="P33"/>
      <text:p text:style-name="P34"/>
      <text:p text:style-name="P35">Direktoriaus pavaduotojas,</text:p>
      <text:p text:style-name="P36"><text:span text:style-name="T37">pavaduojantis direktorių<text:s/></text:span><text:span text:style-name="T38"><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21-07-08T07:33:00Z</meta:creation-date>
    <dc:date>2021-07-08T07:33:00Z</dc:date>
    <meta:template xlink:href="Normal.dotm" xlink:type="simple"/>
    <meta:editing-cycles>2</meta:editing-cycles>
    <meta:editing-duration>PT0S</meta:editing-duration>
    <meta:document-statistic meta:page-count="1" meta:paragraph-count="22" meta:word-count="245" meta:character-count="1674" meta:row-count="50" meta:non-whitespace-character-count="1451"/>
  </office:meta>
</office:document-meta>
</file>