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break-before="page" fo:text-indent="3.543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style:font-style-complex="italic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style:font-style-complex="italic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tyle="italic" style:font-style-asian="italic" style:font-style-complex="italic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 style:font-style-complex="italic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style="italic" style:font-style-asian="italic" style:font-style-complex="italic"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style="italic" style:font-style-asian="italic" style:font-style-complex="italic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style="italic" style:font-style-asian="italic" style:font-style-complex="italic" fo:color="#000000"/>
    </style:style>
    <style:style style:name="P160" style:parent-style-name="Normal" style:family="paragraph">
      <style:paragraph-properties fo:widows="0" fo:orphans="0" fo:text-align="justify"/>
      <style:text-properties fo:hyphenate="false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break-before="page" fo:text-indent="3.543in"/>
      <style:text-properties fo:hyphenate="false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indent="3.543in"/>
      <style:text-properties fo:color="#000000" fo:hyphenate="false"/>
    </style:style>
    <style:style style:name="P166" style:parent-style-name="Normal" style:family="paragraph">
      <style:paragraph-properties fo:widows="0" fo:orphans="0" fo:text-indent="3.543in"/>
      <style:text-properties fo:color="#000000" fo:hyphenate="false"/>
    </style:style>
    <style:style style:name="P167" style:parent-style-name="Normal" style:family="paragraph">
      <style:paragraph-properties fo:widows="0" fo:orphans="0" fo:text-align="justify"/>
      <style:text-properties fo:color="#000000" fo:hyphenate="false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6" style:parent-style-name="Normal" style:family="paragraph">
      <style:paragraph-properties fo:widows="0" fo:orphans="0" fo:text-align="justify"/>
      <style:text-properties fo:color="#000000"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1" style:parent-style-name="Normal" style:family="paragraph">
      <style:paragraph-properties fo:widows="0" fo:orphans="0" fo:text-align="center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 fo:letter-spacing="-0.002in"/>
    </style:style>
    <style:style style:name="T222" style:parent-style-name="DefaultParagraphFont" style:family="text">
      <style:text-properties fo:color="#000000" fo:letter-spacing="-0.002in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1" style:parent-style-name="Normal" style:family="paragraph">
      <style:paragraph-properties fo:widows="0" fo:orphans="0" fo:text-align="center"/>
      <style:text-properties fo:hyphenate="false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/>
      <style:text-properties fo:hyphenate="false"/>
    </style:style>
    <style:style style:name="P325" style:parent-style-name="Normal" style:family="paragraph">
      <style:paragraph-properties fo:widows="0" fo:orphans="0" fo:text-align="center"/>
      <style:text-properties fo:hyphenate="false"/>
    </style:style>
    <style:style style:name="T3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SKAITMENINIO TURINIO KŪRIMO, SAUGOJIMO IR PRIEIGOS STANDARTŲ IR NORMINIŲ DOKUMENTŲ SĄRAŠŲ PATVIRTINIMO<text:s/></text:p>
      <text:p text:style-name="P7"/>
      <text:p text:style-name="P8">2010 m. sausio 7 d. Nr. ĮV-6</text:p>
      <text:p text:style-name="P9">Vilnius</text:p>
      <text:p text:style-name="P10"/>
      <text:p text:style-name="P11"><text:span text:style-name="T12">Vadovaudamasis Lietuvos k</text:span><text:span text:style-name="T13">ultūros paveldo skaitmeninimo, skaitmeninio turinio saugojimo ir prieigos strategijos (toliau – Strategija), patvirtintos Lietuvos Respublikos Vyriausybės 2009 m. gegužės 20 d. nutarimu Nr. 493 (Žin., 2009, Nr.<text:s/></text:span><text:a xlink:href="https://www.e-tar.lt/portal/lt/legalAct/TAR.077D07A447E9" office:target-frame-name="_blank" xlink:show="new"><text:span text:style-name="T14">66-2624</text:span></text:a><text:span text:style-name="T15">), 30.1 punktu, siekdamas užtikrinti skaitmeninio turinio suderinamumą šalies ir tarptautiniu mastu bei sudaryti visuomenės nariams geresnes prieigos prie skaitmeninto kultūros paveldo sąlygas:</text:span></text:p>
      <text:p text:style-name="P16"><text:span text:style-name="T17">1</text:span><text:span text:style-name="T18">.<text:s/></text:span><text:span text:style-name="T19">Tvirtinu</text:span><text:span text:style-name="T20"><text:s/>pride</text:span><text:span text:style-name="T21">damus:</text:span></text:p>
      <text:p text:style-name="P22"><text:span text:style-name="T23">1.1</text:span><text:span text:style-name="T24">. Skaitmeninio turinio kūrimo, saugojimo ir prieigos standartų sąrašą;</text:span></text:p>
      <text:p text:style-name="P25"><text:span text:style-name="T26">1.2</text:span><text:span text:style-name="T27">. Skaitmeninio turinio kūrimo, saugojimo ir prieigos norminių dokumentų sąrašą.<text:s/></text:span></text:p>
      <text:p text:style-name="P28"><text:span text:style-name="T29">2</text:span><text:span text:style-name="T30">.<text:s/></text:span><text:span text:style-name="T31">Įpareigoj</text:span><text:span text:style-name="T32">u:</text:span></text:p>
      <text:p text:style-name="P33"><text:span text:style-name="T34">2.1</text:span><text:span text:style-name="T35">. Strategijos įgyvendinimo priemonių 2009–2013 metų plane n</text:span><text:span text:style-name="T36">umatytus atsakinguosius vykdytojus (išskyrus Lietuvos aklųjų biblioteką), nurodytų projektų įgyvendinimui taikyti šio įsakymo 1.1 punktu patvirtintus atitinkamus skaitmeninio turinio kūrimo, saugojimo ir prieigos standartus;</text:span></text:p>
      <text:p text:style-name="P37"><text:span text:style-name="T38">2.2</text:span><text:span text:style-name="T39">. Lietuvos nacionalinę M</text:span><text:span text:style-name="T40">artyno Mažvydo biblioteką, nacionalinius bei respublikinius muziejus, vykdant skaitmeninimo projektus taikyti 1.2 punktu patvirtintus skaitmeninio turinio kūrimo, saugojimo ir prieigos norminius dokumentus.<text:s/></text:span></text:p>
      <text:p text:style-name="P41"><text:span text:style-name="T42">3</text:span><text:span text:style-name="T43">.<text:s/></text:span><text:span text:style-name="T44">Rekomenduoju</text:span><text:span text:style-name="T45"><text:s/>valstybės ir savivaldybių<text:s/></text:span><text:span text:style-name="T46">atminties institucijoms skaitmeninimo projektų įgyvendinimui taikyti šiuo įsakymu patvirtintus skaitmeninio turinio kūrimo, saugojimo ir prieigos standartus bei norminius dokumentus.</text:span></text:p>
      <text:p text:style-name="P47"/>
      <text:p text:style-name="P48"/>
      <text:p text:style-name="P49"><text:span text:style-name="T50">Kultūros ministras</text:span><text:span text:style-name="T51"><text:tab/>Remigijus Vilkaitis</text:span></text:p>
      <text:p text:style-name="P52"/>
      <text:p text:style-name="P53"><text:span text:style-name="T54">_________________</text:span></text:p>
      <text:soft-page-break/>
      <text:p text:style-name="P55"><text:span text:style-name="T56">PATVIRTINTA</text:span></text:p>
      <text:p text:style-name="P57">Lietuvos Respublikos kultūros ministro<text:s/></text:p>
      <text:p text:style-name="P58">2010 m. sausio 7 d. įsakymu Nr. ĮV-6</text:p>
      <text:p text:style-name="P59"/>
      <text:p text:style-name="P60"><text:span text:style-name="T61">SKAITMENINIO TURINIO KŪRIMO, SAUGOJIMO IR SKLAIDOS standartų SĄRAŠAS</text:span></text:p>
      <text:p text:style-name="P62"/>
      <text:p text:style-name="P63"><text:span text:style-name="T64">I</text:span><text:span text:style-name="T65">.<text:s/></text:span><text:span text:style-name="T66">SKAITMENINIO TURINIO REIKŠMĖS STANDARTAI</text:span></text:p>
      <text:p text:style-name="P67"/>
      <text:p text:style-name="P68"><text:span text:style-name="T69">1.1</text:span><text:span text:style-name="T70">. LST ISO 2788:2010 Dokumentavimas. Vienakalbių sisteminių žodynų rengimo ir tvarkymo gairės<text:s/></text:span><text:span text:style-name="T71">(tapatus ISO 2788:1986)</text:span></text:p>
      <text:p text:style-name="P72"><text:span text:style-name="T73">1.2</text:span><text:span text:style-name="T74">. LST ISO 5964:2010 Dokumentavimas. Daugiakalbių sisteminių žodynų rengimo ir tvarkymo gairės<text:s/></text:span><text:span text:style-name="T75">(tapatus ISO 5964:1985)</text:span></text:p>
      <text:p text:style-name="P76"/>
      <text:p text:style-name="P77"><text:span text:style-name="T78">II</text:span><text:span text:style-name="T79">.<text:s/></text:span><text:span text:style-name="T80">DUO</text:span><text:span text:style-name="T81">MENŲ TURINIO APRAŠYMO STANDARTAI</text:span></text:p>
      <text:p text:style-name="P82"/>
      <text:p text:style-name="P83"><text:span text:style-name="T84">2.1</text:span><text:span text:style-name="T85">. LST ISO 21127:2009 Informacija ir dokumentavimas. Kultūros paveldo informacijos mainų ontologija<text:s/></text:span><text:span text:style-name="T86">(tapatus ISO 21127:2006)</text:span></text:p>
      <text:p text:style-name="P87"/>
      <text:p text:style-name="P88"><text:span text:style-name="T89">III</text:span><text:span text:style-name="T90">.<text:s/></text:span><text:span text:style-name="T91">METADUOMENŲ KODAVIMO STANDARTAI</text:span></text:p>
      <text:p text:style-name="P92"/>
      <text:p text:style-name="P93"><text:span text:style-name="T94">3.1</text:span><text:span text:style-name="T95">. LST ISO 15836:2009 Informacija ir dok</text:span><text:span text:style-name="T96">umentai.<text:s/></text:span><text:span text:style-name="T97">Dublin Core</text:span><text:span text:style-name="T98"><text:s/>metaduomenų elementų rinkinys<text:s/></text:span><text:span text:style-name="T99">(tapatus ISO 15836:2009)</text:span></text:p>
      <text:p text:style-name="P100"><text:span text:style-name="T101">3.2</text:span><text:span text:style-name="T102">. LST EN 15744:2009 Filmų identifikavimas. Mažiausias kinematografinių kūrinių metaduomenų rinkinys<text:s/></text:span><text:span text:style-name="T103">(tapatus ISO 15744:2009)</text:span></text:p>
      <text:p text:style-name="P104"><text:span text:style-name="T105">3.3</text:span><text:span text:style-name="T106">. LST ISO 23081-1:2008 Informacija ir dokumentavimas. Dokumentų valdymo procesai. Dokumentų metaduomenys. 1 dalis. Principai<text:s/></text:span><text:span text:style-name="T107">(tapatus ISO 23081-1:2006)</text:span></text:p>
      <text:p text:style-name="P108"><text:span text:style-name="T109">3.4</text:span><text:span text:style-name="T110">. LST ISO/TS 23081-2:2008 Informacija ir dokumentavimas. Dokumentų valdymo procesai. Dokumentų me</text:span><text:span text:style-name="T111">taduomenys. 2 dalis. Koncepcijos ir realizacijos klausimai<text:s/></text:span><text:span text:style-name="T112">(tapatus ISO 23081-2:2009)</text:span></text:p>
      <text:p text:style-name="P113"/>
      <text:p text:style-name="P114"><text:span text:style-name="T115">IV</text:span><text:span text:style-name="T116">.<text:s/></text:span><text:span text:style-name="T117">DUOMENŲ SAUGOJIMO (ARCHYVAVIMO) STANDARTAI</text:span></text:p>
      <text:p text:style-name="P118"/>
      <text:p text:style-name="P119"><text:span text:style-name="T120">4.1</text:span><text:span text:style-name="T121">. LST ISO 14721:2010 Kosminės duomenų ir informacijos perdavimo sistemos. Atviroji archyvinė informacijos si</text:span><text:span text:style-name="T122">stema. Pamatinis modelis<text:s/></text:span><text:span text:style-name="T123">(tapatus ISO 14721:2003)</text:span></text:p>
      <text:p text:style-name="P124"><text:span text:style-name="T125">4.2</text:span><text:span text:style-name="T126">. LST ISO/TR 18492:2010 Elektroninės dokumentuotos informacijos ilgalaikis išsaugojimas<text:s/></text:span><text:span text:style-name="T127">(tapatus ISO/TR 18492:2005)</text:span></text:p>
      <text:p text:style-name="P128"><text:span text:style-name="T129">4.3</text:span><text:span text:style-name="T130">. LST ISO/TR 15801:2010 Dokumentų tvarkyba. Informacija, laikoma elektroninėse laikmenose. Duomenų tikrumo ir patikimumo rekomendacijos<text:s/></text:span><text:span text:style-name="T131">(tapatus ISO/TR 15801:2009)</text:span></text:p>
      <text:p text:style-name="P132"/>
      <text:p text:style-name="P133"><text:span text:style-name="T134">V</text:span><text:span text:style-name="T135">.<text:s/></text:span><text:span text:style-name="T136">SKAITMENINIO TURINIO KŪRIMO STANDARTAI</text:span></text:p>
      <text:p text:style-name="P137"/>
      <text:p text:style-name="P138"><text:span text:style-name="T139">5.1</text:span><text:span text:style-name="T140">. LST ISO/IEC 10918-1:2009 Informac</text:span><text:span text:style-name="T141">ijos technologija. Nejudamųjų tolydžiojo atspalvio vaizdų skaitmeninė spūda ir kodavimas. 1 dalis. Reikalavimai ir gairės<text:s/></text:span><text:span text:style-name="T142">(tapatus ISO/IEC 10918-1:1994)</text:span></text:p>
      <text:p text:style-name="P143"><text:span text:style-name="T144">5.2</text:span><text:span text:style-name="T145">. LST ISO 12234-2:2008 Elektroninis nejudamojo vaizdo vizualizavimas. Keičiamoji atmintinė. 2 da</text:span><text:span text:style-name="T146">lis. TIFF/EP vaizdo duomenų formatas<text:s/></text:span><text:span text:style-name="T147">(tapatus ISO 12234-2:2001)</text:span></text:p>
      <text:p text:style-name="P148"><text:span text:style-name="T149">5.3</text:span><text:span text:style-name="T150">. LST ISO/IEC 15948:2009 Informacijos technologija. Kompiuterinė grafika ir vaizdų apdorojimas. Internetinės grafikos (PNG) formatas. Funkcijų aprašas<text:s/></text:span><text:span text:style-name="T151">(tapatus ISO/IEC 15948:2004)</text:span></text:p>
      <text:p text:style-name="P152"><text:span text:style-name="T153">5.4</text:span><text:span text:style-name="T154">. LST ISO 19005-1:2008 Dokumentų tvarkyba. Ilgalaikio saugojimo elektroninio<text:s/></text:span><text:soft-page-break/><text:span text:style-name="T155">dokumento rinkmenos formatas. 1 dalis. PDF 1.4 (PDF/A-1) naudojimas;<text:s/></text:span><text:span text:style-name="T156">(tapatus ISO 19005-1:2005)</text:span><text:span text:style-name="T157"><text:s/>ir pataisa LST ISO 19005-1:2008/AC:2008 Dokumentų tvarkyba. Ilgalaikio saugojimo<text:s/></text:span><text:span text:style-name="T158">elektroninio dokumento rinkmenos formatas. 1 dalis. PDF 1.4 (PDF/A-1) naudojimas<text:s/></text:span><text:span text:style-name="T159">(tapatus ISO/IEC 19005-1:2005/Cor.1:2007)</text:span></text:p>
      <text:p text:style-name="P160"/>
      <text:p text:style-name="P161"><text:span text:style-name="T162">_________________</text:span></text:p>
      <text:soft-page-break/>
      <text:p text:style-name="P163"><text:span text:style-name="T164">PATVIRTINTA</text:span></text:p>
      <text:p text:style-name="P165">Lietuvos Respublikos kultūros ministro<text:s/></text:p>
      <text:p text:style-name="P166">2010 m. sausio 7 d. įsakymu Nr. ĮV-6</text:p>
      <text:p text:style-name="P167"/>
      <text:p text:style-name="P168"><text:span text:style-name="T169">SKAITMENINIO<text:s/></text:span><text:span text:style-name="T170">TURINIO KŪRIMO, SAUGOJIMO IR SKLAIDOS norminių dokumentų SĄRAŠAS</text:span></text:p>
      <text:p text:style-name="P171"/>
      <text:p text:style-name="P172"><text:span text:style-name="T173">I</text:span><text:span text:style-name="T174">.<text:s/></text:span><text:span text:style-name="T175">SKAITMENINIO TURINIO REIKŠMĖS NORMINIAI DOKUMENTAI</text:span></text:p>
      <text:p text:style-name="P176"/>
      <text:p text:style-name="P177"><text:span text:style-name="T178">1.1</text:span><text:span text:style-name="T179">. Europos žodynas (EUROVOC)</text:span></text:p>
      <text:p text:style-name="P180"><text:span text:style-name="T181">1.2</text:span><text:span text:style-name="T182">. Library of Congress Subject Headings &amp; Name Authority (Kongreso bibliotekos dalykinių p</text:span><text:span text:style-name="T183">radmenų ir autoritetinių vardų sistema)</text:span></text:p>
      <text:p text:style-name="P184"><text:span text:style-name="T185">1.3</text:span><text:span text:style-name="T186">. Lietuvos nacionalinės Martyno Mažvydo bibliotekos rubrikynas</text:span></text:p>
      <text:p text:style-name="P187"><text:span text:style-name="T188">1.4</text:span><text:span text:style-name="T189">. Universalioji dešimtainė klasifikacija (UDK)</text:span></text:p>
      <text:p text:style-name="P190"><text:span text:style-name="T191">1.5</text:span><text:span text:style-name="T192">. Union List of Artist Names (ULAN) (Jungtinis menininkų vardų sąrašas)</text:span></text:p>
      <text:p text:style-name="P193"><text:span text:style-name="T194">1.6</text:span><text:span text:style-name="T195">. Art<text:s/></text:span><text:span text:style-name="T196">&amp; Architecture Thesaurus (AAT) (Meno ir architektūros sisteminis žodynas)</text:span></text:p>
      <text:p text:style-name="P197"><text:span text:style-name="T198">1.7</text:span><text:span text:style-name="T199">. Getty Thesaurus of Geographic Names (TGN) (Getty geografinių pavadinimų tezauras)</text:span></text:p>
      <text:p text:style-name="P200"><text:span text:style-name="T201">1.8</text:span><text:span text:style-name="T202">. Thesaurus for Graphic Materials (TGM) (Grafinės medžiagos tezauras)</text:span></text:p>
      <text:p text:style-name="P203"><text:span text:style-name="T204">1.9</text:span><text:span text:style-name="T205">.<text:s/></text:span><text:span text:style-name="T206">Iconclass (Meno ir ikonografijos klasifikavimo sistema)</text:span></text:p>
      <text:p text:style-name="P207"><text:span text:style-name="T208">1.10</text:span><text:span text:style-name="T209">. Lietuvos Respublikos terminų bankas</text:span></text:p>
      <text:p text:style-name="P210"/>
      <text:p text:style-name="P211"><text:span text:style-name="T212">II</text:span><text:span text:style-name="T213">.<text:s/></text:span><text:span text:style-name="T214">DUOMENŲ TURINIO APRAŠYMO NORMINIAI DOKUMENTAI</text:span></text:p>
      <text:p text:style-name="P215"/>
      <text:p text:style-name="P216"><text:span text:style-name="T217">2.1</text:span><text:span text:style-name="T218">. International Standard Archival Authority Record for Corporate Bodies, Persons, and<text:s/></text:span><text:span text:style-name="T219">Families ISAAR(CPF) (Tarptautinis standartinis archyvinis autoritetinis kolektyvų, asmenų ir giminių įrašas)</text:span></text:p>
      <text:p text:style-name="P220"><text:span text:style-name="T221">2.2</text:span><text:span text:style-name="T222">. General International Standard Archival Description (ISAD(G)) (Bendras tarptautinis standartinis archyvinis aprašas)</text:span></text:p>
      <text:p text:style-name="P223"><text:span text:style-name="T224">2.3</text:span><text:span text:style-name="T225">. The FIAF Cat</text:span><text:span text:style-name="T226">aloguing Rules for Film Archives (Tarptautinės filmų archyvų federacijos (FIAF) filmų archyvų katalogavimo taisyklės)</text:span></text:p>
      <text:p text:style-name="P227"><text:span text:style-name="T228">2.4</text:span><text:span text:style-name="T229">. International Standard for describing functions (ISDF). (Tarptautinis funkcijų aprašymo standartas)</text:span></text:p>
      <text:p text:style-name="P230"><text:span text:style-name="T231">2.5</text:span><text:span text:style-name="T232">. International Standa</text:span><text:span text:style-name="T233">rd for Describing Institutions with Archival Holdings (ISDIAH). (Tarptautinis archyvinius fondus turinčių institucijų aprašymo standartas)</text:span></text:p>
      <text:p text:style-name="P234"><text:span text:style-name="T235">2.6</text:span><text:span text:style-name="T236">. Rules for Archival Description (RAD) (Archyvinio aprašymo taisyklės)</text:span></text:p>
      <text:p text:style-name="P237"><text:span text:style-name="T238">2.7</text:span><text:span text:style-name="T239">. Resource Description and Acces</text:span><text:span text:style-name="T240">s (RDA) (Išteklių aprašymas ir prieiga)</text:span></text:p>
      <text:p text:style-name="P241"><text:span text:style-name="T242">2.8</text:span><text:span text:style-name="T243">. Tarptautinis standartinis bibliografinis aprašas (International Standard Bibliographic Description (ISBD)</text:span></text:p>
      <text:p text:style-name="P244"><text:span text:style-name="T245">2.9</text:span><text:span text:style-name="T246">. Guidelines for authority records and references (GARR) (Nurodymai autoritetiniams įrašams ir</text:span><text:span text:style-name="T247"><text:s/>nuorodoms)</text:span></text:p>
      <text:p text:style-name="P248"><text:span text:style-name="T249">2.10</text:span><text:span text:style-name="T250">. Cataloguing Cultural Objects: A Guide to Describing Cultural Works and Their Images (Kultūros objektų katalogavimas: kultūros objektų ir jų vaizdų aprašymo vadovas)</text:span></text:p>
      <text:p text:style-name="P251"><text:span text:style-name="T252">2.11</text:span><text:span text:style-name="T253">. Resource Description Framework (RDF) (Išteklių aprašo struk</text:span><text:span text:style-name="T254">tūra)</text:span></text:p>
      <text:p text:style-name="P255"><text:span text:style-name="T256">2.12</text:span><text:span text:style-name="T257">. Funkciniai reikalavimai bibliografiniams įrašams (FRBR: Functional Requirements for Bibliographic Records)</text:span></text:p>
      <text:p text:style-name="P258"><text:span text:style-name="T259">2.13</text:span><text:span text:style-name="T260">. Broadcast Wave Format (BWF). (Transliuojamų garso duomenų formatas)</text:span></text:p>
      <text:p text:style-name="P261"><text:span text:style-name="T262">2.14</text:span><text:span text:style-name="T263">. Pantone Matching System (Pantone spalvų parin</text:span><text:span text:style-name="T264">kimo sistema)</text:span></text:p>
      <text:p text:style-name="P265"/>
      <text:p text:style-name="P266"><text:span text:style-name="T267">III</text:span><text:span text:style-name="T268">.<text:s/></text:span><text:span text:style-name="T269">METADUOMENŲ KODAVIMO NORMINIAI DOKUMENTAI</text:span></text:p>
      <text:p text:style-name="P270"/>
      <text:p text:style-name="P271"><text:span text:style-name="T272">3.1</text:span><text:span text:style-name="T273">. Encoded Archival Description (EAD) (Koduotasis archyvinis aprašas)</text:span></text:p>
      <text:p text:style-name="P274"><text:span text:style-name="T275">3.2</text:span><text:span text:style-name="T276">. UNIMARC Manual: Bibliographic Format (UNIMARC vadovas: bibliografinių įrašų formatas)</text:span></text:p>
      <text:p text:style-name="P277"><text:span text:style-name="T278">3.3</text:span><text:span text:style-name="T279">. UNIMARC</text:span><text:span text:style-name="T280"><text:s/>Manual: Authorities Format (UNIMARC vadovas: autoritetinių įrašų formatas)</text:span></text:p>
      <text:p text:style-name="P281"><text:span text:style-name="T282">3.4</text:span><text:span text:style-name="T283">. MARC 21 Format for Authority Data (MARC21 Autoritetinių duomenų formatas)</text:span></text:p>
      <text:p text:style-name="P284"><text:span text:style-name="T285">3.5</text:span><text:span text:style-name="T286">. MARC 21 Format for Bibliographic Data (MARC21 Bibliografinių duomenų formatas)</text:span></text:p>
      <text:p text:style-name="P287"><text:span text:style-name="T288">3.6</text:span><text:span text:style-name="T289">.<text:s/></text:span><text:span text:style-name="T290">CDWA Lite: XML Schema Content for Contributing Records via the OAI Harvesting Protocol (CDWA mažoji versija: Įrašų perdavimo naudojant OAI automatinio rinkimo protokolą XML schemos turinys)</text:span></text:p>
      <text:p text:style-name="P291"><text:span text:style-name="T292">3.7</text:span><text:span text:style-name="T293">. Categories for the Description of Works of Art (CDWA) (Me</text:span><text:span text:style-name="T294">no kūrinių aprašymo kategorijos)</text:span></text:p>
      <text:p text:style-name="P295"><text:span text:style-name="T296">3.8</text:span><text:span text:style-name="T297">. SPECTRUM (Standard ProcEdures for CollecTions Recording Used in Museums) (Muziejų kolekcijų įrašų rengimo standartinės procedūros)</text:span></text:p>
      <text:p text:style-name="P298"><text:span text:style-name="T299">3.9</text:span><text:span text:style-name="T300">. VRA Core 4.0 (Vaizdo išteklių asociacija. Pagrindinės kategorijos. 4.0)</text:span></text:p>
      <text:p text:style-name="P301"/>
      <text:p text:style-name="P302"><text:span text:style-name="T303">IV</text:span><text:span text:style-name="T304">.<text:s/></text:span><text:span text:style-name="T305">DUOMENŲ SAUGOJIMO (ARCHYVAVIMO) NORMINIAI DOKUMENTAI</text:span></text:p>
      <text:p text:style-name="P306"/>
      <text:p text:style-name="P307"><text:span text:style-name="T308">4.1</text:span><text:span text:style-name="T309">. Metadata Encoding and Transmission Standard (METS) (Metaduomenų kodavimo ir perdavimo standartas)</text:span></text:p>
      <text:p text:style-name="P310"/>
      <text:p text:style-name="P311"><text:span text:style-name="T312">V</text:span><text:span text:style-name="T313">.<text:s/></text:span><text:span text:style-name="T314">METADUOMENŲ IR OBJEKTŲ PRIEIGOS IR SKLAIDOS NORMINIAI DOKUMENTAI</text:span></text:p>
      <text:p text:style-name="P315"/>
      <text:p text:style-name="P316"><text:span text:style-name="T317">5.1</text:span><text:span text:style-name="T318">. S</text:span><text:span text:style-name="T319">RU/W: Search/Retrieval via URL or Web Service (SRU/W: Paieška naudojant URL arba tinklo paslaugą)</text:span></text:p>
      <text:p text:style-name="P320"><text:span text:style-name="T321">5.2</text:span><text:span text:style-name="T322">. Open Archives Initiative Protocol for Metadata Harvesting OAI-PHM, protocol version 2.0 (Atvirojo archyvo iniciatyvos metaduomenų automatinio rinkimo</text:span><text:span text:style-name="T323"><text:s/>protokolas OAI-PMH, 2.0 versija)</text:span></text:p>
      <text:p text:style-name="P324"/>
      <text:p text:style-name="P325"><text:span text:style-name="T32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9-13T23:30:00Z</meta:creation-date>
    <dc:date>2015-09-13T23:30:00Z</dc:date>
    <meta:template xlink:href="Normal" xlink:type="simple"/>
    <meta:editing-cycles>2</meta:editing-cycles>
    <meta:editing-duration>PT0S</meta:editing-duration>
    <meta:document-statistic meta:page-count="5" meta:paragraph-count="100" meta:word-count="1037" meta:character-count="8717" meta:row-count="353" meta:non-whitespace-character-count="7780"/>
  </office:meta>
</office:document-meta>
</file>