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text-position="super 62.5%"/>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TableColumn100" style:family="table-column">
      <style:table-column-properties style:column-width="4.4916in"/>
    </style:style>
    <style:style style:name="TableColumn101" style:family="table-column">
      <style:table-column-properties style:column-width="2.352in"/>
    </style:style>
    <style:style style:name="Table99" style:family="table">
      <style:table-properties style:width="6.8437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LIETUVOS RESPUBLIKOS PRIDĖTOSIOS VERTĖS MOKESČIO ĮSTATYMO PAKEITIMO IR PAPILDYMO</text:p>
      <text:p text:style-name="P15"/>
      <text:p text:style-name="P16">1994 m. balandžio 7 d. Nr. I-423</text:p>
      <text:p text:style-name="P17">Vilnius</text:p>
      <text:p text:style-name="P18"/>
      <text:p text:style-name="P19"><text:span text:style-name="T20">Pakeisti ir papildyti Lietuvos Respublikos pridėtosios vertės mokesčio įstatymą (Žin., 1994, Nr.<text:s/></text:span><text:a xlink:href="https://www.e-tar.lt/portal/lt/legalAct/TAR.C5DF704DF871" office:target-frame-name="_blank" xlink:show="new"><text:span text:style-name="T21">3-40</text:span></text:a><text:span text:style-name="T22">):</text:span></text:p>
      <text:p text:style-name="P23"><text:span text:style-name="T24">1</text:span><text:span text:style-name="T25">. 6 straipsnyje:</text:span></text:p>
      <text:p text:style-name="P26"><text:span text:style-name="T27">1</text:span><text:span text:style-name="T28">) antrąją dalį išdėstyti taip:</text:span></text:p>
      <text:p text:style-name="P29"><text:span text:style-name="T30">„Asmenims, kurių pajamos, nurodytos šio straipsnio pirmojoje dalyje, sudaro nuo 5 tūkst. litų iki 50 tūkst. litų per metus, suteikiama teisė registruotis mokesčio mokėtojais, jeigu to pageidauja. Šie asmenys PVM moka į biudžetą (PVM grąžinamas jiems iš biudžeto) pradėdami nuo kito mėnesio po registracijos.“;</text:span></text:p>
      <text:p text:style-name="P31"><text:span text:style-name="T32">2</text:span><text:span text:style-name="T33">) trečiojoje dalyje vietoj žodžių „15 tūkst. litų“ įrašyti žodžius „50 tūkst. litų“.</text:span></text:p>
      <text:p text:style-name="P34"><text:span text:style-name="T35">2</text:span><text:span text:style-name="T36">. 10 straipsnyje vietoj žodžių „(įskaitant į ją ir muitą)“ įrašyti žodžius „(įskaitant į ją akcizus ir muitą)“.</text:span></text:p>
      <text:p text:style-name="P37"><text:span text:style-name="T38">3</text:span><text:span text:style-name="T39">. 16 straipsnį išdėstyti taip:</text:span></text:p>
      <text:p text:style-name="P40"><text:span text:style-name="T41">„</text:span><text:span text:style-name="T42">16</text:span><text:span text:style-name="T43"><text:s/>straipsnis.</text:span><text:span text:style-name="T44"><text:s/></text:span></text:p>
      <text:p text:style-name="P45"><text:span text:style-name="T46">Atskaitoma PVM suma yra įtraukta į apskaitą PVM suma už tiekėjų pateiktas prekes, suteiktas paslaugas bei importuotas prekes, kurios yra arba bus panaudotos PVM apmokestinamoms prekėms gaminti, parduoti ir apmokestinamoms paslaugoms teikti. Ši suma nustatoma atsižvelgiant į 18, 19 ir 20 straipsnių nuostatas.“</text:span></text:p>
      <text:p text:style-name="P47"><text:span text:style-name="T48">4</text:span><text:span text:style-name="T49">. 17 straipsnį išdėstyti taip:</text:span></text:p>
      <text:p text:style-name="P50"><text:span text:style-name="T51">„</text:span><text:span text:style-name="T52">17</text:span><text:span text:style-name="T53"><text:s/>straipsnis.</text:span></text:p>
      <text:p text:style-name="P54"><text:span text:style-name="T55">Jeigu per mokesčio laikotarpį atskaitoma PVM suma yra didesnė už parduotų prekių ir suteiktų paslaugų PVM sumą, tai skirtumą mokėtojo prašymu valstybinė mokesčių inspekcija grąžina ne vėliau kaip per 35 straipsnyje nustatytą terminą.</text:span></text:p>
      <text:p text:style-name="P56"><text:span text:style-name="T57">Jeigu toks skirtumas susidaro tris mokesčio laikotarpius iš eilės, valstybinė mokesčių inspekcija gali šio skirtumo negrąžinti.</text:span></text:p>
      <text:p text:style-name="P58"><text:span text:style-name="T59">Jeigu per kalendorinius metus atskaityta PVM suma yra didesnė už parduotų prekių ir suteiktų paslaugų PVM sumą, valstybinė mokesčių inspekcija patikrinusi išieško nepagrįstai grąžintą sumą ir gali panaikinti mokėtojo registraciją.</text:span></text:p>
      <text:p text:style-name="P60"><text:span text:style-name="T61">Šio straipsnio antrosios ir trečiosios dalių nuostatos netaikomos, jei skirtumas susidarė dėl:</text:span></text:p>
      <text:p text:style-name="P62"><text:span text:style-name="T63">1</text:span><text:span text:style-name="T64">) prekių ir paslaugų eksporto;</text:span></text:p>
      <text:p text:style-name="P65"><text:span text:style-name="T66">2</text:span><text:span text:style-name="T67">) ilgalaikio gamybinės paskirties turto įsigijimo ir kūrimo;</text:span></text:p>
      <text:p text:style-name="P68"><text:span text:style-name="T69">3</text:span><text:span text:style-name="T70">) sezoninių prekių, žaliavų bei medžiagų apmokestinamosioms prekėms gaminti atsargų sudarymo.</text:span></text:p>
      <text:p text:style-name="P71"><text:span text:style-name="T72">Jeigu pakeičiama gamybinio ilgalaikio turto paskirtis ir dėl to netenkama teisės atskaityti PVM, atskaityta PVM suma Lietuvos Respublikos Vyriausybės nustatyta tvarka koreguojama. Ši nuostata taikoma tik tais atvejais, kai nuo atskaitymo už nekilnojamąjį turtą yra praėję ne daugiau kaip 10 metų, o už kitą ilgalaikį turtą – 5 metai.“</text:span></text:p>
      <text:p text:style-name="P73"><text:span text:style-name="T74">5</text:span><text:span text:style-name="T75">. 18 straipsnio pirmosios dalies antrame sakinyje išbraukti žodį „sumokėtos“, o vietoj žodžio „sumokėjimą“ įrašyti žodį „apskaičiavimą“.</text:span></text:p>
      <text:p text:style-name="P76"><text:span text:style-name="T77">6</text:span><text:span text:style-name="T78">. 22 straipsnyje vietoj žodžių „muitams mokėti nustatyta tvarka“ įrašyti žodžius „Lietuvos Respublikos Vyriausybės nustatyta tvarka ir terminais“.</text:span></text:p>
      <text:p text:style-name="P79"><text:span text:style-name="T80">7</text:span><text:span text:style-name="T81">. 24 straipsnio antrąją dalį išbraukti.</text:span></text:p>
      <text:p text:style-name="P82"><text:span text:style-name="T83">8</text:span><text:span text:style-name="T84">. 35 straipsnyje po žodžių „sumokėta į biudžetą“ įrašyti žodžius „(grąžinta iš biudžeto)“, po žodžio „nesumokėjus“ įrašyti „(negrąžinus)“, po žodžio „imama“ įrašyti „(grąžinama)“ ir vietoj žodžių „0,5 procento“ įrašyti žodžius „0,3 procento“.</text:span></text:p>
      <text:p text:style-name="P85"><text:span text:style-name="T86">9</text:span><text:span text:style-name="T87">. Įstatymą papildyti 38</text:span><text:span text:style-name="T88">1</text:span><text:span text:style-name="T89"><text:s/>straipsniu.</text:span></text:p>
      <text:p text:style-name="P90"><text:span text:style-name="T91">„</text:span><text:span text:style-name="T92">38</text:span><text:span text:style-name="T93">1</text:span><text:span text:style-name="T94"><text:s/>straipsnis</text:span><text:span text:style-name="T95">.<text:s/></text:span></text:p>
      <text:p text:style-name="P96"><text:span text:style-name="T97">Gamybinės įmonės, kuriose dirba riboto darbingumo asmenų, 1994 metais apskaičiuotą į biudžetą mokėtiną skirtumą tarp PVM sumos už parduotas prekes bei suteiktas paslaugas ir atskaitomos PVM sumos sumažina taip:</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riboto darbingumo asmenų dalis tarp visų dirbančiųjų</text:p>
          </table:table-cell>
          <table:table-cell table:style-name="TableCell105">
            <text:p text:style-name="P106">PVM suma sumažinama</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daugiau kaip 50 proc.</text:p>
          </table:table-cell>
          <table:table-cell table:style-name="TableCell115">
            <text:p text:style-name="P116">100 proc</text:p>
          </table:table-cell>
        </table:table-row>
        <table:table-row table:style-name="TableRow117">
          <table:table-cell table:style-name="TableCell118">
            <text:p text:style-name="P119">40–50 proc.</text:p>
          </table:table-cell>
          <table:table-cell table:style-name="TableCell120">
            <text:p text:style-name="P121">90 proc</text:p>
          </table:table-cell>
        </table:table-row>
        <table:table-row table:style-name="TableRow122">
          <table:table-cell table:style-name="TableCell123">
            <text:p text:style-name="P124">30–40 proc.</text:p>
          </table:table-cell>
          <table:table-cell table:style-name="TableCell125">
            <text:p text:style-name="P126">80 proc.</text:p>
          </table:table-cell>
        </table:table-row>
        <table:table-row table:style-name="TableRow127">
          <table:table-cell table:style-name="TableCell128">
            <text:p text:style-name="P129">20–30 proc.</text:p>
          </table:table-cell>
          <table:table-cell table:style-name="TableCell130">
            <text:p text:style-name="P131">70 proc.</text:p>
          </table:table-cell>
        </table:table-row>
        <table:table-row table:style-name="TableRow132">
          <table:table-cell table:style-name="TableCell133">
            <text:p text:style-name="P134"/>
          </table:table-cell>
          <table:table-cell table:style-name="TableCell135">
            <text:p text:style-name="P136"/>
          </table:table-cell>
        </table:table-row>
      </table:table>
      <text:p text:style-name="P137">Invalidų visuomeninių organizacijų personalinės įmonės apskaičiuotą mokėti į biudžetą PVM skirtumą mažina 100 procentų.</text:p>
      <text:p text:style-name="P138">Teikiant šią lengvatą, riboto darbingumo asmenimis laikomi:</text:p>
      <text:p text:style-name="P139">I, II ir III grupių invalidai;</text:p>
      <text:p text:style-name="P140">II ir III kurtumo laipsnio asmenys (pagal Neimaną);</text:p>
      <text:p text:style-name="P141">pataisos įstaigose dirbantys nuteistieji;</text:p>
      <text:p text:style-name="P142">gydymo įstaigų darbo terapijos dirbtuvėse dirbantys ligoniai.</text:p>
      <text:p text:style-name="P143"><text:span text:style-name="T144">Įmonių priskyrimo prie gamybinių įmonių tvarką nustato Lietuvos Respublikos Vyriausybė.“</text:span></text:p>
      <text:p text:style-name="P145"><text:span text:style-name="T146">10</text:span><text:span text:style-name="T147">. 39 ir 40 straipsniuose vietoj žodžių „kovo 1 d.“ įrašyti žodžius „balandžio 20 d.“.</text:span></text:p>
      <text:p text:style-name="P148"><text:span text:style-name="T149">11</text:span><text:span text:style-name="T150">. 39 straipsnyje:</text:span></text:p>
      <text:p text:style-name="P151"><text:span text:style-name="T152">1</text:span><text:span text:style-name="T153">) 5 punkto pirmąją pastraipą papildyti žodžiais „ir pradžią“;</text:span></text:p>
      <text:p text:style-name="P154"><text:span text:style-name="T155">2</text:span><text:span text:style-name="T156">) straipsnį papildyti 7 punktu:</text:span></text:p>
      <text:p text:style-name="P157"><text:span text:style-name="T158">„</text:span><text:span text:style-name="T159">7</text:span><text:span text:style-name="T160">) importuojamo cukraus ir cukraus žaliavos kiekį, už kurį PVM 1994 metais neskaičiuojamas.“</text:span></text:p>
      <text:p text:style-name="P161"><text:span text:style-name="T162">12</text:span><text:span text:style-name="T163">. Įstatymą papildyti 41 straipsniu:</text:span></text:p>
      <text:p text:style-name="P164"><text:span text:style-name="T165">„</text:span><text:span text:style-name="T166">41</text:span><text:span text:style-name="T167"><text:s/>straipsnis.</text:span><text:span text:style-name="T168"><text:s/></text:span></text:p>
      <text:p text:style-name="P169"><text:span text:style-name="T170">Lietuvos Respublikos Vyriausybė gali 1994 metams nustatyti kitus, negu 35 straipsnyje nustatyti, apskaičiuotos PVM sumos sumokėjimo į biudžetą (grąžinimo iš biudžeto) terminus.“</text:span></text:p>
      <text:p text:style-name="P171"/>
      <text:p text:style-name="P172"/>
      <text:p text:style-name="P173"><text:span text:style-name="T174">Skelbiu šį Lietuvos Respublikos Seimo priimtą įstatymą.</text:span></text:p>
      <text:p text:style-name="P175"/>
      <text:p text:style-name="P176"/>
      <text:p text:style-name="P177"/>
      <text:p text:style-name="P178">RESPUBLIKOS PREZIDENTAS<text:tab/>ALGIRDAS BRAZAUSKA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7T07:59:00Z</meta:creation-date>
    <dc:date>2018-02-27T07:59:00Z</dc:date>
    <meta:template xlink:href="Normal.dotm" xlink:type="simple"/>
    <meta:editing-cycles>2</meta:editing-cycles>
    <meta:editing-duration>PT0S</meta:editing-duration>
    <meta:document-statistic meta:page-count="2" meta:paragraph-count="54" meta:word-count="612" meta:character-count="4721" meta:row-count="189" meta:non-whitespace-character-count="4163"/>
  </office:meta>
</office:document-meta>
</file>