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5in"/>
        </style:tab-stops>
      </style:paragraph-properties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55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CIVILINIO KODEKSO 3.65 STRAIPSNIO PAKEITIMO ĮSTATYMAS</text:span></text:p>
      <text:p text:style-name="P4"/>
      <text:p text:style-name="P5">2008 m. birželio 3 d. Nr. X-1566</text:p>
      <text:p text:style-name="P6">Vilnius</text:p>
      <text:p text:style-name="P7"/>
      <text:p text:style-name="P8">(Žin., 2000, Nr.<text:s/><text:a xlink:href="https://www.e-tar.lt/portal/lt/legalAct/TAR.8A39C83848CB" office:target-frame-name="_blank" xlink:show="new"><text:span text:style-name="T9">74-2262</text:span></text:a>)</text:p>
      <text:p text:style-name="P10"/>
      <text:p text:style-name="P11"><text:span text:style-name="T12">1</text:span><text:span text:style-name="T13"><text:s/>straipsnis.<text:s/></text:span><text:span text:style-name="T14">3.65 straipsnio 2 dalies 1 punkto pakeitimas</text:span></text:p>
      <text:p text:style-name="P15">3.65<text:s/>straipsnio 2 dalies 1 punkte išbraukti žodžius „esant galimybei“ ir šį punktą išdėstyti taip:<text:s/></text:p>
      <text:p text:style-name="P16">„1) įpareigoti vieną sutuoktinį gyventi skyrium;“.</text:p>
      <text:p text:style-name="P17"/>
      <text:p text:style-name="P18"><text:span text:style-name="T19">Skelbiu šį Lietuvos Respub</text:span><text:span text:style-name="T20">likos Seimo priimtą įstatymą.</text:span></text:p>
      <text:p text:style-name="P21"/>
      <text:p text:style-name="P22">RESPUBLIKOS PREZIDENTAS<text:tab/>VALDAS ADAMKUS</text:p>
      <text:p text:style-name="P23"/>
      <text:p text:style-name="P24">___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3</dc:title>
    <meta:initial-creator>Rima</meta:initial-creator>
    <dc:creator>Adlib User</dc:creator>
    <meta:creation-date>2015-09-20T22:06:00Z</meta:creation-date>
    <dc:date>2015-09-20T22:06:00Z</dc:date>
    <meta:template xlink:href="Normal" xlink:type="simple"/>
    <meta:editing-cycles>2</meta:editing-cycles>
    <meta:editing-duration>PT60S</meta:editing-duration>
    <meta:document-statistic meta:page-count="1" meta:paragraph-count="13" meta:word-count="76" meta:character-count="561" meta:row-count="41" meta:non-whitespace-character-count="498"/>
  </office:meta>
</office:document-meta>
</file>