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center" fo:text-indent="0.3937in"/>
      <style:text-properties fo:hyphenate="false"/>
    </style:style>
    <style:style style:name="T134" style:parent-style-name="DefaultParagraphFont" style:family="text">
      <style:text-properties fo:color="#000000"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APLINKOS MINISTRO 2002 m. vasario 27 d. įsakymo Nr. 80 „DĖL TARŠOS INTEGRUOTOS PREVENCIJOS IR KONTROLĖS LEIDIMŲ IŠDAVIMO, ATNAUJINIMO IR PANAIKINIMO TAISYKLIŲ PATVIRTINIMO“ PAKEITIMO</text:p>
      <text:p text:style-name="P7"/>
      <text:p text:style-name="P8">2009 m. spalio 15 d. Nr. D1-613</text:p>
      <text:p text:style-name="P9">Vilnius</text:p>
      <text:p text:style-name="P10"/>
      <text:p text:style-name="P11"><text:span text:style-name="T12">P a k e i č i u Lietuvos Respublikos aplinkos ministro 2002 m. vasario 27 d. įsakymą Nr. 80 „Dėl Taršos integruotos prevencijos ir kontrolės leidimų išdavimo, atnaujinimo ir panaikinimo taisyklių patvirtinimo“ (Žin., 2002, Nr. </text:span><text:a xlink:href="https://www.e-tar.lt/portal/lt/legalAct/TAR.5C8F10257E92" office:target-frame-name="_blank" xlink:show="new"><text:span text:style-name="T13">85-3684</text:span></text:a><text:span text:style-name="T14">; 2005, Nr. </text:span><text:a xlink:href="https://www.e-tar.lt/portal/lt/legalAct/TAR.E12CE39182E0" office:target-frame-name="_blank" xlink:show="new"><text:span text:style-name="T15">103-3829</text:span></text:a><text:span text:style-name="T16">; 2006, Nr. </text:span><text:a xlink:href="https://www.e-tar.lt/portal/lt/legalAct/TAR.EBE116A2D49C" office:target-frame-name="_blank" xlink:show="new"><text:span text:style-name="T17">120-4571</text:span></text:a><text:span text:style-name="T18">; 2007, Nr. </text:span><text:a xlink:href="https://www.e-tar.lt/portal/lt/legalAct/TAR.7589E5E143FE" office:target-frame-name="_blank" xlink:show="new"><text:span text:style-name="T19">5-230</text:span></text:a><text:span text:style-name="T20">, Nr. </text:span><text:a xlink:href="https://www.e-tar.lt/portal/lt/legalAct/TAR.5EF00C29DBF9" office:target-frame-name="_blank" xlink:show="new"><text:span text:style-name="T21">106-4358</text:span></text:a><text:span text:style-name="T22">, Nr. </text:span><text:a xlink:href="https://www.e-tar.lt/portal/lt/legalAct/TAR.AAEF50F8C50B" office:target-frame-name="_blank" xlink:show="new"><text:span text:style-name="T23">133-5410</text:span></text:a><text:span text:style-name="T24">; 2009, Nr. </text:span><text:a xlink:href="https://www.e-tar.lt/portal/lt/legalAct/TAR.801EA878A8C5" office:target-frame-name="_blank" xlink:show="new"><text:span text:style-name="T25">1-12</text:span></text:a><text:span text:style-name="T26">):</text:span></text:p>
      <text:p text:style-name="P27"><text:span text:style-name="T28">1</text:span><text:span text:style-name="T29">. Išdėstau 2.6.2 punktą taip:</text:span></text:p>
      <text:p text:style-name="P30"><text:span text:style-name="T31">„</text:span><text:span text:style-name="T32">2.6.2</text:span><text:span text:style-name="T33">. 2007 m. liepos 18 d. Europos Komisijos sprendimu 2007/589/EB, nustatančiu šiltnamio efektą sukeliančių dujų išmetimo apskaitos ir ataskaitų teikimo gaires vadovaujantis Europos Parlamento ir Tarybos direktyva 2003/87/EB,<text:s/></text:span><text:span text:style-name="T34">(OL<text:s/></text:span><text:span text:style-name="T35">2007 L 229, p. 1) su paskutiniais pakeitimais, padarytais 2008 m. gruodžio 17 d. Europos Komisijos sprendimu 2009/73/</text:span><text:span text:style-name="T36">EB (OL 2009 L 24, p.18), kad būtų įtrauktos išmetamųjų azoto oksido teršalų apskaitos ir ataskaitų teikimo gairės pagal RAAD patvirtintą šiltnamio dujų išmetimo apskaitos planą vykdant apskaitą ir teikiant ataskaitas už 2008 ir kiekvienus vėlesnius metus.“</text:span></text:p>
      <text:p text:style-name="P37"><text:span text:style-name="T38">2</text:span><text:span text:style-name="T39">. Nurodytuoju įsakymu patvirtintose Taršos integruotos prevencijos ir kontrolės leidimų išdavimo, atnaujinimo ir panaikinimo taisyklėse:</text:span></text:p>
      <text:p text:style-name="P40"><text:span text:style-name="T41">2.1</text:span><text:span text:style-name="T42">. pripažįstu netekusiu galios 14 punktą;</text:span></text:p>
      <text:p text:style-name="P43"><text:span text:style-name="T44">2.2</text:span><text:span text:style-name="T45">. išdėstau 25 punktą taip:</text:span></text:p>
      <text:p text:style-name="P46"><text:span text:style-name="T47">„</text:span><text:span text:style-name="T48">25</text:span><text:span text:style-name="T49">. Veiklos vykdytojas parengtą paraišką Leidimui gauti, atnaujinti ar koreguoti (2 paraiškos egzempliorius) kartu su pagal Taisykles reikalaujamais pridėti dokumentais pateikia RAAD, kurio kontroliuojamoje teritorijoje vykdoma ar planuojama vykdyti ūkinė veikla. Veiklos vykdytojas, pateikdamas RAAD paraišką Leidimui gauti, atnaujinti ar koreguoti prideda jos įrašą magnetinėje laikmenoje.“;</text:span></text:p>
      <text:p text:style-name="P50"><text:span text:style-name="T51">2.3</text:span><text:span text:style-name="T52">. papildau šiuo 25</text:span><text:span text:style-name="T53">1</text:span><text:span text:style-name="T54"><text:s/>punktu:</text:span></text:p>
      <text:p text:style-name="P55"><text:span text:style-name="T56">„</text:span><text:span text:style-name="T57">25</text:span><text:span text:style-name="T58">1</text:span><text:span text:style-name="T59">. Veiklos vykdytojas, kuris vykdo veiklą skirtingų RAAD kontroliuojamose teritorijose, paraišką Leidimui gauti turi pateikti kiekvienam RAAD, kurio kontroliuojamoje teritorijoje vykdoma ūkinė veikla, nurodydamas informaciją ir duomenis apie to RAAD kontroliuojamoje teritorijoje veikiančius įrenginius.“;</text:span></text:p>
      <text:p text:style-name="P60"><text:span text:style-name="T61">2.4</text:span><text:span text:style-name="T62">. išdėstau 27 punktą taip:</text:span></text:p>
      <text:p text:style-name="P63"><text:span text:style-name="T64">„</text:span><text:span text:style-name="T65">27</text:span><text:span text:style-name="T66">. RAAD, gavęs Paraišką, teikia ją derinti:</text:span></text:p>
      <text:p text:style-name="P67"><text:span text:style-name="T68">27.1</text:span><text:span text:style-name="T69">. įgaliotai savivaldybės institucijai;</text:span></text:p>
      <text:p text:style-name="P70"><text:span text:style-name="T71">27.2</text:span><text:span text:style-name="T72">. visuomenės sveikatos centrui apskrityje – Paraiškos XI skyrių (Triukšmo sklidimas ir kvapų kontrolė).“;</text:span></text:p>
      <text:p text:style-name="P73"><text:span text:style-name="T74">2.5</text:span><text:span text:style-name="T75">. papildau šiuo 27</text:span><text:span text:style-name="T76">1</text:span><text:span text:style-name="T77"><text:s/>punktu:</text:span></text:p>
      <text:p text:style-name="P78"><text:span text:style-name="T79">„</text:span><text:span text:style-name="T80">27</text:span><text:span text:style-name="T81">1</text:span><text:span text:style-name="T82">. Įgaliota savivaldybės institucija ir visuomenės sveikatos centras apskrityje ne vėliau kaip per 20 darbo dienų nuo paraiškos gavimo iš RAAD dienos pateikia raštu savo pastabas ir pasiūlymus RAAD arba raštu derina Paraišką.“;</text:span></text:p>
      <text:p text:style-name="P83"><text:span text:style-name="T84">2.6</text:span><text:span text:style-name="T85">. pripažįstu netekusiu galios 30 punktą;</text:span></text:p>
      <text:p text:style-name="P86"><text:span text:style-name="T87">2.7</text:span><text:span text:style-name="T88">. išdėstau 33 punktą taip:</text:span></text:p>
      <text:p text:style-name="P89"><text:span text:style-name="T90">„</text:span><text:span text:style-name="T91">33</text:span><text:span text:style-name="T92">. Jei paraiška Leidimui gauti ar atnaujinti neatitinka šių Taisyklių reikalavimų, nepakanka duomenų paraiškai įvertinti ir Leidimo sąlygoms nustatyti, taip pat įgaliota savivaldybės institucija, visuomenės sveikatos centras apskrityje pateikia pastabas ar pasiūlymus, RAAD ne vėliau kaip per 30 dienų nuo paraiškos gavimo dienos apibendrintas pastabas ir pasiūlymus raštu pateikia pareiškėjui nustatydamas terminą nurodytiems<text:s/></text:span><text:soft-page-break/><text:span text:style-name="T93">trūkumams pašalinti. Jei pareiškėjas per nurodytą laiką nurodytų trūkumų nepašalina, paraiška laikoma nepriimta ir grąžinama pareiškėjui. Paraiškos priėmimo data laikoma paraiškos, visų pagal šias Taisykles būtinų pateikti duomenų ir dokumentų bei papildomų dokumentų, kuriuos pareiškėjas turi pateikti RAAD nurodymu, pateikimo data.“;</text:span></text:p>
      <text:p text:style-name="P94"><text:span text:style-name="T95">2.8</text:span><text:span text:style-name="T96">. išdėstau 43.5 punktą taip:</text:span></text:p>
      <text:p text:style-name="P97"><text:span text:style-name="T98">„</text:span><text:span text:style-name="T99">43.5</text:span><text:span text:style-name="T100">. reikalavimai triukšmo, vibracijos ir kvapų kontrolei bei triukšmo, vibracijos ir kvapų mažinimo priemonėms;“;</text:span></text:p>
      <text:p text:style-name="P101"><text:span text:style-name="T102">2.9</text:span><text:span text:style-name="T103">. išdėstau 47 punktą taip:</text:span></text:p>
      <text:p text:style-name="P104"><text:span text:style-name="T105">„</text:span><text:span text:style-name="T106">47</text:span><text:span text:style-name="T107">. Parengtą ir su veiklos vykdytoju aptartą Leidimo projektą RAAD teikia derinti įgaliotai savivaldybės institucijai, o Leidimo projekto dalį, nustatančią triukšmo ir kvapų kontrolę – atitinkamam visuomenės sveikatos centrui apskrityje, kurie per 15 darbo dienų nuo Leidimo projekto gavimo iš RAAD dienos pateikia raštu savo pastabas ir pasiūlymus RAAD arba raštu derina Leidimo projektą. RAAD, gavęs pastabas, jas vertina ir į jas atsižvelgia arba motyvuotai atmeta, apie tai informuodamas raštu atitinkamą instituciją. Bet kuriuo atveju galutinį sprendimą išduoti Leidimą ar atsisakyti jį išduoti priima RAAD.“;</text:span></text:p>
      <text:p text:style-name="P108"><text:span text:style-name="T109">2.10</text:span><text:span text:style-name="T110">. išbraukiu 72 punkte žodį „motyvuotus“;</text:span></text:p>
      <text:p text:style-name="P111"><text:span text:style-name="T112">2.11</text:span><text:span text:style-name="T113">. išbraukiu 73 punkte žodžius „motyvuotus bei pagrįstus“;</text:span></text:p>
      <text:p text:style-name="P114"><text:span text:style-name="T115">2.12</text:span><text:span text:style-name="T116">. išbraukiu 75 punkte žodį „motyvuotus“;</text:span></text:p>
      <text:p text:style-name="P117"><text:span text:style-name="T118">2.13</text:span><text:span text:style-name="T119">. papildau 1 priedą šiuo 6.9 punktu:</text:span></text:p>
      <text:p text:style-name="P120"><text:span text:style-name="T121">„</text:span><text:span text:style-name="T122">6.9</text:span><text:span text:style-name="T123">. Geologinis CO</text:span><text:span text:style-name="T124">2</text:span><text:span text:style-name="T125"><text:s/>saugojimas gelmėse.“;</text:span></text:p>
      <text:p text:style-name="P126"><text:span text:style-name="T127">2.14</text:span><text:span text:style-name="T128">. pripažįstu netekusia galios 4 priedo titulinio lapo pastraipą:</text:span></text:p>
      <text:p text:style-name="P129"/>
      <text:p text:style-name="P130"><text:span text:style-name="T131">„SUDERINTA su __________________________________________ savivaldybe</text:span></text:p>
      <text:p text:style-name="P132">____________________________________________________________________</text:p>
      <text:p text:style-name="P133"><text:span text:style-name="T134">(Atsakingo darbuotojo vardas, pavardė, pareigos, data, parašas )“;</text:span></text:p>
      <text:p text:style-name="P135"><text:span text:style-name="T136">2.15</text:span><text:span text:style-name="T137">. išbraukiu 5 priedo 32 punkto paskutinį sakinį.</text:span></text:p>
      <text:p text:style-name="P138"/>
      <text:p text:style-name="P139"/>
      <text:p text:style-name="P140"><text:span text:style-name="T141">Aplinkos ministras</text:span><text:span text:style-name="T142"><text:tab/>Gediminas Kazl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3-19T13:19:00Z</meta:creation-date>
    <dc:date>2019-03-19T13:19:00Z</dc:date>
    <meta:template xlink:href="Normal.dotm" xlink:type="simple"/>
    <meta:editing-cycles>2</meta:editing-cycles>
    <meta:editing-duration>PT0S</meta:editing-duration>
    <meta:document-statistic meta:page-count="2" meta:paragraph-count="50" meta:word-count="741" meta:character-count="5627" meta:row-count="197" meta:non-whitespace-character-count="4936"/>
  </office:meta>
</office:document-meta>
</file>