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letter-kerning="tru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letter-kerning="true"/>
    </style:style>
    <style:style style:name="T53" style:parent-style-name="DefaultParagraphFont" style:family="text">
      <style:text-properties fo:font-weight="bold" style:font-weight-asian="bold" fo:color="#000000" style:letter-kerning="true"/>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tab-stops>
          <style:tab-stop style:type="left" style:position="-0.5909in"/>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P83" style:parent-style-name="Normal" style:family="paragraph">
      <style:paragraph-properties fo:text-align="center">
        <style:tab-stops>
          <style:tab-stop style:type="left" style:position="0.1875in"/>
        </style:tab-stops>
      </style:paragraph-properties>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1.3784in"/>
          <style:tab-stop style:type="left" style:position="0.1875in"/>
        </style:tab-stops>
      </style:paragraph-properties>
    </style:style>
    <style:style style:name="T102" style:parent-style-name="DefaultParagraphFont" style:family="text">
      <style:text-properties fo:color="#000000" style:text-position="-30% 100%"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text-position="sub 62.5%"/>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text-position="-160% 100%"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fo:color="#000000" style:text-position="sub 62.5%"/>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text-position="sub 62.5%"/>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text-position="sub 62.5%"/>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text-position="sub 62.5%"/>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text-position="-70% 100%"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text-position="sub 62.5%"/>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text-position="sub 62.5%"/>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fo:color="#000000" style:text-position="sub 62.5%"/>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font-style="italic" style:font-style-asian="italic" fo:color="#000000" style:text-position="sub 62.5%"/>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font-style="italic" style:font-style-asian="italic" fo:color="#000000" style:text-position="sub 62.5%"/>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style="italic" style:font-style-asian="italic" fo:color="#000000" style:text-position="sub 62.5%"/>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text-position="-140% 100%"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font-style="italic" style:font-style-asian="italic" fo:color="#000000" style:text-position="sub 62.5%"/>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text-position="sub 62.5%"/>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font-style="italic" style:font-style-asian="italic" fo:color="#000000" style:text-position="sub 62.5%"/>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font-style="italic" style:font-style-asian="italic" fo:color="#000000" style:text-position="sub 62.5%"/>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text-position="sub 62.5%"/>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text-position="-150% 100%"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text-position="-150% 100%"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text-position="-140% 100%"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font-style="italic" style:font-style-asian="italic" fo:color="#000000" style:text-position="sub 62.5%"/>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font-style="italic" style:font-style-asian="italic" fo:color="#000000" style:text-position="sub 62.5%"/>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font-style="italic" style:font-style-asian="italic" fo:color="#000000" style:text-position="sub 62.5%"/>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font-style="italic" style:font-style-asian="italic" fo:color="#000000" style:text-position="sub 62.5%"/>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text-position="-160% 100%"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text-position="sub 62.5%"/>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font-style="italic" style:font-style-asian="italic" fo:color="#000000" style:text-position="sub 62.5%"/>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text-position="sub 62.5%"/>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style="italic" style:font-style-asian="italic" fo:color="#000000" style:text-position="sub 62.5%"/>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text-position="-160% 100%"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P258" style:parent-style-name="Normal" style:family="paragraph">
      <style:paragraph-properties fo:text-align="center">
        <style:tab-stops>
          <style:tab-stop style:type="left" style:position="0.1875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ab-stops>
          <style:tab-stop style:type="left" style:position="0.1875in"/>
          <style:tab-stop style:type="left" style:position="0.7875in"/>
        </style:tab-stops>
      </style:paragraph-properties>
      <style:text-properties fo:color="#000000"/>
    </style:style>
    <style:style style:name="P263" style:parent-style-name="Normal" style:family="paragraph">
      <style:paragraph-properties fo:text-align="justify" fo:text-indent="0.4923in">
        <style:tab-stops>
          <style:tab-stop style:type="left" style:position="0.1875in"/>
          <style:tab-stop style:type="left" style:position="0.7875in"/>
          <style:tab-stop style:type="left" style:position="0.886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8409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text-position="sub 62.5%"/>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840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style="italic" style:font-style-asian="italic" fo:color="#000000" style:text-position="sub 62.5%"/>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font-style="italic" style:font-style-asian="italic" fo:color="#000000" style:text-position="sub 62.5%"/>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font-style="italic" style:font-style-asian="italic" fo:color="#000000" style:text-position="sub 62.5%"/>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8409in"/>
          <style:tab-stop style:type="left" style:position="0.8861in"/>
          <style:tab-stop style:type="left" style:position="0.984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 style:type="left" style:position="0.5909in"/>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1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text-position="sub 62.5%"/>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P341" style:parent-style-name="Normal" style:family="paragraph">
      <style:paragraph-properties fo:text-align="center">
        <style:tab-stops>
          <style:tab-stop style:type="left" style:position="0.1875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6" style:parent-style-name="Normal" style:family="paragraph">
      <style:paragraph-properties fo:text-align="justify" fo:text-indent="0.4923in">
        <style:tab-stops>
          <style:tab-stop style:type="left" style:position="0.1875in"/>
          <style:tab-stop style:type="left" style:position="0.25in"/>
          <style:tab-stop style:type="left" style:position="0.7875in"/>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in"/>
          <style:tab-stop style:type="left" style:position="0.1875in"/>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text-position="sub 62.5%"/>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in"/>
          <style:tab-stop style:type="left" style:position="0.1875in"/>
          <style:tab-stop style:type="left" style:position="0.7875in"/>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fo:color="#000000" style:text-position="sub 62.5%"/>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font-style="italic" style:font-style-asian="italic" fo:color="#000000" style:text-position="sub 62.5%"/>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style="italic" style:font-style-asian="italic" fo:color="#000000" style:text-position="sub 62.5%"/>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1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font-style="italic" style:font-style-asian="italic"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style:text-position="sub 62.5%"/>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1875in"/>
        </style:tab-stops>
      </style:paragraph-properties>
    </style:style>
    <style:style style:name="T445" style:parent-style-name="DefaultParagraphFont" style:family="text">
      <style:text-properties fo:color="#000000" style:text-position="-70% 100%"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P448" style:parent-style-name="Normal" style:family="paragraph">
      <style:paragraph-properties fo:text-align="center">
        <style:tab-stops>
          <style:tab-stop style:type="left" style:position="0.1875in"/>
        </style:tab-stops>
      </style:paragraph-properties>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5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1875in"/>
          <style:tab-stop style:type="left" style:position="0.7875in"/>
          <style:tab-stop style:type="left" style:position="0.8409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 style:type="left" style:position="0.1875in"/>
          <style:tab-stop style:type="left" style:position="0.7875in"/>
          <style:tab-stop style:type="left" style:position="0.886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 style:type="left" style:position="0.1875in"/>
          <style:tab-stop style:type="left" style:position="0.886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text-position="sub 62.5%"/>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text-position="sub 62.5%"/>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style="italic" style:font-style-asian="italic" fo:color="#000000" style:text-position="sub 62.5%"/>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font-style="italic" style:font-style-asian="italic" fo:color="#000000" style:text-position="sub 62.5%"/>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font-style="italic" style:font-style-asian="italic" fo:color="#000000" style:text-position="sub 62.5%"/>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font-style="italic" style:font-style-asian="italic" fo:color="#000000" style:text-position="sub 62.5%"/>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1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font-style="italic" style:font-style-asian="italic"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font-style="italic" style:font-style-asian="italic" fo:color="#000000" style:text-position="sub 62.5%"/>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font-style="italic" style:font-style-asian="italic"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875in"/>
          <style:tab-stop style:type="left" style:position="0.7875in"/>
          <style:tab-stop style:type="left" style:position="0.840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5909in"/>
          <style:tab-stop style:type="left" style:position="0.1875in"/>
        </style:tab-stops>
      </style:paragraph-properties>
    </style:style>
    <style:style style:name="T537" style:parent-style-name="DefaultParagraphFont" style:family="text">
      <style:text-properties fo:color="#000000" style:text-position="-70% 100%"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P540" style:parent-style-name="Normal" style:family="paragraph">
      <style:paragraph-properties fo:text-align="center">
        <style:tab-stops>
          <style:tab-stop style:type="left" style:position="0.1875in"/>
          <style:tab-stop style:type="left" style:position="0.7875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ab-stops>
          <style:tab-stop style:type="left" style:position="0.1875in"/>
          <style:tab-stop style:type="left" style:position="0.7875in"/>
        </style:tab-stops>
      </style:paragraph-properties>
      <style:text-properties fo:font-weight="bold" style:font-weight-asian="bold" fo:color="#000000"/>
    </style:style>
    <style:style style:name="P545" style:parent-style-name="Normal" style:family="paragraph">
      <style:paragraph-properties fo:text-align="justify" fo:text-indent="0.4923in">
        <style:tab-stops>
          <style:tab-stop style:type="left" style:position="0.1875in"/>
          <style:tab-stop style:type="left" style:position="0.7875in"/>
          <style:tab-stop style:type="left" style:position="0.8409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1875in"/>
          <style:tab-stop style:type="left" style:position="0.8409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1875in"/>
          <style:tab-stop style:type="left" style:position="0.7875in"/>
          <style:tab-stop style:type="left" style:position="2.9534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b 62.5%"/>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style>
    <style:style style:name="T576" style:parent-style-name="DefaultParagraphFont" style:family="text">
      <style:text-properties fo:color="#000000"/>
    </style:style>
    <style:style style:name="T577" style:parent-style-name="DefaultParagraphFont" style:family="text">
      <style:text-properties fo:color="#000000" style:text-position="sub 62.5%"/>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1875in"/>
          <style:tab-stop style:type="left" style:position="0.7875in"/>
          <style:tab-stop style:type="left" style:position="2.9534in"/>
        </style:tab-stops>
      </style:paragraph-properties>
      <style:text-properties fo:color="#000000"/>
    </style:style>
    <style:style style:name="P580" style:parent-style-name="Normal" style:family="paragraph">
      <style:paragraph-properties fo:text-align="justify" fo:text-indent="0.4923in">
        <style:tab-stops>
          <style:tab-stop style:type="left" style:position="0.1875in"/>
          <style:tab-stop style:type="left" style:position="0.7875in"/>
          <style:tab-stop style:type="left" style:position="2.9534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875in"/>
          <style:tab-stop style:type="left" style:position="0.7875in"/>
          <style:tab-stop style:type="left" style:position="2.9534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1875in"/>
          <style:tab-stop style:type="left" style:position="0.7875in"/>
          <style:tab-stop style:type="left" style:position="2.9534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T591" style:parent-style-name="DefaultParagraphFont" style:family="text">
      <style:text-properties fo:color="#000000" style:text-position="sub 62.5%"/>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text-position="-70% 100%" style:language-asian="lt" style:country-asian="LT"/>
    </style:style>
    <style:style style:name="T599" style:parent-style-name="DefaultParagraphFont" style:family="text">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NOMIŠKAI NAUDINGIAUSIO PASIŪLYMO VERTINIMO KRITERIJŲ NUSTATYMO METODIKOS PATVIRTINIMO</text:p>
      <text:p text:style-name="P15"/>
      <text:p text:style-name="P16">1999 m. gruodžio 30 d. Nr. 1503</text:p>
      <text:p text:style-name="P17">Vilnius</text:p>
      <text:p text:style-name="P18"/>
      <text:p text:style-name="P19"><text:span text:style-name="T20">Vadovaudamasi Lietuvos Respublikos<text:s/></text:span><text:span text:style-name="T21">viešųjų pirkimų įstatymo (Žin., 1996, Nr.<text:s/></text:span><text:a xlink:href="https://www.e-tar.lt/portal/lt/legalAct/TAR.C54AFFAA7622" office:target-frame-name="_blank" xlink:show="new"><text:span text:style-name="T22">84-2000</text:span></text:a><text:span text:style-name="T23">; 1999, Nr.<text:s/></text:span><text:a xlink:href="https://www.e-tar.lt/portal/lt/legalAct/TAR.1528F405144D" office:target-frame-name="_blank" xlink:show="new"><text:span text:style-name="T24">56-1809</text:span></text:a><text:span text:style-name="T25">) 26 straipsnio 4 dalimi, Liet</text:span><text:span text:style-name="T26">uvos Respublikos Vyriausybė</text:span><text:span text:style-name="T27"><text:s/></text:span><text:span text:style-name="T28">nutari</text:span><text:span text:style-name="T29">a:</text:span></text:p>
      <text:p text:style-name="P30"><text:span text:style-name="T31">Patvirtinti Ekonomiškai naudingiausio pasiūlymo vertinimo kriterijų nustatymo metodiką (pridedama).<text:s/></text:span></text:p>
      <text:p text:style-name="P32"/>
      <text:p text:style-name="P33"/>
      <text:p text:style-name="P34"><text:span text:style-name="T35">Ministras Pirmininkas</text:span><text:span text:style-name="T36"><text:tab/>Andrius Kubilius</text:span></text:p>
      <text:p text:style-name="P37"/>
      <text:p text:style-name="P38">Ūkio ministras<text:tab/>Valentinas Milaknis</text:p>
      <text:p text:style-name="P39"><text:span text:style-name="T40">______________</text:span></text:p>
      <text:soft-page-break/>
      <text:p text:style-name="P41"><text:span text:style-name="T42">Patvirtinta</text:span></text:p>
      <text:p text:style-name="P43">Lietuvos Respublikos Vyriausybės</text:p>
      <text:p text:style-name="P44">1999 m. gruodžio 30 d. nutarimu Nr. 1503</text:p>
      <text:p text:style-name="P45"/>
      <text:p text:style-name="P46"><text:span text:style-name="T47">EKONOMIŠKAI NAUDINGIAUSIO PASIŪLYMO VERTINIMO KRITERIJŲ</text:span></text:p>
      <text:p text:style-name="P48"><text:span text:style-name="T49">NUSTATY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dovaujantis šia metodika įvertinamas visų vykdant viešąjį pirkimą gautų<text:s/></text:span><text:span text:style-name="T59">pasiūlymų ekonominis naudingumas pagal perkančiosios organizacijos pasirinktus kriterijus; palyginamas tiekėjų (rangovų) pasiūlymų ekonominis naudingumas, sudaroma pasiūlymų eilė (nuo didžiausio naudingumo iki mažiausio) ir nustatomas ekonomiškai naudingia</text:span><text:span text:style-name="T60">usias pasiūlymas. Pagal šią metodiką rengiami ir pirkimo dokumentai, kai pasiūlymai vertinami pagal jų ekonominį naudingumą.</text:span></text:p>
      <text:p text:style-name="P61"><text:span text:style-name="T62">2</text:span><text:span text:style-name="T63">. Ekonominio naudingumo įvertinimas – tai tiekėjo (rangovo) pasiūlymo įvertinimo balų suma, apskaičiuota vadovaujantis šia met</text:span><text:span text:style-name="T64">odika ir pirkimo dokumentuose nustatyta tvarka. Ekonomiškai naudingiausiu laikomas tas pasiūlymas, kurio įvertinimo balų suma yra didžiausia.</text:span></text:p>
      <text:p text:style-name="P65"><text:span text:style-name="T66">3</text:span><text:span text:style-name="T67">. Tiekėjo (rangovo) kvalifikaciją charakterizuojantys parametrai negali būti laikomi pirkimo objekto parametr</text:span><text:span text:style-name="T68">ais ir apskaičiuojant pasiūlymo ekonominį naudingumą netaikomi.</text:span></text:p>
      <text:p text:style-name="P69"><text:span text:style-name="T70">4</text:span><text:span text:style-name="T71">. Sprendimas dėl pasiūlymų ekonominio naudingumo vertinimo priimamas prieš rengiant pirkimo dokumentus. Ekonominį pasiūlymų naudingumą vertinti numatoma tais atvejais, kai mažiausia pasiū</text:span><text:span text:style-name="T72">lyta kaina nebūtinai reikštų ekonomiškiausią pasiūlymą.</text:span></text:p>
      <text:p text:style-name="P73"><text:span text:style-name="T74">5</text:span><text:span text:style-name="T75">. Tiekėjų (rangovų) pasiūlymų ekonominis naudingumas gali būti vertinamas, kai perkama atvirojo konkurso, riboto konkurso arba konkurencinių derybų būdu.</text:span></text:p>
      <text:p text:style-name="P76"><text:span text:style-name="T77">6</text:span><text:span text:style-name="T78">. Ekonominis pasiūlymo naudingumas n</text:span><text:span text:style-name="T79">evertinamas, jeigu su tokiu vertinimu susijusios perkančiosios organizacijos sąnaudos, palyginti jas su galima nauda, būtų didelės,</text:span><text:span text:style-name="T80"><text:s/></text:span><text:span text:style-name="T81">o įvertinimo rezultatai nėra pakankamai patikimi.</text:span></text:p>
      <text:p text:style-name="P82"/>
      <text:p text:style-name="P83"><text:span text:style-name="T84">II</text:span><text:span text:style-name="T85">.<text:s/></text:span><text:span text:style-name="T86">SĄVOKOS</text:span></text:p>
      <text:p text:style-name="P87"/>
      <text:p text:style-name="P88"><text:span text:style-name="T89">7</text:span><text:span text:style-name="T90">. Šioje metodikoje vartojamos sąvokos:</text:span></text:p>
      <text:p text:style-name="P91"><text:span text:style-name="T92">ekonominio</text:span><text:span text:style-name="T93"><text:s/>naudingumo įvertinimas</text:span><text:span text:style-name="T94"><text:s/></text:span><text:span text:style-name="T95">(S)</text:span><text:span text:style-name="T96"><text:s/>– tiekėjo (rangovo) pasiūlymo kainos įvertinimo<text:s/></text:span><text:span text:style-name="T97">(C)</text:span><text:span text:style-name="T98"><text:s/>balų ir techninio įvertinimo<text:s/></text:span><text:span text:style-name="T99">(T)</text:span><text:span text:style-name="T100"><text:s/>balų suma, apskaičiuota vadovaujantis šia metodika ir pirkimo dokumentuose nustatyta tvarka:</text:span></text:p>
      <text:p text:style-name="P101"><text:span text:style-name="T102"><draw:frame draw:style-name="a1" draw:name="Picture 2" text:anchor-type="as-char" svg:x="0in" svg:y="0in" svg:width="0.61458in" svg:height="0.1875in" style:rel-width="scale" style:rel-height="scale"><draw:image xlink:href="media/image1.wmf" xlink:type="simple" xlink:show="embed" xlink:actuate="onLoad"/><svg:title/><svg:desc/></draw:frame></text:span><text:span text:style-name="T103"><text:s/>(1 formulė);</text:span></text:p>
      <text:p text:style-name="P104"><text:span text:style-name="T105">pasiūlymo kainos įvertinimas</text:span><text:span text:style-name="T106"><text:s/></text:span><text:span text:style-name="T107">(C)<text:s/></text:span><text:span text:style-name="T108">–<text:s/></text:span><text:span text:style-name="T109">mažiausios pasiūlytos kainos (</text:span><text:span text:style-name="T110">C</text:span><text:span text:style-name="T111">min</text:span><text:span text:style-name="T112">) ir vertinamo pasiūlymo kainos (</text:span><text:span text:style-name="T113">C</text:span><text:span text:style-name="T114">p</text:span><text:span text:style-name="T115">) santykis, padaugintas iš kainos įvertinimo lyginamojo svorio ekonominio naudingumo įvertinime<text:s/></text:span><text:span text:style-name="T116">(X)</text:span><text:span text:style-name="T117">:</text:span></text:p>
      <text:p text:style-name="P118"><text:span text:style-name="T119"><draw:frame draw:style-name="a2" draw:name="Picture 3" text:anchor-type="as-char" svg:x="0in" svg:y="0in" svg:width="0.90625in" svg:height="0.5in" style:rel-width="scale" style:rel-height="scale"><draw:image xlink:href="media/image2.wmf" xlink:type="simple" xlink:show="embed" xlink:actuate="onLoad"/><svg:title/><svg:desc/></draw:frame></text:span><text:span text:style-name="T120"><text:s/>(2 formulė);</text:span></text:p>
      <text:p text:style-name="P121"><text:span text:style-name="T122">C</text:span><text:span text:style-name="T123">min</text:span><text:span text:style-name="T124"><text:s/>ir<text:s/></text:span><text:span text:style-name="T125">C</text:span><text:span text:style-name="T126">p</text:span><text:span text:style-name="T127"><text:s/>reikšmės diskontuotos atsižvelgiant į mokėjimų ir prekių tie</text:span><text:span text:style-name="T128">kimo, paslaugų teikimo bei darbų atlikimo terminus. Diskontuojama vadovaujantis Viešųjų pirkimų tarnybos prie Lietuvos Respublikos Vyriausybės patvirtinta tiekėjų (rangovų) pasiūlytų kainų diskontavimo tvarka;</text:span></text:p>
      <text:p text:style-name="P129"><text:span text:style-name="T130">pasiūlyto pirkimo objekto techninis<text:s/></text:span><text:span text:style-name="T131">įvertinimas</text:span><text:span text:style-name="T132"><text:s/></text:span><text:span text:style-name="T133">(T)<text:s/></text:span><text:span text:style-name="T134">– funkcinių savybių įvertinimo<text:s/></text:span><text:span text:style-name="T135">(T</text:span><text:span text:style-name="T136">f</text:span><text:span text:style-name="T137">),</text:span><text:span text:style-name="T138"><text:s/>eksploatavimo sąnaudų įvertinimo<text:s/></text:span><text:span text:style-name="T139">(T</text:span><text:span text:style-name="T140">e</text:span><text:span text:style-name="T141">)</text:span><text:span text:style-name="T142"><text:s/>ir apskaičiuotos objekto kainos įvertinimo<text:s/></text:span><text:span text:style-name="T143">(T</text:span><text:span text:style-name="T144">k</text:span><text:span text:style-name="T145">)<text:s/></text:span><text:span text:style-name="T146">balų suma:</text:span></text:p>
      <text:p text:style-name="P147"><text:span text:style-name="T148"><draw:frame draw:style-name="a3" draw:name="Picture 4" text:anchor-type="as-char" svg:x="0in" svg:y="0in" svg:width="1.11458in" svg:height="0.26042in" style:rel-width="scale" style:rel-height="scale"><draw:image xlink:href="media/image3.wmf" xlink:type="simple" xlink:show="embed" xlink:actuate="onLoad"/><svg:title/><svg:desc/></draw:frame></text:span><text:span text:style-name="T149"><text:s/>(3 formulė).</text:span></text:p>
      <text:p text:style-name="P150"><text:span text:style-name="T151">Techninio įvertinimo sudėtinių dalių<text:s/></text:span><text:span text:style-name="T152">(T</text:span><text:span text:style-name="T153">f</text:span><text:span text:style-name="T154">,</text:span><text:span text:style-name="T155"><text:s/>T</text:span><text:span text:style-name="T156">e</text:span><text:span text:style-name="T157"><text:s/></text:span><text:span text:style-name="T158">ir T</text:span><text:span text:style-name="T159">k</text:span><text:span text:style-name="T160">)<text:s/></text:span><text:span text:style-name="T161">pasirinkimas priklauso nuo pirkimo obje</text:span><text:span text:style-name="T162">kto rūšies (perkamos prekės, paslaugos ar darbai), pirkimo objekto savybių ir perkančiosios organizacijos poreikių;</text:span></text:p>
      <text:soft-page-break/>
      <text:p text:style-name="P163"><text:span text:style-name="T164">funkcinių savybių įvertinimas (T</text:span><text:span text:style-name="T165">f</text:span><text:span text:style-name="T166">)</text:span><text:span text:style-name="T167"><text:s/>– vertinti pasirinktų funkcines pirkimo objekto savybes charakterizuojančių parametrų (funkcinių parametr</text:span><text:span text:style-name="T168">ų) įvertinimų<text:s/></text:span><text:span text:style-name="T169">(F</text:span><text:span text:style-name="T170">i</text:span><text:span text:style-name="T171">)<text:s/></text:span><text:span text:style-name="T172">suma, padauginta iš funkcinių savybių lyginamojo svorio ekonominio naudingumo įvertinime<text:s/></text:span><text:span text:style-name="T173">(Y</text:span><text:span text:style-name="T174">f</text:span><text:span text:style-name="T175">)</text:span><text:span text:style-name="T176">:</text:span></text:p>
      <text:p text:style-name="P177"><text:span text:style-name="T178"><draw:frame draw:style-name="a4" draw:name="Picture 5" text:anchor-type="as-char" svg:x="0in" svg:y="0in" svg:width="1.11458in" svg:height="0.375in" style:rel-width="scale" style:rel-height="scale"><draw:image xlink:href="media/image4.wmf" xlink:type="simple" xlink:show="embed" xlink:actuate="onLoad"/><svg:title/><svg:desc/></draw:frame></text:span><text:span text:style-name="T179"><text:s/>(4 formulė).</text:span></text:p>
      <text:p text:style-name="P180">Funkciniais parametrais gali būti pirkimo objekto našumas, tikslumas, estetinės savybės, poveikis aplinkai ir panašiai;</text:p>
      <text:p text:style-name="P181"><text:span text:style-name="T182">funkcinio parametro įvertinimas (F</text:span><text:span text:style-name="T183">i</text:span><text:span text:style-name="T184">)</text:span><text:span text:style-name="T185"><text:s/>– pasiūlyto pirkimo objekto i-ojo funkcinio parametro reikšmės<text:s/></text:span><text:span text:style-name="T186">(P</text:span><text:span text:style-name="T187">i</text:span><text:span text:style-name="T188">)</text:span><text:span text:style-name="T189"><text:s/>palyginimas su geriausia to paties parametro reikšme visuose pasiūlymuose<text:s/></text:span><text:span text:style-name="T190">(P</text:span><text:span text:style-name="T191">max</text:span><text:span text:style-name="T192"><text:s/></text:span><text:span text:style-name="T193">arba<text:s/></text:span><text:span text:style-name="T194">P</text:span><text:span text:style-name="T195">min</text:span><text:span text:style-name="T196">),</text:span><text:span text:style-name="T197"><text:s/>padaugintas iš vertinamo parametro lyginamojo svorio<text:s/></text:span><text:span text:style-name="T198">(L</text:span><text:span text:style-name="T199">i</text:span><text:span text:style-name="T200">)</text:span><text:span text:style-name="T201">.</text:span></text:p>
      <text:p text:style-name="P202">Priklausomai nuo to, kuri (didžiausia ar mažiausia) vertinamo parametro reikšmė laikoma geriausia, funkcinis parametras įvertinamas pagal šias formules:</text:p>
      <text:p text:style-name="P203">jeigu geriausia parametro reikšme laikoma didžiausia jo reikšmė:</text:p>
      <text:p text:style-name="P204"><text:span text:style-name="T205"><draw:frame draw:style-name="a5" draw:name="Picture 6" text:anchor-type="as-char" svg:x="0in" svg:y="0in" svg:width="0.91667in" svg:height="0.48958in" style:rel-width="scale" style:rel-height="scale"><draw:image xlink:href="media/image5.wmf" xlink:type="simple" xlink:show="embed" xlink:actuate="onLoad"/><svg:title/><svg:desc/></draw:frame></text:span><text:span text:style-name="T206"><text:s/>(5 formulė);</text:span></text:p>
      <text:p text:style-name="P207">jeigu geriausia parametro reikšme laikoma mažiausia jo reikšmė:</text:p>
      <text:p text:style-name="P208"><text:span text:style-name="T209"><draw:frame draw:style-name="a6" draw:name="Picture 7" text:anchor-type="as-char" svg:x="0in" svg:y="0in" svg:width="0.90625in" svg:height="0.48958in" style:rel-width="scale" style:rel-height="scale"><draw:image xlink:href="media/image6.wmf" xlink:type="simple" xlink:show="embed" xlink:actuate="onLoad"/><svg:title/><svg:desc/></draw:frame></text:span><text:span text:style-name="T210"><text:s/>(6 formulė).</text:span></text:p>
      <text:p text:style-name="P211">Visų vertinamų funkcinių parametrų lyginamųjų svorių suma turi būti lygi 1:</text:p>
      <text:p text:style-name="P212"><text:span text:style-name="T213"><draw:frame draw:style-name="a7" draw:name="Picture 8" text:anchor-type="as-char" svg:x="0in" svg:y="0in" svg:width="0.625in" svg:height="0.375in" style:rel-width="scale" style:rel-height="scale"><draw:image xlink:href="media/image7.wmf" xlink:type="simple" xlink:show="embed" xlink:actuate="onLoad"/><svg:title/><svg:desc/></draw:frame></text:span><text:span text:style-name="T214"><text:s/>(7 formulė);</text:span></text:p>
      <text:p text:style-name="P215"><text:span text:style-name="T216">eksploatavimo sąnaudų įvertinimas (T</text:span><text:span text:style-name="T217">e</text:span><text:span text:style-name="T218">) –<text:s/></text:span><text:span text:style-name="T219">minimalios pasiūlytų eksploatavimo sąnaudų sumos<text:s/></text:span><text:span text:style-name="T220">(E</text:span><text:span text:style-name="T221">min</text:span><text:span text:style-name="T222">) ir vertinamo</text:span><text:span text:style-name="T223"><text:s/>pasiūlymo eksploatavimo sąnaudų sumos<text:s/></text:span><text:span text:style-name="T224">(E</text:span><text:span text:style-name="T225">p</text:span><text:span text:style-name="T226">) santykis, padaugintas iš eksploatavimo sąnaudų lyginamojo svorio ekonominio naudingumo įvertinime<text:s/></text:span><text:span text:style-name="T227">(Y</text:span><text:span text:style-name="T228">e</text:span><text:span text:style-name="T229">)</text:span><text:span text:style-name="T230">:</text:span></text:p>
      <text:p text:style-name="P231"><text:span text:style-name="T232"><draw:frame draw:style-name="a8" draw:name="Picture 9" text:anchor-type="as-char" svg:x="0in" svg:y="0in" svg:width="0.98958in" svg:height="0.48958in" style:rel-width="scale" style:rel-height="scale"><draw:image xlink:href="media/image8.wmf" xlink:type="simple" xlink:show="embed" xlink:actuate="onLoad"/><svg:title/><svg:desc/></draw:frame></text:span><text:span text:style-name="T233"><text:s/>(8 formulė).</text:span></text:p>
      <text:p text:style-name="P234">Eksploatavimo sąnaudos – būsimosios sąnaudos, susijusios su nupirkto, pastatyto, pagaminto ar<text:s/>sukurto pirkimo objekto naudojimu (energijos išteklių, eksploatacinių medžiagų, atsarginių dalių, techninio aptarnavimo, remonto ir kitos sąnaudos). Sudedamos tik tos eksploatavimo sąnaudos, kurios pasirinktos pasiūlymams vertinti ir nurodytos pirkimo dokumentuose. Eksploatavimo sąnaudos paprastai išreiškiamos litais. Jeigu visos pasiūlymams vertinti pasirinktos eksploatavimo sąnaudos matuojamos vienodais matavimo vienetais, jas galima išreikšti natūriniais vienetais;</text:p>
      <text:p text:style-name="P235"><text:span text:style-name="T236">apskaičiuotos objekto kainos įvertinim</text:span><text:span text:style-name="T237">as (T</text:span><text:span text:style-name="T238">k</text:span><text:span text:style-name="T239">)</text:span><text:span text:style-name="T240"><text:s/>– mažiausios apskaičiuotos objekto pastatymo (pagaminimo, sukūrimo) kainos<text:s/></text:span><text:span text:style-name="T241">(T</text:span><text:span text:style-name="T242">min</text:span><text:span text:style-name="T243">)</text:span><text:span text:style-name="T244"><text:s/>santykis su apskaičiuota vertinamame pasiūlyme objekto pastatymo (pagaminimo, sukūrimo) kaina<text:s/></text:span><text:span text:style-name="T245">(T</text:span><text:span text:style-name="T246">p</text:span><text:span text:style-name="T247">)</text:span><text:span text:style-name="T248">, padaugintas iš apskaičiuotos objekto kainos lyginamojo svorio ekon</text:span><text:span text:style-name="T249">ominio naudingumo įvertinime<text:s/></text:span><text:span text:style-name="T250">(Y</text:span><text:span text:style-name="T251">k</text:span><text:span text:style-name="T252">)</text:span><text:span text:style-name="T253">:</text:span></text:p>
      <text:p text:style-name="P254"><text:span text:style-name="T255"><draw:frame draw:style-name="a9" draw:name="Picture 10" text:anchor-type="as-char" svg:x="0in" svg:y="0in" svg:width="0.90625in" svg:height="0.5in" style:rel-width="scale" style:rel-height="scale"><draw:image xlink:href="media/image9.wmf" xlink:type="simple" xlink:show="embed" xlink:actuate="onLoad"/><svg:title/><svg:desc/></draw:frame></text:span><text:span text:style-name="T256"><text:s/>(9 formulė).</text:span></text:p>
      <text:p text:style-name="P257"/>
      <text:p text:style-name="P258"><text:span text:style-name="T259">III</text:span><text:span text:style-name="T260">.<text:s/></text:span><text:span text:style-name="T261">EKONOMINIO NAUDINGUMO ĮVERTINIMAS</text:span></text:p>
      <text:p text:style-name="P262"/>
      <text:p text:style-name="P263"><text:span text:style-name="T264">8</text:span><text:span text:style-name="T265">. Perkančiosios organizacijos sudaryta viešojo pirkimo komisija vertina tiekėjų (rangovų) pasiūlymų ekonominį naudingumą šia tvarka:</text:span></text:p>
      <text:p text:style-name="P266"><text:span text:style-name="T267">8.1</text:span><text:span text:style-name="T268">. nustato, ar<text:s/></text:span><text:span text:style-name="T269">yra pagrindas ir ar tikslinga vertinti ekonominį pasiūlymų naudingumą;</text:span></text:p>
      <text:p text:style-name="P270"><text:span text:style-name="T271">8.2</text:span><text:span text:style-name="T272">. nustato, kokie techniniai kriterijai ir parametrai (funkcinių savybių parametrai, eksploatavimo sąnaudos, apskaičiuota objekto kaina) bus taikomi įvertinant pasiūlymų ekonominį</text:span><text:span text:style-name="T273"><text:s/>naudingumą;</text:span></text:p>
      <text:p text:style-name="P274"><text:span text:style-name="T275">8.3</text:span><text:span text:style-name="T276"><text:s/>nustato funkcinių parametrų įvertinimo lyginamuosius svorius<text:s/></text:span><text:span text:style-name="T277">(L</text:span><text:span text:style-name="T278">i</text:span><text:span text:style-name="T279">)</text:span><text:span text:style-name="T280">;</text:span></text:p>
      <text:p text:style-name="P281"><text:span text:style-name="T282">8.4</text:span><text:span text:style-name="T283">. nustato kainos ir techninių įvertinimų lyginamuosius svorius ekonominio naudingumo įvertinime<text:s/></text:span><text:span text:style-name="T284">(X, Y</text:span><text:span text:style-name="T285">f</text:span><text:span text:style-name="T286">, Y</text:span><text:span text:style-name="T287">e</text:span><text:span text:style-name="T288">, Y</text:span><text:span text:style-name="T289">k</text:span><text:span text:style-name="T290">)</text:span><text:span text:style-name="T291">;</text:span></text:p>
      <text:p text:style-name="P292"><text:span text:style-name="T293">8.5</text:span><text:span text:style-name="T294">. konkurso dokumentuose nurodo:</text:span></text:p>
      <text:p text:style-name="P295"><text:span text:style-name="T296">8.5.1</text:span><text:span text:style-name="T297">.<text:s/></text:span><text:span text:style-name="T298">kad tiekėjų (rangovų) pasiūlymai bus vertinami pagal jų ekonominį naudingumą;</text:span></text:p>
      <text:p text:style-name="P299"><text:span text:style-name="T300">8.5.2</text:span><text:span text:style-name="T301">. kurie techniniai kriterijai ir parametrai bus taikomi įvertinant pasiūlymų ekonominį naudingumą. Pasirinktieji vertinimo kriterijai ir parametrai pirkimo dokumentuose<text:s/></text:span><text:span text:style-name="T302">pateikiami jų lyginamųjų svorių mažėjimo tvarka;</text:span></text:p>
      <text:p text:style-name="P303"><text:span text:style-name="T304">8.5.3</text:span><text:span text:style-name="T305">. koks pasiūlytos (diskontuotos) kainos įvertinimo lyginamasis svoris ekonominio naudingumo įvertinime<text:s/></text:span><text:span text:style-name="T306">(X)</text:span><text:span text:style-name="T307">;</text:span></text:p>
      <text:p text:style-name="P308"><text:span text:style-name="T309">8.5.4</text:span><text:span text:style-name="T310">. kokie techninių įvertinimų lyginamieji svoriai ekonominio naudingumo įvertinime</text:span><text:span text:style-name="T311"><text:s/>(</text:span><text:span text:style-name="T312">Y</text:span><text:span text:style-name="T313">f</text:span><text:span text:style-name="T314">, Y</text:span><text:span text:style-name="T315">e</text:span><text:span text:style-name="T316">, Y</text:span><text:span text:style-name="T317">k</text:span><text:span text:style-name="T318">)</text:span><text:span text:style-name="T319">;</text:span></text:p>
      <text:p text:style-name="P320"><text:span text:style-name="T321">8.5.5</text:span><text:span text:style-name="T322">. kokie funkcinių parametrų įvertinimo lyginamieji svoriai<text:s/></text:span><text:span text:style-name="T323">(</text:span><text:span text:style-name="T324">L</text:span><text:span text:style-name="T325">i</text:span><text:span text:style-name="T326">)</text:span><text:span text:style-name="T327">;</text:span></text:p>
      <text:p text:style-name="P328"><text:span text:style-name="T329">8.5.6</text:span><text:span text:style-name="T330">. kokia galimybė pateikti keletą atitinkančių pirkimo dokumentų reikalavimus pasiūlymo variantų;</text:span></text:p>
      <text:p text:style-name="P331"><text:span text:style-name="T332">8.6</text:span><text:span text:style-name="T333">. pagal gautuose pasiūlymuose pateiktus duomenis įve</text:span><text:span text:style-name="T334">rtina (apskaičiuoja) ekonominį pasiūlymų naudingumą<text:s/></text:span><text:span text:style-name="T335">(S)</text:span><text:span text:style-name="T336">;</text:span></text:p>
      <text:p text:style-name="P337"><text:span text:style-name="T338">8.7</text:span><text:span text:style-name="T339">. pagal skaičiavimo rezultatus sudaro pasiūlymų eilę ir nustato naudingiausią pasiūlymą.</text:span></text:p>
      <text:p text:style-name="P340"/>
      <text:p text:style-name="P341"><text:span text:style-name="T342">IV</text:span><text:span text:style-name="T343">.<text:s/></text:span><text:span text:style-name="T344">PASIŪLYMŲ PIRKTI PREKES EKONOMINIO NAUDINGUMO NUSTATYMAS</text:span></text:p>
      <text:p text:style-name="P345"/>
      <text:p text:style-name="P346"><text:span text:style-name="T347">9</text:span><text:span text:style-name="T348">. Ekonominis pasiūlymo<text:s/></text:span><text:span text:style-name="T349">naudingumas gali būti vertinamas, kai perkamos techniškai sudėtingos prekės, kurių techninių parametrų (funkcinių savybių parametrų, eksploatavimo sąnaudų, apskaičiuotos kainos) ribų nustatymas pirkimo dokumentuose neužtikrintų perkančiajai organizacijai p</text:span><text:span text:style-name="T350">akankamai gero pasiūlymo pasirinkimo, taip pat kai tenkinama bent viena iš šių sąlygų:</text:span></text:p>
      <text:p text:style-name="P351"><text:span text:style-name="T352">9.1</text:span><text:span text:style-name="T353">. funkcines prekių savybes charakterizuojančių parametrų gerinimas yra svarbus perkančiosios organizacijos poreikiams, o skirtinguose pasiūlymuose tokie parametrai<text:s/></text:span><text:span text:style-name="T354">gali skirtis daugiau kaip 15 procentų;</text:span></text:p>
      <text:p text:style-name="P355"><text:span text:style-name="T356">9.2</text:span><text:span text:style-name="T357">. numatomos perkamų prekių eksploatavimo sąnaudos per įprastą jų naudojimo laiką, bet ne ilgiau kaip 10 metų, gali viršyti 50 procentų jų pirkimo kainos, o skirtinguose pasiūlymuose siūlomų prekių eksploatavimo</text:span><text:span text:style-name="T358"><text:s/>sąnaudos gali skirtis daugiau kaip 15 procentų.</text:span></text:p>
      <text:p text:style-name="P359"><text:span text:style-name="T360">10</text:span><text:span text:style-name="T361">. Priklausomai nuo perkamų prekių ypatybių į ekonominio naudingumo įvertinimą gali įeiti funkcinių savybių ir eksploatavimo sąnaudų įvertinimai arba tik vienas iš jų.</text:span></text:p>
      <text:p text:style-name="P362"><text:span text:style-name="T363">11</text:span><text:span text:style-name="T364">. Ekonominiam pasiūlymų<text:s/></text:span><text:span text:style-name="T365">naudingumui įvertinti pasirenkami tik tie funkcines savybes charakterizuojantys techniniai parametrai, kurių pagerinimas žymiai padidina perkamos prekės naudojimo perkančiojoje organizacijoje efektyvumą. Vieni funkciniai parametrai gali būti išmatuojami, k</text:span><text:span text:style-name="T366">iti (remonto bei aptarnavimo patogumas, modernizavimo galimybės, estetinės savybės ir panašiai) – vertinami ekspertinių vertinimų metodu.</text:span></text:p>
      <text:p text:style-name="P367"><text:span text:style-name="T368">12</text:span><text:span text:style-name="T369">. Funkcinių parametrų lyginamųjų svorių<text:s/></text:span><text:span text:style-name="T370">(L</text:span><text:span text:style-name="T371">i</text:span><text:span text:style-name="T372">)</text:span><text:span text:style-name="T373"><text:s/>suma turi būti lygi 1. Mažiausias funkcinio parametro lyginamasis s</text:span><text:span text:style-name="T374">voris neturi būti mažesnis kaip:</text:span></text:p>
      <text:p text:style-name="P375"><text:span text:style-name="T376">12.1</text:span><text:span text:style-name="T377">. 0,3 – kai naudojami du parametrai;</text:span></text:p>
      <text:p text:style-name="P378"><text:span text:style-name="T379">12.2</text:span><text:span text:style-name="T380">. 0,2 – kai naudojami trys parametrai;</text:span></text:p>
      <text:p text:style-name="P381"><text:span text:style-name="T382">12.3</text:span><text:span text:style-name="T383">. 0,15 – kai naudojami keturi ir daugiau parametrų.</text:span></text:p>
      <text:p text:style-name="P384"><text:span text:style-name="T385">13</text:span><text:span text:style-name="T386">. Eksploatavimo sąnaudoms įvertinti būtina pasirinkti tik esmines</text:span><text:span text:style-name="T387"><text:s/>eksploatavimo sąnaudas.</text:span></text:p>
      <text:p text:style-name="P388"><text:span text:style-name="T389">14</text:span><text:span text:style-name="T390">. Kainos įvertinimo (</text:span><text:span text:style-name="T391">C</text:span><text:span text:style-name="T392">), funkcinių savybių įvertinimo (</text:span><text:span text:style-name="T393">T</text:span><text:span text:style-name="T394">f</text:span><text:span text:style-name="T395">) ir eksploatavimo sąnaudų įvertinimo (</text:span><text:span text:style-name="T396">T</text:span><text:span text:style-name="T397">e</text:span><text:span text:style-name="T398">) lyginamųjų svorių suma turi būti lygi 100<text:s/></text:span><text:span text:style-name="T399">(X +Y</text:span><text:span text:style-name="T400">f</text:span><text:span text:style-name="T401"><text:s/>+Y</text:span><text:span text:style-name="T402">e</text:span><text:span text:style-name="T403"><text:s/>= 100)</text:span><text:span text:style-name="T404">.</text:span></text:p>
      <text:p text:style-name="P405"><text:span text:style-name="T406">Kainos įvertinimo lyginamasis svoris (</text:span><text:span text:style-name="T407">X</text:span><text:span text:style-name="T408">) neturi būti mažesnis ka</text:span><text:span text:style-name="T409">ip:</text:span></text:p>
      <text:p text:style-name="P410"><text:span text:style-name="T411">14.1</text:span><text:span text:style-name="T412">. 70 – kai vertinama kaina, funkcinės savybės ir eksploatavimo sąnaudos;</text:span></text:p>
      <text:p text:style-name="P413"><text:span text:style-name="T414">14.2</text:span><text:span text:style-name="T415">. 80 – kai vertinama kaina ir funkcinės savybės arba kaina ir eksploatavimo sąnaudos.</text:span></text:p>
      <text:p text:style-name="P416">Perkant techniniu atžvilgiu sudėtingas sistemas kainos įvertinimo lyginamasis svoris gali būti sumažintas iki 60.</text:p>
      <text:soft-page-break/>
      <text:p text:style-name="P417"><text:span text:style-name="T418">Funkcinių savybių ir eksploatavimo sąnaudų įvertinimų lyginamųjų svorių (</text:span><text:span text:style-name="T419">Y</text:span><text:span text:style-name="T420">f</text:span><text:span text:style-name="T421"><text:s/>ir<text:s/></text:span><text:span text:style-name="T422">Y</text:span><text:span text:style-name="T423">e</text:span><text:span text:style-name="T424">)</text:span><text:span text:style-name="T425"><text:s/>suma neturi viršyti 30. Jeigu taikomas tik vienas iš šių įvertinimų, jo lyginamasis svoris neturi viršyti 20.</text:span></text:p>
      <text:p text:style-name="P426"><text:span text:style-name="T427">Perkant techniniu atžvilgiu<text:s/></text:span><text:span text:style-name="T428">sudėtingas sistemas, funkcinių savybių ir eksploatavimo sąnaudų įvertinimų lyginamųjų svorių suma gali būti padidinta iki 40.</text:span></text:p>
      <text:p text:style-name="P429"><text:span text:style-name="T430">15</text:span><text:span text:style-name="T431">. Kaina įvertinama pagal 2 formulę.</text:span></text:p>
      <text:p text:style-name="P432"><text:span text:style-name="T433">16</text:span><text:span text:style-name="T434">. Funkcinės savybės įvertinamos pagal 4, 5 ir 6 formules.</text:span></text:p>
      <text:p text:style-name="P435"><text:span text:style-name="T436">17</text:span><text:span text:style-name="T437">. Eksploatavimo<text:s/></text:span><text:span text:style-name="T438">sąnaudos įvertinamos pagal 8 formulę.</text:span></text:p>
      <text:p text:style-name="P439"><text:span text:style-name="T440">18</text:span><text:span text:style-name="T441">. Ekonominis naudingumas (</text:span><text:span text:style-name="T442">S</text:span><text:span text:style-name="T443">) įvertinamas pagal formulę:</text:span></text:p>
      <text:p text:style-name="P444"><text:span text:style-name="T445"><draw:frame draw:style-name="a10" draw:name="Picture 11" text:anchor-type="as-char" svg:x="0in" svg:y="0in" svg:width="1.07292in" svg:height="0.26042in" style:rel-width="scale" style:rel-height="scale"><draw:image xlink:href="media/image10.wmf" xlink:type="simple" xlink:show="embed" xlink:actuate="onLoad"/><svg:title/><svg:desc/></draw:frame></text:span><text:span text:style-name="T446">.</text:span></text:p>
      <text:p text:style-name="P447"/>
      <text:p text:style-name="P448"><text:span text:style-name="T449">V</text:span><text:span text:style-name="T450">.<text:s/></text:span><text:span text:style-name="T451">PASIŪLYMŲ PIRKTI PASLAUGAS EKONOMINIO NAUDINGUMO NUSTATYMAS</text:span></text:p>
      <text:p text:style-name="P452"/>
      <text:p text:style-name="P453"><text:span text:style-name="T454">19</text:span><text:span text:style-name="T455">. Gali būti vertinamas pasiūlymų pirkti konsultavimo, projektavimo ar panaši</text:span><text:span text:style-name="T456">as paslaugas ekonominis naudingumas, jeigu tikimasi, kad bus pasiūlyti skirtingi techniniai ar konstrukciniai sprendiniai, projektuojamo objekto techninių parametrų (funkcinių parametrų, eksploatavimo sąnaudų ir apskaičiuotos kainos) ribų nustatymas pirkim</text:span><text:span text:style-name="T457">o dokumentuose neužtikrins perkančiajai organizacijai pakankamai gero pasiūlymo pasirinkimo, ir manoma, kad projektuojamas (kuriamas) objektas atitiks bent vieną iš šių sąlygų:</text:span></text:p>
      <text:p text:style-name="P458"><text:span text:style-name="T459">19.1</text:span><text:span text:style-name="T460">. pagal rengiamą projektą pastatyto (pagaminto, sukurto) objekto esminių<text:s/></text:span><text:span text:style-name="T461">funkcinių parametrų gerinimas yra svarbus perkančiosios organizacijos poreikiams, o šių parametrų skirtumas skirtinguose pasiūlymuose gali viršyti 15 procentų;</text:span></text:p>
      <text:p text:style-name="P462"><text:span text:style-name="T463">19.2</text:span><text:span text:style-name="T464">. pagal rengiamą projektą pastatyto (pagaminto, sukurto) objekto eksploatavimo sąnaudos<text:s/></text:span><text:span text:style-name="T465">per įprastą jo eksploatavimo laiką, bet ne ilgiau kaip 10 metų, sudarys ne mažiau kaip 50 procentų objekto pastatymo (pagaminimo, sukūrimo) kainos, o galimas eksploatavimo sąnaudų skirtumas skirtinguose pasiūlymuose gali viršyti 15 procentų;</text:span></text:p>
      <text:p text:style-name="P466"><text:span text:style-name="T467">19.3</text:span><text:span text:style-name="T468">. proj</text:span><text:span text:style-name="T469">ektuojamo objekto statybos (pagaminimo, sukūrimo) kaina skirtinguose pasiūlymuose gali skirtis daugiau kaip 10 procentų.</text:span></text:p>
      <text:p text:style-name="P470"><text:span text:style-name="T471">20</text:span><text:span text:style-name="T472">. Priklausomai nuo perkamų paslaugų ypatybių į ekonominio naudingumo įvertinimą gali įeiti funkcinių savybių ir eksploatavimo s</text:span><text:span text:style-name="T473">ąnaudų įvertinimai arba tik vienas iš šių įvertinimų. Apskaičiuota objekto kaina gali būti įvertinama tik perkant projektavimo paslaugas.</text:span></text:p>
      <text:p text:style-name="P474"><text:span text:style-name="T475">21</text:span><text:span text:style-name="T476">. Funkciniai parametrai pasirenkami ir jų lyginamieji svoriai nustatomi 12 ir 13 punktuose nurodyta tvarka.</text:span></text:p>
      <text:p text:style-name="P477"><text:span text:style-name="T478">22</text:span><text:span text:style-name="T479">. Taikant eksploatavimo sąnaudų įvertinimą, skaičiuojamos pagal parengtą projektą pastatyto (pagaminto, sukurto) objekto numatomos eksploatavimo sąnaudos. Eksploatavimo sąnaudoms įvertinti būtina pasirinkti tik esmines eksploatavimo sąnaudas.</text:span></text:p>
      <text:p text:style-name="P480"><text:span text:style-name="T481">23</text:span><text:span text:style-name="T482">. Kai</text:span><text:span text:style-name="T483">nos įvertinimo (C), funkcinių savybių įvertinimo (</text:span><text:span text:style-name="T484">T</text:span><text:span text:style-name="T485">f</text:span><text:span text:style-name="T486">), eksploatavimo sąnaudų įvertinimo (</text:span><text:span text:style-name="T487">T</text:span><text:span text:style-name="T488">e</text:span><text:span text:style-name="T489">) ir apskaičiuotos kainos įvertinimo (</text:span><text:span text:style-name="T490">T</text:span><text:span text:style-name="T491">k</text:span><text:span text:style-name="T492">) lyginamųjų svorių suma turi būti lygi 100<text:s/></text:span><text:span text:style-name="T493">(X+ Y</text:span><text:span text:style-name="T494">f</text:span><text:span text:style-name="T495"><text:s/>+ Y</text:span><text:span text:style-name="T496">e</text:span><text:span text:style-name="T497"><text:s/>+ Y</text:span><text:span text:style-name="T498">k</text:span><text:span text:style-name="T499"><text:s/>= 100)</text:span><text:span text:style-name="T500">.</text:span></text:p>
      <text:p text:style-name="P501"><text:span text:style-name="T502">Kainos įvertinimo lyginamasis svoris (</text:span><text:span text:style-name="T503">X</text:span><text:span text:style-name="T504">) neturi būti<text:s/></text:span><text:span text:style-name="T505">mažesnis kaip:</text:span></text:p>
      <text:p text:style-name="P506"><text:span text:style-name="T507">23.1</text:span><text:span text:style-name="T508">. 50 – kai vertinama kaina, funkcinės savybės, eksploatavimo sąnaudos bei apskaičiuota objekto kaina;</text:span></text:p>
      <text:p text:style-name="P509"><text:span text:style-name="T510">23.2</text:span><text:span text:style-name="T511">. 70 – kai vertinama kaina, funkcinės savybės bei eksploatavimo sąnaudos;</text:span></text:p>
      <text:p text:style-name="P512"><text:span text:style-name="T513">23.3</text:span><text:span text:style-name="T514">. 80 – kai kartu su kaina vertinamos tik<text:s/></text:span><text:span text:style-name="T515">funkcinės savybės, tik eksploatavimo sąnaudos arba tik apskaičiuota objekto kaina.</text:span></text:p>
      <text:p text:style-name="P516"><text:span text:style-name="T517">Kai kartu vertinamos funkcinės savybės, eksploatavimo sąnaudos ir apskaičiuota objekto kaina, jų lyginamųjų svorių (</text:span><text:span text:style-name="T518">Y</text:span><text:span text:style-name="T519">f</text:span><text:span text:style-name="T520">,<text:s/></text:span><text:span text:style-name="T521">Y</text:span><text:span text:style-name="T522">e</text:span><text:span text:style-name="T523">,</text:span><text:span text:style-name="T524"><text:s/>ir<text:s/></text:span><text:span text:style-name="T525">Y</text:span><text:span text:style-name="T526">k</text:span><text:span text:style-name="T527">) suma neturi viršyti 50. Kai taikomi du iš<text:s/></text:span><text:span text:style-name="T528">minėtųjų įvertinimų, jų lyginamųjų svorių suma neturi viršyti 30, o kai taikomas tik vienas iš minėtųjų įvertinimų, jo lyginamasis svoris neturi viršyti 20.</text:span></text:p>
      <text:p text:style-name="P529"><text:span text:style-name="T530">24</text:span><text:span text:style-name="T531">. Kaina, funkcinės savybės ir eksploatavimo sąnaudos įvertinamos pagal 2, 4, 5, 6 ir 8 form</text:span><text:span text:style-name="T532">ules. Apskaičiuota objekto kaina įvertinama pagal 9 formulę.</text:span></text:p>
      <text:p text:style-name="P533"><text:span text:style-name="T534">25</text:span><text:span text:style-name="T535">. Pasiūlymų ekonominis naudingumas įvertinamas pagal formulę:</text:span></text:p>
      <text:p text:style-name="P536"><text:span text:style-name="T537"><draw:frame draw:style-name="a11" draw:name="Picture 12" text:anchor-type="as-char" svg:x="0in" svg:y="0in" svg:width="1.375in" svg:height="0.26042in" style:rel-width="scale" style:rel-height="scale"><draw:image xlink:href="media/image11.wmf" xlink:type="simple" xlink:show="embed" xlink:actuate="onLoad"/><svg:title/><svg:desc/></draw:frame></text:span><text:span text:style-name="T538">.</text:span></text:p>
      <text:p text:style-name="P539"/>
      <text:p text:style-name="P540"><text:span text:style-name="T541">VI</text:span><text:span text:style-name="T542">.<text:s/></text:span><text:span text:style-name="T543">PASIŪLYMŲ PIRKTI DARBUS EKONOMINIO NAUDINGUMO NUSTATYMAS</text:span></text:p>
      <text:p text:style-name="P544"/>
      <text:p text:style-name="P545"><text:span text:style-name="T546">26</text:span><text:span text:style-name="T547">. Pasiūlymų pirkti darbus ekonominis naudingumas<text:s/></text:span><text:span text:style-name="T548">gali būti vertinamas, jeigu darbai perkami kartu su perkamo darbų objekto projektavimo paslaugomis ir perkamo objekto techninių parametrų (funkcinių parametrų ir eksploatavimo sąnaudų) ribų nustatymas pirkimo dokumentuose neužtikrinta perkančiajai organiza</text:span><text:span text:style-name="T549">cijai pakankamai gero pasiūlymo pasirinkimo.</text:span></text:p>
      <text:p text:style-name="P550"><text:span text:style-name="T551">Kai perkami darbai atliekami pagal iš anksto parengtą projektą, kuriame pateikti konstrukciniai ir techniniai sprendiniai, ekonominis naudingumas nevertinamas.</text:span></text:p>
      <text:p text:style-name="P552"><text:span text:style-name="T553">27</text:span><text:span text:style-name="T554">. Į ekonominio naudingumo įvertinimą, be kain</text:span><text:span text:style-name="T555">os įvertinimo, gali įeiti funkcinių savybių bei eksploatavimo sąnaudų įvertinimai arba vienas iš jų.</text:span></text:p>
      <text:p text:style-name="P556">Funkcinės savybės vertinamos tada, kai pastatyto objekto funkcinių parametrų gerinimas yra svarbus perkančiosios organizacijos poreikiams, o esminių<text:s/>funkcinių parametrų skirtumas skirtinguose pasiūlymuose gali viršyti 15 procentų.</text:p>
      <text:p text:style-name="P557"><text:span text:style-name="T558">Eksploatavimo sąnaudos vertinamos tada, kai manoma, kad pastatyto objekto eksploatavimo sąnaudos per įprastą jo eksploatavimo laiką, bet ne ilgiau kaip 10 metų, sudarys ne ma</text:span><text:span text:style-name="T559">žiau kaip 50 procentų objekto pastatymo kainos, o galimas eksploatavimo sąnaudų skirtumas skirtinguose pasiūlymuose gali viršyti 15 procentų.</text:span></text:p>
      <text:p text:style-name="P560"><text:span text:style-name="T561">28</text:span><text:span text:style-name="T562">. Funkciniai parametrai pasirenkami ir jų lyginamieji svoriai funkcinių savybių įvertinime nustatomi 12 ir 1</text:span><text:span text:style-name="T563">3 punktuose nurodyta tvarka.</text:span></text:p>
      <text:p text:style-name="P564"><text:span text:style-name="T565">29</text:span><text:span text:style-name="T566">. Eksploatavimo sąnaudoms įvertinti pasirenkamos tik esminės eksploatavimo sąnaudos.</text:span></text:p>
      <text:p text:style-name="P567"><text:span text:style-name="T568">30</text:span><text:span text:style-name="T569">. Kainos, įvertinimo (C), funkcinių savybių įvertinimo (T</text:span><text:span text:style-name="T570">f</text:span><text:span text:style-name="T571">) ir eksploatavimo sąnaudų įvertinimo (T</text:span><text:span text:style-name="T572">e</text:span><text:span text:style-name="T573">) lyginamųjų svorių suma turi b</text:span><text:span text:style-name="T574">ūti lygi 100 (X+Y</text:span><text:span text:style-name="T575">f</text:span><text:span text:style-name="T576">+Y</text:span><text:span text:style-name="T577">e</text:span><text:span text:style-name="T578">=100).</text:span></text:p>
      <text:p text:style-name="P579">Kainos įvertinimo lyginamasis svoris (X) neturi būti mažesnis kaip:</text:p>
      <text:p text:style-name="P580"><text:span text:style-name="T581">30.1</text:span><text:span text:style-name="T582">. 70 – kai vertinama kaina, funkcinės savybės ir eksploatavimo sąnaudos;</text:span></text:p>
      <text:p text:style-name="P583"><text:span text:style-name="T584">30.2</text:span><text:span text:style-name="T585">. 80 – kai vertinama kaina ir funkcinės savybės arba kaina ir<text:s/></text:span><text:span text:style-name="T586">eksploatavimo sąnaudos.</text:span></text:p>
      <text:p text:style-name="P587"><text:span text:style-name="T588">Funkcinių savybių ir eksploatavimo sąnaudų įvertinimų lyginamųjų svorių (Y</text:span><text:span text:style-name="T589">f</text:span><text:span text:style-name="T590"><text:s/>ir Y</text:span><text:span text:style-name="T591">e</text:span><text:span text:style-name="T592">) suma neturi viršyti 30. Jeigu taikomas tik vienas iš šių įvertinimų, jo lyginamasis svoris neturi viršyti 20.</text:span></text:p>
      <text:p text:style-name="P593"><text:span text:style-name="T594">31</text:span><text:span text:style-name="T595">. Kaina, funkcinės savybės ir e</text:span><text:span text:style-name="T596">ksploatavimo sąnaudos įvertinamos pagal 2, 4, 5, 6 ir 8 formules, o ekonominis naudingumas – pagal formulę:</text:span></text:p>
      <text:p text:style-name="P597"><text:span text:style-name="T598"><draw:frame draw:style-name="a12" draw:name="Picture 13" text:anchor-type="as-char" svg:x="0in" svg:y="0in" svg:width="1.07292in" svg:height="0.26042in" style:rel-width="scale" style:rel-height="scale"><draw:image xlink:href="media/image10.wmf" xlink:type="simple" xlink:show="embed" xlink:actuate="onLoad"/><svg:title/><svg:desc/></draw:frame></text:span><text:span text:style-name="T599">.</text:span></text:p>
      <text:p text:style-name="P600">______________</text:p>
      <text:p text:style-name="P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51:00Z</meta:creation-date>
    <dc:date>2015-07-01T20:51:00Z</dc:date>
    <meta:template xlink:href="Normal" xlink:type="simple"/>
    <meta:editing-cycles>2</meta:editing-cycles>
    <meta:editing-duration>PT0S</meta:editing-duration>
    <meta:document-statistic meta:page-count="6" meta:paragraph-count="139" meta:word-count="1946" meta:character-count="15787" meta:row-count="411" meta:non-whitespace-character-count="13980"/>
  </office:meta>
</office:document-meta>
</file>