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6pt" style:language-asian="lt" style:country-asian="L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font-weight="bold" style:font-weight-asian="bold" fo:color="#000000" style:font-size-complex="6pt"/>
    </style:style>
    <style:style style:name="P12" style:parent-style-name="Normal" style:family="paragraph">
      <style:paragraph-properties fo:text-align="center"/>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font-size-complex="6pt"/>
    </style:style>
    <style:style style:name="P39" style:parent-style-name="Normal" style:family="paragraph">
      <style:paragraph-properties fo:text-align="center"/>
      <style:text-properties fo:color="#000000" style:font-size-complex="6pt"/>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text-properties fo:color="#000000" style:font-size-complex="6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center"/>
    </style:style>
    <style:style style:name="T49" style:parent-style-name="DefaultParagraphFont" style:family="text">
      <style:text-properties fo:color="#000000" style:font-size-complex="6pt"/>
    </style:style>
    <style:style style:name="P50" style:parent-style-name="Normal" style:family="paragraph">
      <style:paragraph-properties fo:text-align="justify"/>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color="#000000" style:font-size-complex="9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8.5pt"/>
    </style:style>
    <style:style style:name="T62" style:parent-style-name="DefaultParagraphFont" style:family="text">
      <style:text-properties fo:font-weight="bold" style:font-weight-asian="bold" style:font-weight-complex="bold" fo:text-transform="uppercase" fo:color="#000000" style:font-size-complex="8.5pt"/>
    </style:style>
    <style:style style:name="T63" style:parent-style-name="DefaultParagraphFont" style:family="text">
      <style:text-properties fo:font-weight="bold" style:font-weight-asian="bold" style:font-weight-complex="bold" fo:text-transform="uppercase" fo:color="#000000" style:font-size-complex="8.5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8.5pt"/>
    </style:style>
    <style:style style:name="T67" style:parent-style-name="DefaultParagraphFont" style:family="text">
      <style:text-properties fo:color="#000000" style:font-size-complex="8.5pt"/>
    </style:style>
    <style:style style:name="T68" style:parent-style-name="DefaultParagraphFont" style:family="text">
      <style:text-properties fo:color="#000000" style:font-size-complex="8.5pt"/>
    </style:style>
    <style:style style:name="T69" style:parent-style-name="DefaultParagraphFont" style:family="text">
      <style:text-properties fo:color="#000000" style:font-size-complex="8.5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8.5pt"/>
    </style:style>
    <style:style style:name="T72" style:parent-style-name="DefaultParagraphFont" style:family="text">
      <style:text-properties fo:color="#000000" style:font-size-complex="8.5pt"/>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font-size-complex="8.5pt"/>
    </style:style>
    <style:style style:name="T75" style:parent-style-name="DefaultParagraphFont" style:family="text">
      <style:text-properties fo:color="#000000" style:font-size-complex="8.5pt"/>
    </style:style>
    <style:style style:name="T76" style:parent-style-name="DefaultParagraphFont" style:family="text">
      <style:text-properties fo:color="#000000" style:font-size-complex="8.5pt"/>
    </style:style>
    <style:style style:name="T77" style:parent-style-name="DefaultParagraphFont" style:family="text">
      <style:text-properties fo:color="#000000" style:font-size-complex="8.5p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8.5pt"/>
    </style:style>
    <style:style style:name="T81" style:parent-style-name="DefaultParagraphFont" style:family="text">
      <style:text-properties fo:font-weight="bold" style:font-weight-asian="bold" style:font-weight-complex="bold" fo:text-transform="uppercase" fo:color="#000000" style:font-size-complex="8.5pt"/>
    </style:style>
    <style:style style:name="T82" style:parent-style-name="DefaultParagraphFont" style:family="text">
      <style:text-properties fo:font-weight="bold" style:font-weight-asian="bold" style:font-weight-complex="bold" fo:text-transform="uppercase" fo:color="#000000" style:font-size-complex="8.5pt"/>
    </style:style>
    <style:style style:name="P83" style:parent-style-name="Normal" style:family="paragraph">
      <style:paragraph-properties fo:text-align="center"/>
      <style:text-properties fo:font-weight="bold" style:font-weight-asian="bold" style:font-weight-complex="bold" fo:text-transform="uppercase" fo:color="#000000" style:font-size-complex="8.5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8.5pt"/>
    </style:style>
    <style:style style:name="T86" style:parent-style-name="DefaultParagraphFont" style:family="text">
      <style:text-properties fo:color="#000000" style:font-size-complex="8.5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8.5pt"/>
    </style:style>
    <style:style style:name="T89" style:parent-style-name="DefaultParagraphFont" style:family="text">
      <style:text-properties fo:color="#000000" style:font-size-complex="8.5pt"/>
    </style:style>
    <style:style style:name="T90" style:parent-style-name="DefaultParagraphFont" style:family="text">
      <style:text-properties fo:font-weight="bold" style:font-weight-asian="bold" style:font-weight-complex="bold" fo:color="#000000" style:font-size-complex="8.5pt"/>
    </style:style>
    <style:style style:name="T91" style:parent-style-name="DefaultParagraphFont" style:family="text">
      <style:text-properties fo:color="#000000" style:font-size-complex="8.5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8.5pt"/>
    </style:style>
    <style:style style:name="T94" style:parent-style-name="DefaultParagraphFont" style:family="text">
      <style:text-properties fo:color="#000000" style:font-size-complex="8.5pt"/>
    </style:style>
    <style:style style:name="T95" style:parent-style-name="DefaultParagraphFont" style:family="text">
      <style:text-properties fo:font-weight="bold" style:font-weight-asian="bold" style:font-weight-complex="bold" fo:color="#000000" style:font-size-complex="8.5pt"/>
    </style:style>
    <style:style style:name="T96" style:parent-style-name="DefaultParagraphFont" style:family="text">
      <style:text-properties fo:color="#000000" style:font-size-complex="8.5pt"/>
    </style:style>
    <style:style style:name="T97" style:parent-style-name="DefaultParagraphFont" style:family="text">
      <style:text-properties fo:color="#000000" style:font-size-complex="8.5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8.5pt"/>
    </style:style>
    <style:style style:name="T100" style:parent-style-name="DefaultParagraphFont" style:family="text">
      <style:text-properties fo:color="#000000" style:font-size-complex="8.5pt"/>
    </style:style>
    <style:style style:name="T101" style:parent-style-name="DefaultParagraphFont" style:family="text">
      <style:text-properties fo:font-weight="bold" style:font-weight-asian="bold" style:font-weight-complex="bold" fo:color="#000000" style:font-size-complex="8.5pt"/>
    </style:style>
    <style:style style:name="T102" style:parent-style-name="DefaultParagraphFont" style:family="text">
      <style:text-properties fo:color="#000000" style:font-size-complex="8.5pt"/>
    </style:style>
    <style:style style:name="T103" style:parent-style-name="DefaultParagraphFont" style:family="text">
      <style:text-properties fo:color="#000000" style:font-size-complex="8.5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8.5pt"/>
    </style:style>
    <style:style style:name="T106" style:parent-style-name="DefaultParagraphFont" style:family="text">
      <style:text-properties fo:color="#000000" style:font-size-complex="8.5pt"/>
    </style:style>
    <style:style style:name="T107" style:parent-style-name="DefaultParagraphFont" style:family="text">
      <style:text-properties fo:font-weight="bold" style:font-weight-asian="bold" style:font-weight-complex="bold" fo:color="#000000" style:font-size-complex="8.5pt"/>
    </style:style>
    <style:style style:name="T108" style:parent-style-name="DefaultParagraphFont" style:family="text">
      <style:text-properties fo:color="#000000" style:font-size-complex="8.5pt"/>
    </style:style>
    <style:style style:name="T109" style:parent-style-name="DefaultParagraphFont" style:family="text">
      <style:text-properties fo:color="#000000" style:font-size-complex="8.5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8.5pt"/>
    </style:style>
    <style:style style:name="T112" style:parent-style-name="DefaultParagraphFont" style:family="text">
      <style:text-properties fo:color="#000000" style:font-size-complex="8.5pt"/>
    </style:style>
    <style:style style:name="T113" style:parent-style-name="DefaultParagraphFont" style:family="text">
      <style:text-properties fo:font-weight="bold" style:font-weight-asian="bold" style:font-weight-complex="bold" fo:color="#000000" style:font-size-complex="8.5pt"/>
    </style:style>
    <style:style style:name="T114" style:parent-style-name="DefaultParagraphFont" style:family="text">
      <style:text-properties fo:color="#000000" style:font-size-complex="8.5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8.5pt"/>
    </style:style>
    <style:style style:name="T117" style:parent-style-name="DefaultParagraphFont" style:family="text">
      <style:text-properties fo:color="#000000" style:font-size-complex="8.5pt"/>
    </style:style>
    <style:style style:name="T118" style:parent-style-name="DefaultParagraphFont" style:family="text">
      <style:text-properties fo:font-weight="bold" style:font-weight-asian="bold" style:font-weight-complex="bold" fo:color="#000000" style:font-size-complex="8.5pt"/>
    </style:style>
    <style:style style:name="T119" style:parent-style-name="DefaultParagraphFont" style:family="text">
      <style:text-properties fo:font-weight="bold" style:font-weight-asian="bold" style:font-weight-complex="bold" fo:color="#000000" style:font-size-complex="8.5pt"/>
    </style:style>
    <style:style style:name="T120" style:parent-style-name="DefaultParagraphFont" style:family="text">
      <style:text-properties fo:color="#000000" style:font-size-complex="8.5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8.5pt"/>
    </style:style>
    <style:style style:name="T123" style:parent-style-name="DefaultParagraphFont" style:family="text">
      <style:text-properties fo:color="#000000" style:font-size-complex="8.5pt"/>
    </style:style>
    <style:style style:name="T124" style:parent-style-name="DefaultParagraphFont" style:family="text">
      <style:text-properties fo:font-weight="bold" style:font-weight-asian="bold" style:font-weight-complex="bold" fo:color="#000000" style:font-size-complex="8.5pt"/>
    </style:style>
    <style:style style:name="T125" style:parent-style-name="DefaultParagraphFont" style:family="text">
      <style:text-properties fo:color="#000000" style:font-size-complex="8.5pt"/>
    </style:style>
    <style:style style:name="T126" style:parent-style-name="DefaultParagraphFont" style:family="text">
      <style:text-properties fo:color="#000000" style:font-size-complex="8.5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8.5pt"/>
    </style:style>
    <style:style style:name="T129" style:parent-style-name="DefaultParagraphFont" style:family="text">
      <style:text-properties fo:color="#000000" style:font-size-complex="8.5pt"/>
    </style:style>
    <style:style style:name="T130" style:parent-style-name="DefaultParagraphFont" style:family="text">
      <style:text-properties fo:font-weight="bold" style:font-weight-asian="bold" style:font-weight-complex="bold" fo:color="#000000" style:font-size-complex="8.5pt"/>
    </style:style>
    <style:style style:name="T131" style:parent-style-name="DefaultParagraphFont" style:family="text">
      <style:text-properties fo:color="#000000" style:font-size-complex="8.5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font-size-complex="8.5pt"/>
    </style:style>
    <style:style style:name="T134" style:parent-style-name="DefaultParagraphFont" style:family="text">
      <style:text-properties fo:color="#000000" style:font-size-complex="8.5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8.5pt"/>
    </style:style>
    <style:style style:name="T137" style:parent-style-name="DefaultParagraphFont" style:family="text">
      <style:text-properties fo:color="#000000" style:font-size-complex="8.5pt"/>
    </style:style>
    <style:style style:name="T138" style:parent-style-name="DefaultParagraphFont" style:family="text">
      <style:text-properties fo:font-weight="bold" style:font-weight-asian="bold" style:font-weight-complex="bold" fo:color="#000000" style:font-size-complex="8.5pt"/>
    </style:style>
    <style:style style:name="T139" style:parent-style-name="DefaultParagraphFont" style:family="text">
      <style:text-properties fo:font-weight="bold" style:font-weight-asian="bold" style:font-weight-complex="bold" fo:color="#000000" style:font-size-complex="8.5pt"/>
    </style:style>
    <style:style style:name="T140" style:parent-style-name="DefaultParagraphFont" style:family="text">
      <style:text-properties fo:color="#000000" style:font-size-complex="8.5pt"/>
    </style:style>
    <style:style style:name="T141" style:parent-style-name="DefaultParagraphFont" style:family="text">
      <style:text-properties fo:color="#000000" style:font-size-complex="8.5pt"/>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font-size-complex="8.5pt"/>
    </style:style>
    <style:style style:name="T144" style:parent-style-name="DefaultParagraphFont" style:family="text">
      <style:text-properties fo:color="#0000FF" style:font-size-complex="8.5pt"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8.5pt"/>
    </style:style>
    <style:style style:name="T147" style:parent-style-name="DefaultParagraphFont" style:family="text">
      <style:text-properties fo:color="#000000" style:font-size-complex="8.5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8.5pt"/>
    </style:style>
    <style:style style:name="T150" style:parent-style-name="DefaultParagraphFont" style:family="text">
      <style:text-properties fo:color="#000000" style:font-size-complex="8.5pt"/>
    </style:style>
    <style:style style:name="T151" style:parent-style-name="DefaultParagraphFont" style:family="text">
      <style:text-properties fo:font-weight="bold" style:font-weight-asian="bold" style:font-weight-complex="bold" fo:color="#000000" style:font-size-complex="8.5pt"/>
    </style:style>
    <style:style style:name="T152" style:parent-style-name="DefaultParagraphFont" style:family="text">
      <style:text-properties fo:color="#000000" style:font-size-complex="8.5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8.5pt"/>
    </style:style>
    <style:style style:name="T155" style:parent-style-name="DefaultParagraphFont" style:family="text">
      <style:text-properties fo:color="#000000" style:font-size-complex="8.5pt"/>
    </style:style>
    <style:style style:name="T156" style:parent-style-name="DefaultParagraphFont" style:family="text">
      <style:text-properties fo:font-weight="bold" style:font-weight-asian="bold" style:font-weight-complex="bold" fo:color="#000000" style:font-size-complex="8.5pt"/>
    </style:style>
    <style:style style:name="T157" style:parent-style-name="DefaultParagraphFont" style:family="text">
      <style:text-properties fo:color="#000000" style:font-size-complex="8.5pt"/>
    </style:style>
    <style:style style:name="T158" style:parent-style-name="DefaultParagraphFont" style:family="text">
      <style:text-properties fo:color="#000000" style:font-size-complex="8.5pt"/>
    </style:style>
    <style:style style:name="P159" style:parent-style-name="Normal" style:family="paragraph">
      <style:paragraph-properties fo:text-align="justify" fo:text-indent="0.4923in"/>
      <style:text-properties fo:color="#000000" style:font-size-complex="8.5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8.5pt"/>
    </style:style>
    <style:style style:name="T163" style:parent-style-name="DefaultParagraphFont" style:family="text">
      <style:text-properties fo:font-weight="bold" style:font-weight-asian="bold" style:font-weight-complex="bold" fo:text-transform="uppercase" fo:color="#000000" style:font-size-complex="8.5pt"/>
    </style:style>
    <style:style style:name="T164" style:parent-style-name="DefaultParagraphFont" style:family="text">
      <style:text-properties fo:font-weight="bold" style:font-weight-asian="bold" style:font-weight-complex="bold" fo:text-transform="uppercase" fo:color="#000000" style:font-size-complex="8.5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8.5pt"/>
    </style:style>
    <style:style style:name="T168" style:parent-style-name="DefaultParagraphFont" style:family="text">
      <style:text-properties fo:color="#000000" style:font-size-complex="8.5pt"/>
    </style:style>
    <style:style style:name="T169" style:parent-style-name="DefaultParagraphFont" style:family="text">
      <style:text-properties fo:color="#000000" style:font-size-complex="8.5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8.5pt"/>
    </style:style>
    <style:style style:name="T172" style:parent-style-name="DefaultParagraphFont" style:family="text">
      <style:text-properties fo:color="#000000" style:font-size-complex="8.5pt"/>
    </style:style>
    <style:style style:name="T173" style:parent-style-name="DefaultParagraphFont" style:family="text">
      <style:text-properties fo:color="#000000" style:font-size-complex="8.5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8.5pt"/>
    </style:style>
    <style:style style:name="T176" style:parent-style-name="DefaultParagraphFont" style:family="text">
      <style:text-properties fo:color="#000000" style:font-size-complex="8.5pt"/>
    </style:style>
    <style:style style:name="T177" style:parent-style-name="DefaultParagraphFont" style:family="text">
      <style:text-properties fo:color="#000000" style:font-size-complex="8.5pt"/>
    </style:style>
    <style:style style:name="T178" style:parent-style-name="DefaultParagraphFont" style:family="text">
      <style:text-properties fo:color="#000000" style:font-size-complex="8.5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8.5pt"/>
    </style:style>
    <style:style style:name="T181" style:parent-style-name="DefaultParagraphFont" style:family="text">
      <style:text-properties fo:color="#000000" style:font-size-complex="8.5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8.5pt"/>
    </style:style>
    <style:style style:name="T184" style:parent-style-name="DefaultParagraphFont" style:family="text">
      <style:text-properties fo:color="#000000" style:font-size-complex="8.5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8.5pt"/>
    </style:style>
    <style:style style:name="T187" style:parent-style-name="DefaultParagraphFont" style:family="text">
      <style:text-properties fo:color="#000000" style:font-size-complex="8.5pt"/>
    </style:style>
    <style:style style:name="T188" style:parent-style-name="DefaultParagraphFont" style:family="text">
      <style:text-properties fo:color="#000000" style:font-size-complex="8.5pt"/>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font-size-complex="8.5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8.5pt"/>
    </style:style>
    <style:style style:name="T194" style:parent-style-name="DefaultParagraphFont" style:family="text">
      <style:text-properties fo:font-weight="bold" style:font-weight-asian="bold" style:font-weight-complex="bold" fo:text-transform="uppercase" fo:color="#000000" style:font-size-complex="8.5pt"/>
    </style:style>
    <style:style style:name="T195" style:parent-style-name="DefaultParagraphFont" style:family="text">
      <style:text-properties fo:font-weight="bold" style:font-weight-asian="bold" style:font-weight-complex="bold" fo:text-transform="uppercase" fo:color="#000000" style:font-size-complex="8.5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8.5pt"/>
    </style:style>
    <style:style style:name="T199" style:parent-style-name="DefaultParagraphFont" style:family="text">
      <style:text-properties fo:color="#000000" style:font-size-complex="8.5pt"/>
    </style:style>
    <style:style style:name="T200" style:parent-style-name="DefaultParagraphFont" style:family="text">
      <style:text-properties fo:color="#000000" style:font-size-complex="8.5pt"/>
    </style:style>
    <style:style style:name="T201" style:parent-style-name="DefaultParagraphFont" style:family="text">
      <style:text-properties fo:color="#000000" style:font-size-complex="8.5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8.5pt"/>
    </style:style>
    <style:style style:name="T204" style:parent-style-name="DefaultParagraphFont" style:family="text">
      <style:text-properties fo:color="#000000" style:font-size-complex="8.5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8.5pt"/>
    </style:style>
    <style:style style:name="T207" style:parent-style-name="DefaultParagraphFont" style:family="text">
      <style:text-properties fo:color="#000000" style:font-size-complex="8.5pt"/>
    </style:style>
    <style:style style:name="T208" style:parent-style-name="DefaultParagraphFont" style:family="text">
      <style:text-properties fo:color="#000000" style:font-size-complex="8.5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8.5pt"/>
    </style:style>
    <style:style style:name="T211" style:parent-style-name="DefaultParagraphFont" style:family="text">
      <style:text-properties fo:color="#000000" style:font-size-complex="8.5pt"/>
    </style:style>
    <style:style style:name="T212" style:parent-style-name="DefaultParagraphFont" style:family="text">
      <style:text-properties fo:color="#000000" style:font-size-complex="8.5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8.5pt"/>
    </style:style>
    <style:style style:name="T215" style:parent-style-name="DefaultParagraphFont" style:family="text">
      <style:text-properties fo:color="#000000" style:font-size-complex="8.5pt"/>
    </style:style>
    <style:style style:name="T216" style:parent-style-name="DefaultParagraphFont" style:family="text">
      <style:text-properties fo:color="#000000" style:font-size-complex="8.5pt"/>
    </style:style>
    <style:style style:name="T217" style:parent-style-name="DefaultParagraphFont" style:family="text">
      <style:text-properties fo:color="#000000" style:font-size-complex="8.5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8.5pt"/>
    </style:style>
    <style:style style:name="T220" style:parent-style-name="DefaultParagraphFont" style:family="text">
      <style:text-properties fo:color="#000000" style:font-size-complex="8.5pt"/>
    </style:style>
    <style:style style:name="T221" style:parent-style-name="DefaultParagraphFont" style:family="text">
      <style:text-properties fo:color="#000000" style:font-size-complex="8.5pt"/>
    </style:style>
    <style:style style:name="T222" style:parent-style-name="DefaultParagraphFont" style:family="text">
      <style:text-properties fo:color="#000000" style:font-size-complex="8.5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8.5pt"/>
    </style:style>
    <style:style style:name="T225" style:parent-style-name="DefaultParagraphFont" style:family="text">
      <style:text-properties fo:color="#000000" style:font-size-complex="8.5pt"/>
    </style:style>
    <style:style style:name="T226" style:parent-style-name="DefaultParagraphFont" style:family="text">
      <style:text-properties fo:color="#000000" style:font-size-complex="8.5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8.5pt"/>
    </style:style>
    <style:style style:name="T229" style:parent-style-name="DefaultParagraphFont" style:family="text">
      <style:text-properties fo:color="#000000" style:font-size-complex="8.5pt"/>
    </style:style>
    <style:style style:name="T230" style:parent-style-name="DefaultParagraphFont" style:family="text">
      <style:text-properties fo:color="#000000" style:font-size-complex="8.5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8.5pt"/>
    </style:style>
    <style:style style:name="T233" style:parent-style-name="DefaultParagraphFont" style:family="text">
      <style:text-properties fo:color="#000000" style:font-size-complex="8.5pt"/>
    </style:style>
    <style:style style:name="T234" style:parent-style-name="DefaultParagraphFont" style:family="text">
      <style:text-properties fo:color="#000000" style:font-size-complex="8.5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8.5pt"/>
    </style:style>
    <style:style style:name="T238" style:parent-style-name="DefaultParagraphFont" style:family="text">
      <style:text-properties fo:font-weight="bold" style:font-weight-asian="bold" style:font-weight-complex="bold" fo:text-transform="uppercase" fo:color="#000000" style:font-size-complex="8.5pt"/>
    </style:style>
    <style:style style:name="T239" style:parent-style-name="DefaultParagraphFont" style:family="text">
      <style:text-properties fo:font-weight="bold" style:font-weight-asian="bold" style:font-weight-complex="bold" fo:text-transform="uppercase" fo:color="#000000" style:font-size-complex="8.5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8.5pt"/>
    </style:style>
    <style:style style:name="T243" style:parent-style-name="DefaultParagraphFont" style:family="text">
      <style:text-properties fo:color="#000000" style:font-size-complex="8.5pt"/>
    </style:style>
    <style:style style:name="T244" style:parent-style-name="DefaultParagraphFont" style:family="text">
      <style:text-properties fo:color="#000000" style:font-size-complex="8.5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8.5pt"/>
    </style:style>
    <style:style style:name="T247" style:parent-style-name="DefaultParagraphFont" style:family="text">
      <style:text-properties fo:color="#000000" style:font-size-complex="8.5pt"/>
    </style:style>
    <style:style style:name="T248" style:parent-style-name="DefaultParagraphFont" style:family="text">
      <style:text-properties fo:color="#000000" style:font-size-complex="8.5pt"/>
    </style:style>
    <style:style style:name="T249" style:parent-style-name="DefaultParagraphFont" style:family="text">
      <style:text-properties fo:color="#000000" style:font-size-complex="8.5pt"/>
    </style:style>
    <style:style style:name="T250" style:parent-style-name="DefaultParagraphFont" style:family="text">
      <style:text-properties fo:color="#000000" style:font-size-complex="8.5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8.5pt"/>
    </style:style>
    <style:style style:name="T253" style:parent-style-name="DefaultParagraphFont" style:family="text">
      <style:text-properties fo:color="#000000" style:font-size-complex="8.5pt"/>
    </style:style>
    <style:style style:name="T254" style:parent-style-name="DefaultParagraphFont" style:family="text">
      <style:text-properties fo:color="#000000" style:font-size-complex="8.5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8.5pt"/>
    </style:style>
    <style:style style:name="T257" style:parent-style-name="DefaultParagraphFont" style:family="text">
      <style:text-properties fo:color="#000000" style:font-size-complex="8.5pt"/>
    </style:style>
    <style:style style:name="T258" style:parent-style-name="DefaultParagraphFont" style:family="text">
      <style:text-properties fo:color="#000000" style:font-size-complex="8.5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8.5pt"/>
    </style:style>
    <style:style style:name="T261" style:parent-style-name="DefaultParagraphFont" style:family="text">
      <style:text-properties fo:color="#000000" style:font-size-complex="8.5pt"/>
    </style:style>
    <style:style style:name="T262" style:parent-style-name="DefaultParagraphFont" style:family="text">
      <style:text-properties fo:color="#000000" style:font-size-complex="8.5pt"/>
    </style:style>
    <style:style style:name="T263" style:parent-style-name="DefaultParagraphFont" style:family="text">
      <style:text-properties fo:color="#000000" style:font-size-complex="8.5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8.5pt"/>
    </style:style>
    <style:style style:name="T267" style:parent-style-name="DefaultParagraphFont" style:family="text">
      <style:text-properties fo:font-weight="bold" style:font-weight-asian="bold" style:font-weight-complex="bold" fo:text-transform="uppercase" fo:color="#000000" style:font-size-complex="8.5pt"/>
    </style:style>
    <style:style style:name="T268" style:parent-style-name="DefaultParagraphFont" style:family="text">
      <style:text-properties fo:font-weight="bold" style:font-weight-asian="bold" style:font-weight-complex="bold" fo:text-transform="uppercase" fo:color="#000000" style:font-size-complex="8.5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8.5pt"/>
    </style:style>
    <style:style style:name="T272" style:parent-style-name="DefaultParagraphFont" style:family="text">
      <style:text-properties fo:color="#000000" style:font-size-complex="8.5pt"/>
    </style:style>
    <style:style style:name="T273" style:parent-style-name="DefaultParagraphFont" style:family="text">
      <style:text-properties fo:color="#000000" style:font-size-complex="8.5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8.5pt"/>
    </style:style>
    <style:style style:name="T276" style:parent-style-name="DefaultParagraphFont" style:family="text">
      <style:text-properties fo:color="#000000" style:font-size-complex="8.5pt"/>
    </style:style>
    <style:style style:name="T277" style:parent-style-name="DefaultParagraphFont" style:family="text">
      <style:text-properties fo:color="#000000" style:font-size-complex="8.5pt"/>
    </style:style>
    <style:style style:name="T278" style:parent-style-name="DefaultParagraphFont" style:family="text">
      <style:text-properties fo:color="#000000" style:font-size-complex="8.5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8.5pt"/>
    </style:style>
    <style:style style:name="T281" style:parent-style-name="DefaultParagraphFont" style:family="text">
      <style:text-properties fo:color="#000000" style:font-size-complex="8.5pt"/>
    </style:style>
    <style:style style:name="T282" style:parent-style-name="DefaultParagraphFont" style:family="text">
      <style:text-properties fo:color="#000000" style:font-size-complex="8.5pt"/>
    </style:style>
    <style:style style:name="T283" style:parent-style-name="DefaultParagraphFont" style:family="text">
      <style:text-properties fo:color="#000000" style:font-size-complex="8.5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8.5pt"/>
    </style:style>
    <style:style style:name="T286" style:parent-style-name="DefaultParagraphFont" style:family="text">
      <style:text-properties fo:color="#000000" style:font-size-complex="8.5pt"/>
    </style:style>
    <style:style style:name="T287" style:parent-style-name="DefaultParagraphFont" style:family="text">
      <style:text-properties fo:color="#000000" style:font-size-complex="8.5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8.5pt"/>
    </style:style>
    <style:style style:name="T290" style:parent-style-name="DefaultParagraphFont" style:family="text">
      <style:text-properties fo:color="#000000" style:font-size-complex="8.5pt"/>
    </style:style>
    <style:style style:name="T291" style:parent-style-name="DefaultParagraphFont" style:family="text">
      <style:text-properties fo:color="#000000" style:font-size-complex="8.5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8.5pt"/>
    </style:style>
    <style:style style:name="T294" style:parent-style-name="DefaultParagraphFont" style:family="text">
      <style:text-properties fo:color="#000000" style:font-size-complex="8.5pt"/>
    </style:style>
    <style:style style:name="T295" style:parent-style-name="DefaultParagraphFont" style:family="text">
      <style:text-properties fo:color="#000000" style:font-size-complex="8.5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8.5pt"/>
    </style:style>
    <style:style style:name="T298" style:parent-style-name="DefaultParagraphFont" style:family="text">
      <style:text-properties fo:color="#000000" style:font-size-complex="8.5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8.5pt"/>
    </style:style>
    <style:style style:name="T301" style:parent-style-name="DefaultParagraphFont" style:family="text">
      <style:text-properties fo:color="#000000" style:font-size-complex="8.5pt"/>
    </style:style>
    <style:style style:name="T302" style:parent-style-name="DefaultParagraphFont" style:family="text">
      <style:text-properties fo:color="#000000" style:font-size-complex="8.5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8.5pt"/>
    </style:style>
    <style:style style:name="T305" style:parent-style-name="DefaultParagraphFont" style:family="text">
      <style:text-properties fo:color="#000000" style:font-size-complex="8.5pt"/>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font-size-complex="8.5pt"/>
    </style:style>
    <style:style style:name="T308" style:parent-style-name="DefaultParagraphFont" style:family="text">
      <style:text-properties fo:color="#000000" style:font-size-complex="8.5pt"/>
    </style:style>
    <style:style style:name="T309" style:parent-style-name="DefaultParagraphFont" style:family="text">
      <style:text-properties fo:color="#000000" style:font-size-complex="8.5pt"/>
    </style:style>
    <style:style style:name="T310" style:parent-style-name="DefaultParagraphFont" style:family="text">
      <style:text-properties fo:color="#000000" style:font-size-complex="8.5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8.5pt"/>
    </style:style>
    <style:style style:name="T313" style:parent-style-name="DefaultParagraphFont" style:family="text">
      <style:text-properties fo:color="#000000" style:font-size-complex="8.5pt"/>
    </style:style>
    <style:style style:name="T314" style:parent-style-name="DefaultParagraphFont" style:family="text">
      <style:text-properties fo:color="#000000" style:font-size-complex="8.5pt"/>
    </style:style>
    <style:style style:name="T315" style:parent-style-name="DefaultParagraphFont" style:family="text">
      <style:text-properties fo:color="#000000" style:font-size-complex="8.5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8.5pt"/>
    </style:style>
    <style:style style:name="T318" style:parent-style-name="DefaultParagraphFont" style:family="text">
      <style:text-properties fo:color="#000000" style:font-size-complex="8.5pt"/>
    </style:style>
    <style:style style:name="T319" style:parent-style-name="DefaultParagraphFont" style:family="text">
      <style:text-properties fo:color="#000000" style:font-size-complex="8.5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8.5pt"/>
    </style:style>
    <style:style style:name="T322" style:parent-style-name="DefaultParagraphFont" style:family="text">
      <style:text-properties fo:color="#000000" style:font-size-complex="8.5pt"/>
    </style:style>
    <style:style style:name="T323" style:parent-style-name="DefaultParagraphFont" style:family="text">
      <style:text-properties fo:color="#000000" style:font-size-complex="8.5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8.5pt"/>
    </style:style>
    <style:style style:name="T326" style:parent-style-name="DefaultParagraphFont" style:family="text">
      <style:text-properties fo:color="#000000" style:font-size-complex="8.5pt"/>
    </style:style>
    <style:style style:name="T327" style:parent-style-name="DefaultParagraphFont" style:family="text">
      <style:text-properties fo:color="#000000" style:font-size-complex="8.5pt"/>
    </style:style>
    <style:style style:name="T328" style:parent-style-name="DefaultParagraphFont" style:family="text">
      <style:text-properties fo:color="#000000" style:font-size-complex="8.5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8.5pt"/>
    </style:style>
    <style:style style:name="T331" style:parent-style-name="DefaultParagraphFont" style:family="text">
      <style:text-properties fo:color="#000000" style:font-size-complex="8.5pt"/>
    </style:style>
    <style:style style:name="T332" style:parent-style-name="DefaultParagraphFont" style:family="text">
      <style:text-properties fo:color="#000000" style:font-size-complex="8.5pt"/>
    </style:style>
    <style:style style:name="T333" style:parent-style-name="DefaultParagraphFont" style:family="text">
      <style:text-properties fo:color="#000000" style:font-size-complex="8.5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8.5pt"/>
    </style:style>
    <style:style style:name="T337" style:parent-style-name="DefaultParagraphFont" style:family="text">
      <style:text-properties fo:font-weight="bold" style:font-weight-asian="bold" style:font-weight-complex="bold" fo:text-transform="uppercase" fo:color="#000000" style:font-size-complex="8.5pt"/>
    </style:style>
    <style:style style:name="T338" style:parent-style-name="DefaultParagraphFont" style:family="text">
      <style:text-properties fo:font-weight="bold" style:font-weight-asian="bold" style:font-weight-complex="bold" fo:text-transform="uppercase" fo:color="#000000" style:font-size-complex="8.5pt"/>
    </style:style>
    <style:style style:name="P339" style:parent-style-name="Normal" style:family="paragraph">
      <style:paragraph-properties fo:text-align="justify" fo:text-indent="0.4923in"/>
      <style:text-properties fo:color="#000000"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8.5pt"/>
    </style:style>
    <style:style style:name="T342" style:parent-style-name="DefaultParagraphFont" style:family="text">
      <style:text-properties fo:color="#000000" style:font-size-complex="8.5pt"/>
    </style:style>
    <style:style style:name="T343" style:parent-style-name="DefaultParagraphFont" style:family="text">
      <style:text-properties fo:color="#000000" style:font-size-complex="8.5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8.5pt"/>
    </style:style>
    <style:style style:name="T346" style:parent-style-name="DefaultParagraphFont" style:family="text">
      <style:text-properties fo:color="#000000" style:font-size-complex="8.5pt"/>
    </style:style>
    <style:style style:name="T347" style:parent-style-name="DefaultParagraphFont" style:family="text">
      <style:text-properties fo:color="#000000" style:font-size-complex="8.5pt"/>
    </style:style>
    <style:style style:name="T348" style:parent-style-name="DefaultParagraphFont" style:family="text">
      <style:text-properties fo:color="#000000" style:font-size-complex="8.5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8.5pt"/>
    </style:style>
    <style:style style:name="T351" style:parent-style-name="DefaultParagraphFont" style:family="text">
      <style:text-properties fo:color="#000000" style:font-size-complex="8.5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8.5pt"/>
    </style:style>
    <style:style style:name="T354" style:parent-style-name="DefaultParagraphFont" style:family="text">
      <style:text-properties fo:color="#000000" style:font-size-complex="8.5pt"/>
    </style:style>
    <style:style style:name="T355" style:parent-style-name="DefaultParagraphFont" style:family="text">
      <style:text-properties fo:color="#000000" style:font-size-complex="8.5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8.5pt"/>
    </style:style>
    <style:style style:name="T358" style:parent-style-name="DefaultParagraphFont" style:family="text">
      <style:text-properties fo:color="#000000" style:font-size-complex="8.5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8.5pt"/>
    </style:style>
    <style:style style:name="T361" style:parent-style-name="DefaultParagraphFont" style:family="text">
      <style:text-properties fo:color="#000000" style:font-size-complex="8.5pt"/>
    </style:style>
    <style:style style:name="T362" style:parent-style-name="DefaultParagraphFont" style:family="text">
      <style:text-properties fo:color="#000000" style:font-size-complex="8.5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8.5pt"/>
    </style:style>
    <style:style style:name="T365" style:parent-style-name="DefaultParagraphFont" style:family="text">
      <style:text-properties fo:color="#000000" style:font-size-complex="8.5pt"/>
    </style:style>
    <style:style style:name="T366" style:parent-style-name="DefaultParagraphFont" style:family="text">
      <style:text-properties fo:color="#000000" style:font-size-complex="8.5pt"/>
    </style:style>
    <style:style style:name="T367" style:parent-style-name="DefaultParagraphFont" style:family="text">
      <style:text-properties fo:color="#000000" style:font-size-complex="8.5pt"/>
    </style:style>
    <style:style style:name="T368" style:parent-style-name="DefaultParagraphFont" style:family="text">
      <style:text-properties fo:color="#000000" style:font-size-complex="8.5pt"/>
    </style:style>
    <style:style style:name="T369" style:parent-style-name="DefaultParagraphFont" style:family="text">
      <style:text-properties fo:color="#000000" style:font-size-complex="8.5pt"/>
    </style:style>
    <style:style style:name="T370" style:parent-style-name="DefaultParagraphFont" style:family="text">
      <style:text-properties fo:color="#000000"/>
    </style:style>
    <style:style style:name="T371" style:parent-style-name="DefaultParagraphFont" style:family="text">
      <style:text-properties fo:color="#000000" style:font-size-complex="8.5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8.5pt"/>
    </style:style>
    <style:style style:name="T374" style:parent-style-name="DefaultParagraphFont" style:family="text">
      <style:text-properties fo:color="#000000" style:font-size-complex="8.5pt"/>
    </style:style>
    <style:style style:name="T375" style:parent-style-name="DefaultParagraphFont" style:family="text">
      <style:text-properties fo:color="#000000" style:font-size-complex="8.5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8.5pt"/>
    </style:style>
    <style:style style:name="T378" style:parent-style-name="DefaultParagraphFont" style:family="text">
      <style:text-properties fo:color="#000000" style:font-size-complex="8.5pt"/>
    </style:style>
    <style:style style:name="T379" style:parent-style-name="DefaultParagraphFont" style:family="text">
      <style:text-properties fo:color="#000000" style:font-size-complex="8.5p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font-size-complex="8.5pt"/>
    </style:style>
    <style:style style:name="T383" style:parent-style-name="DefaultParagraphFont" style:family="text">
      <style:text-properties fo:font-weight="bold" style:font-weight-asian="bold" style:font-weight-complex="bold" fo:text-transform="uppercase" fo:color="#000000" style:font-size-complex="8.5pt"/>
    </style:style>
    <style:style style:name="T384" style:parent-style-name="DefaultParagraphFont" style:family="text">
      <style:text-properties fo:font-weight="bold" style:font-weight-asian="bold" style:font-weight-complex="bold" fo:text-transform="uppercase" fo:color="#000000" style:font-size-complex="8.5pt"/>
    </style:style>
    <style:style style:name="P385" style:parent-style-name="Normal" style:family="paragraph">
      <style:paragraph-properties fo:text-align="justify" fo:text-indent="0.4923in"/>
      <style:text-properties fo:color="#000000" style:font-size-complex="4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8.5pt"/>
    </style:style>
    <style:style style:name="T388" style:parent-style-name="DefaultParagraphFont" style:family="text">
      <style:text-properties fo:color="#000000" style:font-size-complex="8.5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8.5pt"/>
    </style:style>
    <style:style style:name="T391" style:parent-style-name="DefaultParagraphFont" style:family="text">
      <style:text-properties fo:color="#000000" style:font-size-complex="8.5pt"/>
    </style:style>
    <style:style style:name="T392" style:parent-style-name="DefaultParagraphFont" style:family="text">
      <style:text-properties fo:color="#000000" style:font-size-complex="8.5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8.5pt"/>
    </style:style>
    <style:style style:name="T395" style:parent-style-name="DefaultParagraphFont" style:family="text">
      <style:text-properties fo:color="#000000" style:font-size-complex="8.5pt"/>
    </style:style>
    <style:style style:name="T396" style:parent-style-name="DefaultParagraphFont" style:family="text">
      <style:text-properties fo:color="#000000" style:font-size-complex="8.5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8.5pt"/>
    </style:style>
    <style:style style:name="T400" style:parent-style-name="DefaultParagraphFont" style:family="text">
      <style:text-properties fo:font-weight="bold" style:font-weight-asian="bold" style:font-weight-complex="bold" fo:text-transform="uppercase" fo:color="#000000" style:font-size-complex="8.5pt"/>
    </style:style>
    <style:style style:name="T401" style:parent-style-name="DefaultParagraphFont" style:family="text">
      <style:text-properties fo:font-weight="bold" style:font-weight-asian="bold" style:font-weight-complex="bold" fo:text-transform="uppercase" fo:color="#000000" style:font-size-complex="8.5pt"/>
    </style:style>
    <style:style style:name="P402" style:parent-style-name="Normal" style:family="paragraph">
      <style:paragraph-properties fo:text-align="justify" fo:text-indent="0.4923in"/>
      <style:text-properties fo:color="#000000" style:font-size-complex="4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8.5pt"/>
    </style:style>
    <style:style style:name="T405" style:parent-style-name="DefaultParagraphFont" style:family="text">
      <style:text-properties fo:color="#000000" style:font-size-complex="8.5pt"/>
    </style:style>
    <style:style style:name="T406" style:parent-style-name="DefaultParagraphFont" style:family="text">
      <style:text-properties fo:color="#000000" style:font-size-complex="8.5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8.5pt"/>
    </style:style>
    <style:style style:name="T409" style:parent-style-name="DefaultParagraphFont" style:family="text">
      <style:text-properties fo:color="#000000" style:font-size-complex="8.5pt"/>
    </style:style>
    <style:style style:name="P410" style:parent-style-name="Normal" style:family="paragraph">
      <style:paragraph-properties fo:text-align="center"/>
      <style:text-properties fo:color="#000000" style:font-size-complex="6pt"/>
    </style:style>
    <style:style style:name="P411" style:parent-style-name="Normal" style:family="paragraph">
      <style:paragraph-properties fo:text-align="center"/>
    </style:style>
    <style:style style:name="P41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3" style:parent-style-name="DefaultParagraphFont" style:family="text">
      <style:text-properties fo:color="#000000" style:font-size-complex="9pt"/>
    </style:style>
    <style:style style:name="P4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text-properties fo:color="#000000" style:font-size-complex="4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8.5pt"/>
    </style:style>
    <style:style style:name="T421" style:parent-style-name="DefaultParagraphFont" style:family="text">
      <style:text-properties fo:font-weight="bold" style:font-weight-asian="bold" style:font-weight-complex="bold" fo:text-transform="uppercase" fo:color="#000000" style:font-size-complex="8.5pt"/>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8.5pt"/>
    </style:style>
    <style:style style:name="T425" style:parent-style-name="DefaultParagraphFont" style:family="text">
      <style:text-properties fo:color="#000000" style:font-size-complex="8.5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8.5pt"/>
    </style:style>
    <style:style style:name="T428" style:parent-style-name="DefaultParagraphFont" style:family="text">
      <style:text-properties fo:color="#000000" style:font-size-complex="8.5pt"/>
    </style:style>
    <style:style style:name="T429" style:parent-style-name="DefaultParagraphFont" style:family="text">
      <style:text-properties fo:color="#000000" style:font-size-complex="8.5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8.5pt"/>
    </style:style>
    <style:style style:name="T432" style:parent-style-name="DefaultParagraphFont" style:family="text">
      <style:text-properties fo:color="#000000" style:font-size-complex="8.5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8.5pt"/>
    </style:style>
    <style:style style:name="T435" style:parent-style-name="DefaultParagraphFont" style:family="text">
      <style:text-properties fo:color="#000000" style:font-size-complex="8.5pt"/>
    </style:style>
    <style:style style:name="T436" style:parent-style-name="DefaultParagraphFont" style:family="text">
      <style:text-properties fo:color="#000000" style:font-size-complex="8.5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8.5pt"/>
    </style:style>
    <style:style style:name="T439" style:parent-style-name="DefaultParagraphFont" style:family="text">
      <style:text-properties fo:color="#000000" style:font-size-complex="8.5pt"/>
    </style:style>
    <style:style style:name="T440" style:parent-style-name="DefaultParagraphFont" style:family="text">
      <style:text-properties fo:color="#000000" style:font-size-complex="8.5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8.5pt"/>
    </style:style>
    <style:style style:name="T443" style:parent-style-name="DefaultParagraphFont" style:family="text">
      <style:text-properties fo:color="#000000" style:font-size-complex="8.5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8.5pt"/>
    </style:style>
    <style:style style:name="T446" style:parent-style-name="DefaultParagraphFont" style:family="text">
      <style:text-properties fo:color="#000000" style:font-size-complex="8.5pt"/>
    </style:style>
    <style:style style:name="T447" style:parent-style-name="DefaultParagraphFont" style:family="text">
      <style:text-properties fo:color="#000000" style:font-size-complex="8.5pt"/>
    </style:style>
    <style:style style:name="P448" style:parent-style-name="Normal" style:family="paragraph">
      <style:paragraph-properties fo:text-align="center"/>
      <style:text-properties fo:color="#000000" style:font-size-complex="6pt"/>
    </style:style>
    <style:style style:name="P449" style:parent-style-name="Normal" style:family="paragraph">
      <style:paragraph-properties fo:text-align="center"/>
    </style:style>
    <style:style style:name="P4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1" style:parent-style-name="DefaultParagraphFont" style:family="text">
      <style:text-properties fo:color="#000000" style:font-size-complex="9pt"/>
    </style:style>
    <style:style style:name="P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fo:color="#000000" style:font-size-complex="8.5pt"/>
    </style:style>
    <style:style style:name="T459" style:parent-style-name="DefaultParagraphFont" style:family="text">
      <style:text-properties fo:font-weight="bold" style:font-weight-asian="bold" style:font-weight-complex="bold" fo:text-transform="uppercase" fo:color="#000000" style:font-size-complex="8.5pt"/>
    </style:style>
    <style:style style:name="P460" style:parent-style-name="Normal" style:family="paragraph">
      <style:paragraph-properties fo:text-align="justify" fo:text-indent="0.4923in"/>
      <style:text-properties fo:color="#000000" style:font-size-complex="4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center" fo:text-indent="0.4923in"/>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center"/>
      <style:text-properties fo:color="#000000" style:font-size-complex="6pt"/>
    </style:style>
    <style:style style:name="P485" style:parent-style-name="Normal" style:family="paragraph">
      <style:paragraph-properties fo:text-align="center"/>
    </style:style>
    <style:style style:name="P4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7" style:parent-style-name="DefaultParagraphFont" style:family="text">
      <style:text-properties fo:color="#000000" style:font-size-complex="9pt"/>
    </style:style>
    <style:style style:name="P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text-properties fo:color="#000000" style:font-size-complex="4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color="#000000" style:font-size-complex="9pt"/>
    </style:style>
    <style:style style:name="P495" style:parent-style-name="Normal" style:family="paragraph">
      <style:paragraph-properties fo:text-align="justify" fo:text-indent="0.4923in"/>
      <style:text-properties fo:color="#000000" style:font-size-complex="4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center"/>
      <style:text-properties fo:color="#000000" style:font-size-complex="6pt"/>
    </style:style>
    <style:style style:name="P548"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ELEKTROMAGNETINIO SUDERINAMUMO TECHNINIO REGLAMENTO PATVIRTINIMO</text:p>
      <text:p text:style-name="P13"/>
      <text:p text:style-name="P14">2005 m. birželio 27 d. Nr. 1V-604</text:p>
      <text:p text:style-name="P15">Vilnius</text:p>
      <text:p text:style-name="P16"/>
      <text:p text:style-name="P17"><text:span text:style-name="T18">Vadovaudamasis Lietuvos Respublikos elektroninių ryšių įstatymo (Žin., 2004, Nr.<text:s/></text:span><text:a xlink:href="https://www.e-tar.lt/portal/lt/legalAct/TAR.82D8168D3049" office:target-frame-name="_blank" xlink:show="new"><text:span text:style-name="T19">69-2382</text:span></text:a><text:span text:style-name="T20">) 8 straipsnio 2 dalies 5 punktu, 10 straipsnio 1 ir 2 punktais, 44 straipsniu bei įgyven</text:span><text:span text:style-name="T21">dindamas 1989 m. gegužės 3 d. Tarybos direktyvos 89/336/EEB dėl valstybių narių įstatymų, susijusių su elektromagnetiniu suderinamumu, suderinimo (su paskutiniais pakeitimais, padarytais 1993 m. liepos 22 d. Tarybos direktyva 93/68/EEB) nuostatas:</text:span></text:p>
      <text:p text:style-name="P22"><text:span text:style-name="T23">1</text:span><text:span text:style-name="T24">.<text:s/></text:span><text:span text:style-name="T25">T</text:span><text:span text:style-name="T26">virtinu</text:span><text:span text:style-name="T27"><text:s/>Elektromagnetinio suderinamumo techninį reglamentą (pridedama).</text:span></text:p>
      <text:p text:style-name="P28"><text:span text:style-name="T29">2</text:span><text:span text:style-name="T30">.<text:s/></text:span><text:span text:style-name="T31">Nustata</text:span><text:span text:style-name="T32">u, kad šis įsakymas įsigalioja nuo 2005 m. liepos 1 d.</text:span></text:p>
      <text:p text:style-name="P33"><text:span text:style-name="T34">3</text:span><text:span text:style-name="T35">.<text:s/></text:span><text:span text:style-name="T36">Nurodau</text:span><text:span text:style-name="T37"><text:s/>paskelbti šį įsakymą oficialiame leidinyje „Valstybės žinios“.</text:span></text:p>
      <text:p text:style-name="P38"/>
      <text:p text:style-name="P39"/>
      <text:p text:style-name="P40">DIREKTORIAUS PAVADUOTOJAS</text:p>
      <text:p text:style-name="P41">L. E. DIREKTORIAUS PAREIGAS<text:tab/>TOMAS LAMANAUSKAS</text:p>
      <text:p text:style-name="P42"/>
      <text:p text:style-name="P43">SUDERINTA</text:p>
      <text:p text:style-name="P44">Valstybinės ne maisto produktų inspekcijos</text:p>
      <text:p text:style-name="P45">prie Ūkio ministerijos viršininkas Ramūnas Lebedys</text:p>
      <text:p text:style-name="P46"><text:span text:style-name="T47">2005 m. gegužės 25 d.</text:span></text:p>
      <text:p text:style-name="P48"><text:span text:style-name="T49">______________</text:span></text:p>
      <text:p text:style-name="P50"/>
      <text:soft-page-break/>
      <text:p text:style-name="P51"><text:span text:style-name="T52">PATVIRTINTA</text:span></text:p>
      <text:p text:style-name="P53">Lietuvos Respublikos ryšių</text:p>
      <text:p text:style-name="P54">reguliavimo tarnybos<text:s/>direktoriaus</text:p>
      <text:p text:style-name="P55">2005 m. birželio 27 d. įsakymu Nr. 1V-604</text:p>
      <text:p text:style-name="P56"/>
      <text:p text:style-name="P57"><text:span text:style-name="T58">ELEKTROMAGNETINIO SUDERINAMUMO TECHNINIS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Elektromagnetinio suderinamumo techninis reglamentas (toliau – Reglamentas) nustato elektromagnetinio suderina</text:span><text:span text:style-name="T68">mumo reikalavimų taikymo sąlygas, aparatūros ir įrenginių teikimo į rinką ir naudojimo tvarką bei sąlygas, reikalavimus, taikomus aparatūrai ir įrenginiams, jų įrengimui, naudojimui ir kitus susijusius reikalavimus, elektromagnetinio suderinamumo atitiktie</text:span><text:span text:style-name="T69">s patvirtinimo, vertinimo bei priežiūros tvarką ir sąlygas.</text:span></text:p>
      <text:p text:style-name="P70"><text:span text:style-name="T71">2</text:span><text:span text:style-name="T72">. Reglamentas parengtas vadovaujantis Lietuvos Respublikos elektroninių ryšių įstatymo (Žin., 2004, Nr.<text:s/></text:span><text:a xlink:href="https://www.e-tar.lt/portal/lt/legalAct/TAR.82D8168D3049" office:target-frame-name="_blank" xlink:show="new"><text:span text:style-name="T73">69-2382</text:span></text:a><text:span text:style-name="T74">)</text:span><text:span text:style-name="T75"><text:s/>8 straipsnio 2 dalies 5 punktu, 10 straipsnio 1 ir 2 punktais, 44 straipsniu bei įgyvendinant 1989 m. gegužės 3 d. Tarybos direktyvos 89/336/EEB dėl valstybių narių įstatymų, susijusių su elektromagnetiniu suderinamumu, suderinimo (su paskutiniais pakeiti</text:span><text:span text:style-name="T76">mais, padarytais 1993 m. liepos 22 d., Tarybos direktyva 93/68/EEB) (toliau – 89/336/EEB direktyva), nuostatas bei atsižvelgiant į Komisijos gaires dėl 89/336/EEB direktyvos dėl valstybių narių įstatymų, susijusių su elektromagnetiniu suderinamumu, suderin</text:span><text:span text:style-name="T77">imo taikymo.</text:span></text:p>
      <text:p text:style-name="P78"/>
      <text:p text:style-name="P79"><text:span text:style-name="T80">II</text:span><text:span text:style-name="T81">.<text:s/></text:span><text:span text:style-name="T82">PAGRINDINĖS SĄVOKOS</text:span></text:p>
      <text:p text:style-name="P83"/>
      <text:p text:style-name="P84"><text:span text:style-name="T85">3</text:span><text:span text:style-name="T86">. Šiame Reglamente vartojamos sąvokos:</text:span></text:p>
      <text:p text:style-name="P87"><text:span text:style-name="T88">3.1</text:span><text:span text:style-name="T89">.<text:s/></text:span><text:span text:style-name="T90">Aparatūros ir (arba) įrenginių teikėjas</text:span><text:span text:style-name="T91"><text:s/>– fizinis ar juridinis asmuo, teikiantis aparatūrą ir (arba) įrenginius į rinką, t. y. aparatūros ir (arba) įrenginių gamintojas, gamintojo įgaliotasis atstovas ir (arba) importuotojas.</text:span></text:p>
      <text:p text:style-name="P92"><text:span text:style-name="T93">3.2</text:span><text:span text:style-name="T94">.<text:s/></text:span><text:span text:style-name="T95">Aparatūros ir (arba) įrenginių teikimas į rinką</text:span><text:span text:style-name="T96"><text:s/>– pradinis v</text:span><text:span text:style-name="T97">eiksmas, kai aparatūra ir (arba) įrenginiai yra pateikiami į Europos ekonominės erdvės (toliau – EEE) rinką ir gali būti parduoti ar nemokamai perduoti siekiant juos paskirstyti ar naudoti EEE.</text:span></text:p>
      <text:p text:style-name="P98"><text:span text:style-name="T99">3.3</text:span><text:span text:style-name="T100">.<text:s/></text:span><text:span text:style-name="T101">Atsparumas elektromagnetiniams trikdžiams<text:s/></text:span><text:span text:style-name="T102">– aparatūro</text:span><text:span text:style-name="T103">s ir (arba) įrenginių arba jų sistemos geba veikti be veikimo kokybės blogėjimo esant elektromagnetiniams trikdžiams.</text:span></text:p>
      <text:p text:style-name="P104"><text:span text:style-name="T105">3.4</text:span><text:span text:style-name="T106">.<text:s/></text:span><text:span text:style-name="T107">Darnusis Europos standartas</text:span><text:span text:style-name="T108"><text:s/>– standartas, kurį Europos standartizacijos organizacijos parengia ir priima Europos Bendrijų (toliau</text:span><text:span text:style-name="T109"><text:s/>– EB) Komisijos pavedimu ir kurio santrumpa bei numeris skelbiamas Europos Sąjungos (toliau – ES) oficialiajame leidinyje.</text:span></text:p>
      <text:p text:style-name="P110"><text:span text:style-name="T111">3.5</text:span><text:span text:style-name="T112">.<text:s/></text:span><text:span text:style-name="T113">Darnusis Lietuvos standartas</text:span><text:span text:style-name="T114"><text:s/>– darnusis Europos standartas, perimtas kaip Lietuvos standartas.</text:span></text:p>
      <text:p text:style-name="P115"><text:span text:style-name="T116">3.6</text:span><text:span text:style-name="T117">.<text:s/></text:span><text:span text:style-name="T118">EB tipo tyrimo sert</text:span><text:span text:style-name="T119">ifikatas</text:span><text:span text:style-name="T120"><text:s/>– dokumentas, kuriuo paskelbtoji (notifikuota) įstaiga patvirtina, kad patikrintas radijo bangų siuntimui skirtas radijo ryšio įrenginys atitinka Reglamento jam taikomas nuostatas.</text:span></text:p>
      <text:p text:style-name="P121"><text:span text:style-name="T122">3.7</text:span><text:span text:style-name="T123">.<text:s/></text:span><text:span text:style-name="T124">Įgaliotasis atstovas</text:span><text:span text:style-name="T125"><text:s/>– fizinis asmuo ar juridinis asmuo,<text:s/></text:span><text:span text:style-name="T126">įsteigtas Europos ekonominėje erdvėje, gamintojo įgaliotas atstovauti jam Lietuvos Respublikoje vykdant šio Reglamento nuostatas.</text:span></text:p>
      <text:p text:style-name="P127"><text:span text:style-name="T128">3.8</text:span><text:span text:style-name="T129">.<text:s/></text:span><text:span text:style-name="T130">Kompetentinga įstaiga<text:s/></text:span><text:span text:style-name="T131">– remiantis Lietuvos Respublikos atitikties įvertinimo įstatymu (Žin., 1998, Nr.<text:s/></text:span><text:a xlink:href="https://www.e-tar.lt/portal/lt/legalAct/TAR.5BA7CEA07B90" office:target-frame-name="_blank" xlink:show="new"><text:span text:style-name="T132">92-2542</text:span></text:a><text:span text:style-name="T133">) Lietuvos nacionalinio akreditacijos biuro prie Lietuvos Respublikos aplinkos ministerijos akredituota bandymų laboratorija, sertifikavimo ar kontrolės įstaiga, turinti teisę atlikti<text:s/></text:span><text:span text:style-name="T134">aparatūros ir (arba) įrenginių atitikties šio Reglamento nustatytiems esminiams elektromagnetinio suderinamumo reikalavimams įvertinimą ir išduoti šio Reglamento 18.3 punkte nurodytus bandymų protokolus ir (ar) atitikties sertifikatus.</text:span></text:p>
      <text:p text:style-name="P135"><text:span text:style-name="T136">3.9</text:span><text:span text:style-name="T137">.<text:s/></text:span><text:span text:style-name="T138">Paskelbtoji</text:span><text:span text:style-name="T139"><text:s/>(notifikuota) įstaiga</text:span><text:span text:style-name="T140"><text:s/>– Paskirtųjų atitikties įvertinimo įstaigų paskyrimo taisyklių, patvirtintų Lietuvos Respublikos ūkio ministro 1999 m. birželio 30 d. įsakymu Nr. 236<text:s/></text:span><text:soft-page-break/><text:span text:style-name="T141">(Žin., 1999, Nr.<text:s/></text:span><text:a xlink:href="https://www.e-tar.lt/portal/lt/legalAct/TAR.5BFE9F739DA4" office:target-frame-name="_blank" xlink:show="new"><text:span text:style-name="T142">62-2058</text:span></text:a><text:span text:style-name="T143">; 2002, Nr.<text:s/></text:span><text:a xlink:href="https://www.e-tar.lt/portal/lt/legalAct/TAR.E6344C4A946F" office:target-frame-name="_blank" xlink:show="new"><text:span text:style-name="T144">1</text:span><text:span text:style-name="T145">11-4937</text:span></text:a><text:span text:style-name="T146">), nustatyta tvarka paskirta ir notifikuota bandymų laboratorija, sertifikavimo ar kontrolės įstaiga, turinti teisę atlikti atitikties įv</text:span><text:span text:style-name="T147">ertinimą pagal šio Reglamento 19 punktą ir išduoti EB tipo tyrimo sertifikatą.</text:span></text:p>
      <text:p text:style-name="P148"><text:span text:style-name="T149">3.10</text:span><text:span text:style-name="T150">.<text:s/></text:span><text:span text:style-name="T151">Saugos tikslai<text:s/></text:span><text:span text:style-name="T152">– žmogaus gyvybės arba nuosavybės saugumo užtikrinimo tikslai.</text:span></text:p>
      <text:p text:style-name="P153"><text:span text:style-name="T154">3.11</text:span><text:span text:style-name="T155">.<text:s/></text:span><text:span text:style-name="T156">Stacionarus įrengimas</text:span><text:span text:style-name="T157"><text:s/>– visuma aparatūros ir (arba) įrenginių bei aparatūros ir</text:span><text:span text:style-name="T158"><text:s/>(arba) įrenginių sudedamųjų dalių, kurie surenkami ar sumontuojami, kad veiktų kartu tam skirtoje vietoje ir atliktų nustatytas funkcijas, tačiau neteikiami į rinką kaip vienas funkcionuojantis vienetas.</text:span></text:p>
      <text:p text:style-name="P159">Kitos Reglamente vartojamos sąvokos suvokiamos<text:s/>taip, kaip apibrėžta Lietuvos Respublikos elektroninių ryšių įstatyme.</text:p>
      <text:p text:style-name="P160"/>
      <text:p text:style-name="P161"><text:span text:style-name="T162">III</text:span><text:span text:style-name="T163">.<text:s/></text:span><text:span text:style-name="T164">TAIKYMO SRITIS</text:span></text:p>
      <text:p text:style-name="P165"/>
      <text:p text:style-name="P166"><text:span text:style-name="T167">4</text:span><text:span text:style-name="T168">. Šis Reglamentas privalomas visiems aparatūros ir (arba) įrenginių teikėjams. Reglamentas taikomas aparatūrai ir (arba) įrenginiams, kurie gali sukel</text:span><text:span text:style-name="T169">ti elektromagnetinius trikdžius arba kurių veikimui įtakos gali turėti elektromagnetiniai trikdžiai.</text:span></text:p>
      <text:p text:style-name="P170"><text:span text:style-name="T171">5</text:span><text:span text:style-name="T172">. Kai šiame Reglamente nustatytus elektromagnetinio suderinamumo reikalavimus tam tikriems aparatūros ir (arba) įrenginių tipams nustato kitos special</text:span><text:span text:style-name="T173">iosios ES direktyvos, tai tokiai aparatūrai ir (arba) įrenginiams šio Reglamento reikalavimai netaikomi nuo atitinkamos specialiosios ES direktyvos nuostatas įgyvendinančio Lietuvos Respublikos teisės akto įsigaliojimo dienos.</text:span></text:p>
      <text:p text:style-name="P174"><text:span text:style-name="T175">6</text:span><text:span text:style-name="T176">. Šis Reglamentas nustat</text:span><text:span text:style-name="T177">o tik elektromagnetinio suderinamumo reikalavimus aparatūrai ir (arba) įrenginiams. Jis nepakeičia kitais techniniais reglamentais ar kitokiais teisės aktais aparatūrai ir (arba) įrenginiams nustatytų saugos reikalavimų, įskaitant elektrosaugos, mechaninės</text:span><text:span text:style-name="T178"><text:s/>saugos reikalavimus ir kitus reikalavimus.</text:span></text:p>
      <text:p text:style-name="P179"><text:span text:style-name="T180">7</text:span><text:span text:style-name="T181">. Šis Reglamentas netaikomas:</text:span></text:p>
      <text:p text:style-name="P182"><text:span text:style-name="T183">7.1</text:span><text:span text:style-name="T184">. radijo mėgėjų naudojamiems radijo ryšio įrenginiams, jei šių įrenginių nėra prekyboje;</text:span></text:p>
      <text:p text:style-name="P185"><text:span text:style-name="T186">7.2</text:span><text:span text:style-name="T187">. radijo ryšio įrenginiams ir telekomunikacijų galiniams įrenginiams, kuriems taikomas Radijo ryšio įrenginių ir telekomunikacijų galinių įrenginių techninis reglamentas, patvirtintas Ryšių reguliavimo tarnybos direktoriaus 2002 m. spalio 14 d. įsakymu Nr.</text:span><text:span text:style-name="T188"><text:s/>138 (Žin., 2002, Nr.<text:s/></text:span><text:a xlink:href="https://www.e-tar.lt/portal/lt/legalAct/TAR.63406D62AD8E" office:target-frame-name="_blank" xlink:show="new"><text:span text:style-name="T189">104-4683</text:span></text:a><text:span text:style-name="T190">).</text:span></text:p>
      <text:p text:style-name="P191"/>
      <text:p text:style-name="P192"><text:span text:style-name="T193">IV</text:span><text:span text:style-name="T194">.<text:s/></text:span><text:span text:style-name="T195">Elektromagnetinio suderinamumo REIKALAVIMAI APARATŪRAI ir (arba) įrenginiams</text:span></text:p>
      <text:p text:style-name="P196"/>
      <text:p text:style-name="P197"><text:span text:style-name="T198">8</text:span><text:span text:style-name="T199">. Pateikti į EEE rinką ar pradėti naudoti leidži</text:span><text:span text:style-name="T200">ama tik šio Reglamento 2 priede nurodytu CE žymeniu pažymėtą aparatūrą ir (arba) įrenginius. CE žymuo reiškia, jog aparatūra ir (arba) įrenginiai atitinka visus šio Reglamento reikalavimus, įskaitant ir šio Reglamento V skyriuje nurodytas atitikties įverti</text:span><text:span text:style-name="T201">nimo procedūras, kuomet aparatūra ir (arba) įrenginiai yra tinkamai įrengti, prižiūrimi bei naudojami pagal paskirtį.</text:span></text:p>
      <text:p text:style-name="P202"><text:span text:style-name="T203">9</text:span><text:span text:style-name="T204">. Aparatūra ir (arba) įrenginiai bei stacionarūs įrengimai turi būti sukonstruoti taip, kad jų:</text:span></text:p>
      <text:p text:style-name="P205"><text:span text:style-name="T206">9.1</text:span><text:span text:style-name="T207">. sukeliami elektromagnetiniai t</text:span><text:span text:style-name="T208">rikdžiai neviršytų lygio, kuriam esant radijo ryšio įrenginiai ir telekomunikacijų galiniai įrenginiai, kita aparatūra ir (arba) įrenginiai, netrukdomai veiktų pagal paskirtį;</text:span></text:p>
      <text:p text:style-name="P209"><text:span text:style-name="T210">9.2</text:span><text:span text:style-name="T211">. atsparumas elektromagnetiniams trikdžiams būtų pakankamas, kad užtikrin</text:span><text:span text:style-name="T212">tų šios aparatūros ir (arba) įrenginių tinkamą veikimą įprastoje tai aparatūrai ir (arba) įrenginiams elektromagnetinio suderinamumo aplinkoje, esant elektromagnetinių trikdžių lygiui, atitinkančiam šio Reglamento 13 punkte nurodytų standartų reikalavimus.</text:span></text:p>
      <text:p text:style-name="P213"><text:span text:style-name="T214">10</text:span><text:span text:style-name="T215">. Pagrindiniai elektromagnetinio suderinamumo reikalavimai aparatūrai ir (arba) įrenginiams nustatyti Elektromagnetinio suderinamumo pagrindinių reikalavimų apraše, nurodytame šio Reglamento 3 priede. Jeigu aparatūra ir (arba) įrenginiai atitinka<text:s/></text:span><text:span text:style-name="T216">visus šio Reglamento reikalavimus, jų pateikimas į rinką ar eksploatacijos pradžia neturi būti ribojama jokių<text:s/></text:span><text:soft-page-break/><text:span text:style-name="T217">kitų su elektromagnetiniu suderinamumu susijusių reikalavimų, išskyrus atvejus, nurodytus šio Reglamento 11 punkte.</text:span></text:p>
      <text:p text:style-name="P218"><text:span text:style-name="T219">11</text:span><text:span text:style-name="T220">. Užtikrindama aparatūro</text:span><text:span text:style-name="T221">s ir įrenginių bei stacionarių įrengimų elektromagnetinį suderinamumą, Lietuvos Respublikos ryšių reguliavimo tarnyba (toliau – Tarnyba) asmeniui, naudojančiam ar ketinančiam naudoti aparatūrą ir (arba) įrenginius arba stacionarius įrengimus, gali taikyti<text:s/></text:span><text:span text:style-name="T222">šias specialiąsias priemones:</text:span></text:p>
      <text:p text:style-name="P223"><text:span text:style-name="T224">11.1</text:span><text:span text:style-name="T225">. siekiant įveikti esamas ar numatomas elektromagnetinio suderinamumo problemas konkrečioje vietoje, uždrausti naudoti aparatūrą ir (arba) įrenginius ar stacionarius įrengimus ir (arba) nustatyti terminą, per kurį turi b</text:span><text:span text:style-name="T226">ūti sumažinti elektromagnetiniai trikdžiai iki leistino lygio;</text:span></text:p>
      <text:p text:style-name="P227"><text:span text:style-name="T228">11.2</text:span><text:span text:style-name="T229">. siekiant apsaugoti viešuosius ryšių tinklus ar radijo ryšio įrenginius, naudojamus saugos tikslams, uždrausti naudoti aparatūrą ir (arba) įrenginius ar stacionarius įrengimus ir (arba</text:span><text:span text:style-name="T230">) nustatyti terminą, per kurį turi būti sumažinti elektromagnetiniai trikdžiai iki leistino lygio.</text:span></text:p>
      <text:p text:style-name="P231"><text:span text:style-name="T232">12</text:span><text:span text:style-name="T233">. Apie šio Reglamento 11 punkte numatytų specialiųjų priemonių taikymą Tarnyba praneša EB Komisijai bei Europos ekonominės erdvės valstybėms narėms.<text:s/></text:span><text:span text:style-name="T234">Tarnyba atšaukia tas specialiąsias priemones, kurias EB Komisija pripažįsta nepagrįstomis.</text:span></text:p>
      <text:p text:style-name="P235"/>
      <text:p text:style-name="P236"><text:span text:style-name="T237">v</text:span><text:span text:style-name="T238">.<text:s/></text:span><text:span text:style-name="T239">Aparatūros ir (arba) įrenginių atitikties elektromagnetinio suderinamumo reikalavimams sąlygos</text:span></text:p>
      <text:p text:style-name="P240"/>
      <text:p text:style-name="P241"><text:span text:style-name="T242">13</text:span><text:span text:style-name="T243">. Preziumuojama, kad aparatūra ir (arba) įrenginiai a</text:span><text:span text:style-name="T244">titinka šio Reglamento IV skyriuje nustatytus esminius elektromagnetinio suderinamumo reikalavimus, kai jie atitinka:</text:span></text:p>
      <text:p text:style-name="P245"><text:span text:style-name="T246">13.1</text:span><text:span text:style-name="T247">. jiems taikomus EEE valstybių narių darniuosius nacionalinius standartus, kurie perkelia darniuosius Europos standartus,<text:s/></text:span><text:span text:style-name="T248">nustatančius elektromagnetinio suderinamumo reikalavimus tam tikro tipo aparatūrai ir (arba) įrenginiams. Tokių darniųjų Europos standartų, susijusių su 89/336/EEB direktyvos taikymo sritimi, santrumpos, numeriai bei antraštės skelbiami ES oficialiajame le</text:span><text:span text:style-name="T249">idinyje. Aktualus Europos darniųjų standartų sąrašas pagal 89/336/EEB direktyvą skelbiamas Europos Sąjungos portale http://www.europa.eu.int/comm/enterprise/newapproach/standardization/harmstds/reflist/emc.html. Darniųjų Lietuvos standartų santrumpas „LST“</text:span><text:span text:style-name="T250">, numerius bei antraštes skelbia Lietuvos standartizacijos departamentas prie Lietuvos Respublikos aplinkos ministerijos;</text:span></text:p>
      <text:p text:style-name="P251"><text:span text:style-name="T252">13.2</text:span><text:span text:style-name="T253">. jiems taikomus EEE valstybių narių nacionalinius standartus, nustatančius elektromagnetinio suderinamumo reikalavimus aparat</text:span><text:span text:style-name="T254">ūrai ir (arba) įrenginiams tose srityse, kuriose nėra darniųjų Europos standartų, jeigu tokie nacionaliniai standartai buvo aprobuoti ES teisės aktų nustatyta tvarka. Šių standartų santrumpos, numeriai bei antraštės skelbiami ES oficialiajame leidinyje.</text:span></text:p>
      <text:p text:style-name="P255"><text:span text:style-name="T256">14</text:span><text:span text:style-name="T257">. Jeigu gamintojas aparatūrai ir (arba) įrenginiams netaikė arba taikė tik iš dalies šio Reglamento 13 punkte nurodytų standartų reikalavimus arba tokiai aparatūrai ir (arba) įrenginiams šio Reglamento 13 punkte apibrėžtų standartų apskritai nėra,<text:s/></text:span><text:span text:style-name="T258">tuomet pripažįstama, kad aparatūra ir (arba) įrenginiai atitinka esminius elektromagnetinio suderinamumo reikalavimus, jeigu jų atitiktis buvo patvirtinta šio Reglamento 18 punkte nustatytu būdu.</text:span></text:p>
      <text:p text:style-name="P259"><text:span text:style-name="T260">15</text:span><text:span text:style-name="T261">. Radijo bangų siuntimui skirtų radijo ryšio įrenginių</text:span><text:span text:style-name="T262"><text:s/>(kurie nepatenka į Radijo ryšio įrenginių ir telekomunikacijų galinių įrenginių techninio reglamento, patvirtinto Ryšių reguliavimo tarnybos direktoriaus 2002 m. spalio 14 d. įsakymu Nr. 138, taikymo sritį) atitiktis esminiams elektromagnetinio suderinamu</text:span><text:span text:style-name="T263">mo reikalavimams turi būti įvertinama šio Reglamento 19 punkte nustatyta tvarka.</text:span></text:p>
      <text:p text:style-name="P264"/>
      <text:p text:style-name="P265"><text:span text:style-name="T266">VI</text:span><text:span text:style-name="T267">.<text:s/></text:span><text:span text:style-name="T268">Aparatūros ir (arba) įrenginių atitikties įvertinimas ir žymėjimas CE žymeniu</text:span></text:p>
      <text:p text:style-name="P269"/>
      <text:p text:style-name="P270"><text:span text:style-name="T271">16</text:span><text:span text:style-name="T272">. Reglamente nustatytas aparatūros ir (arba) įrenginių atitikties įvertinimo pr</text:span><text:span text:style-name="T273">ocedūras turi atlikti aparatūros ir (arba) įrenginių gamintojai ar jų įgaliotieji atstovai.</text:span></text:p>
      <text:p text:style-name="P274"><text:span text:style-name="T275">17</text:span><text:span text:style-name="T276">. Jei aparatūra ir (arba) įrenginiai, išskyrus radijo bangų siuntimui skirtus radijo ryšio įrenginius, sukonstruoti ir pagaminti laikantis šio Reglamento 13 p</text:span><text:span text:style-name="T277">unkte nurodytų standartų reikalavimų, jų atitiktis esminiams elektromagnetinio suderinamumo reikalavimams patvirtinama EB atitikties deklaracija. Deklaraciją pagal šio Reglamento 1 priedo 1 punkte nurodytus reikalavimus išduoda gamintojas ar jo įgaliotasis</text:span><text:span text:style-name="T278"><text:s/>atstovas, atlikę reikalingus aparatūros bandymus.</text:span></text:p>
      <text:p text:style-name="P279"><text:span text:style-name="T280">18</text:span><text:span text:style-name="T281">. Kai aparatūra ir (arba) įrenginiai, išskyrus radijo bangų siuntimui skirtus radijo ryšio įrenginius, sukonstruota bei pagaminta netaikant ar nevisiškai taikant šio Reglamento 13 punkte nurodytų sta</text:span><text:span text:style-name="T282">ndartų reikalavimus, arba pagamintai aparatūrai ir (arba) įrenginiams šio Reglamento 13 punkte nurodytų standartų apskritai nėra, tuomet gamintojas arba jo įgaliotasis atstovas (o jei tokių nėra – asmuo, teikiantis aparatūrą ir (arba) įrenginius į EEE rink</text:span><text:span text:style-name="T283">ą) privalo turėti ir, šio Reglamento 25 punkte nurodytoms institucijoms pareikalavus, pateikti į rinką teikiamos aparatūros techninių dokumentų bylą. Techninių dokumentų bylą sudaro:</text:span></text:p>
      <text:p text:style-name="P284"><text:span text:style-name="T285">18.1</text:span><text:span text:style-name="T286">. aparatūros ir (arba) įrenginių detaliosios techninės specifikacij</text:span><text:span text:style-name="T287">os su paaiškinimais bei aparatūros ir (arba) įrenginių aprašymas;</text:span></text:p>
      <text:p text:style-name="P288"><text:span text:style-name="T289">18.2</text:span><text:span text:style-name="T290">. visiškai ar iš dalies taikytų standartų sąrašas ir paaiškinimas, kaip užtikrinama, kad aparatūra ir (arba) įrenginiai atitiktų esminius elektromagnetinio suderinamumo reikalavimus,</text:span><text:span text:style-name="T291"><text:s/>kai standartai nebuvo taikyti;</text:span></text:p>
      <text:p text:style-name="P292"><text:span text:style-name="T293">18.3</text:span><text:span text:style-name="T294">. aparatūros ir (arba) įrenginių atitiktį šio Reglamento nustatytiems esminiams elektromagnetinio suderinamumo reikalavimams patvirtinantis bandymų protokolas ar atitikties sertifikatas, išduotas kompetentingos įstai</text:span><text:span text:style-name="T295">gos;</text:span></text:p>
      <text:p text:style-name="P296"><text:span text:style-name="T297">18.4</text:span><text:span text:style-name="T298">. EB atitikties deklaracija, patvirtinanti aparatūros ir (arba) įrenginių atitiktį šio Reglamento reikalavimams, kuri parengta gamintojo ar jo įgaliotojo atstovo pagal šio Reglamento 1 priedo 1 punkte nurodytus reikalavimus;</text:span></text:p>
      <text:p text:style-name="P299"><text:span text:style-name="T300">18.5</text:span><text:span text:style-name="T301">. aparatūr</text:span><text:span text:style-name="T302">os ir (arba) įrenginių naudojimo instrukcija.</text:span></text:p>
      <text:p text:style-name="P303"><text:span text:style-name="T304">19</text:span><text:span text:style-name="T305">. Tarptautinės telekomunikacijų sąjungos konvencijoje (Žin., 2000, Nr.<text:s/></text:span><text:a xlink:href="https://www.e-tar.lt/portal/lt/legalAct/TAR.7519606174FE" office:target-frame-name="_blank" xlink:show="new"><text:span text:style-name="T306">5-123</text:span></text:a><text:span text:style-name="T307">) apibrėžtiems radijo bangų siuntimui skirtiems</text:span><text:span text:style-name="T308"><text:s/>radijo ryšio įrenginiams, kurie nepatenka į Radijo ryšio įrenginių ir telekomunikacijų galinių įrenginių techninio reglamento, patvirtinto Ryšių reguliavimo tarnybos direktoriaus 2002 m. spalio 14 d. įsakymu Nr. 138, taikymo sritį, atitiktis esminiams ele</text:span><text:span text:style-name="T309">ktromagnetinio suderinamumo reikalavimams turi būti patvirtinta paskelbtosios (notifikuotos) įstaigos išduotu aparatūros EB tipo tyrimo sertifikatu bei gamintojo ar jo įgaliotojo atstovo pagal šio Reglamento 1 priede nurodytus reikalavimus parengta EB atit</text:span><text:span text:style-name="T310">ikties deklaracija, nurodyta šio Reglamento 17 punkte.</text:span></text:p>
      <text:p text:style-name="P311"><text:span text:style-name="T312">20</text:span><text:span text:style-name="T313">. EB atitikties deklaracija, techninių dokumentų byla ir EB tipo tyrimo sertifikatas, nurodyti šio Reglamento 17–19 punktuose, turi būti gamintojo ar jo įgaliotojo atstovo (o jei tokių nėra –<text:s/></text:span><text:span text:style-name="T314">asmens, teikiančio aparatūrą ir (arba) įrenginius į EEE rinką) saugomi ne trumpiau kaip 10 metų nuo paskutinio aparatūros ir (arba) įrenginio pateikimo į rinką datos ir, šio Reglamento 25 punkte nurodytoms institucijoms pareikalavus, šių dokumentų kopijos<text:s/></text:span><text:span text:style-name="T315">ne vėliau kaip per 30 dienų arba per kitą institucijos nustatytą terminą turi būti pateikiamos šioms institucijoms.</text:span></text:p>
      <text:p text:style-name="P316"><text:span text:style-name="T317">21</text:span><text:span text:style-name="T318">. Aparatūra ir (arba) įrenginiai, atitinkantys šio Reglamento 17–19 punktų reikalavimus, prieš juos pateikiant į rinką ar pradedant na</text:span><text:span text:style-name="T319">udoti, turi būti gamintojo ar jo įgaliotojo atstovo pažymėti CE žymeniu pagal šio Reglamento 2 priede nurodytus reikalavimus.</text:span></text:p>
      <text:p text:style-name="P320"><text:span text:style-name="T321">22</text:span><text:span text:style-name="T322">. Aparatūra ir (arba) įrenginiai, jų pakuotė, naudojimo instrukcija ar garantijos liudijimas neturi būti žymimi žymenimis, r</text:span><text:span text:style-name="T323">eikšme ir forma panašiais į CE žymenį ir galinčiais klaidinti. Tačiau aparatūra ir (arba) įrenginiai, jų pakuotė, naudojimo instrukcija ar garantijos liudijimas gali būti žymimi ir kitais žymenimis, jeigu žymėjimas neblogina CE žymens matomumo ir aiškumo.</text:span></text:p>
      <text:p text:style-name="P324"><text:span text:style-name="T325">23</text:span><text:span text:style-name="T326">. Stacionariems įrengimams privalomi visi šio Reglamento 9 punkte bei 3 priede nurodyti pagrindiniai elektromagnetinio suderinamumo reikalavimai. Asmuo, atsakingas už stacionaraus įrengimo projektavimą, konstravimą, surinkimą ir (ar) montavimą, priva</text:span><text:span text:style-name="T327">lo vykdyti gamintojui taikomus šio Reglamento reikalavimus ir atsako už stacionaraus įrengimo atitikimą šio Reglamento reikalavimams. Stacionariems įrengimams nereikia rengti EB atitikties deklaracijos, nurodytos šio Reglamento 17–20 punktuose, ir jų žymėt</text:span><text:span text:style-name="T328">i CE žymeniu pagal šio Reglamento 21 punktą.</text:span></text:p>
      <text:p text:style-name="P329"><text:span text:style-name="T330">24</text:span><text:span text:style-name="T331">. Apie paskelbtąsias (notifikuotas) įstaigas ir apie kompetentingas įstaigas pranešama EB Komisijai ir EEE valstybėms narėms. Paskelbtosios (notifikuotosios) ir kompetentingos įstaigos privalo užtikrinti t</text:span><text:span text:style-name="T332">inkamą šiame Reglamente nustatytų funkcijų vykdymą. Paskelbtųjų (notifikuotų) bei kompetentingų įstaigų išlaidas, susijusias su atitikties įvertinimu, apmoka gamintojai ar jų įgaliotieji atstovai, kurių iniciatyva vykdomos aparatūros ir (arba) įrenginių at</text:span><text:span text:style-name="T333">itikties įvertinimo procedūros.</text:span></text:p>
      <text:p text:style-name="P334"/>
      <text:p text:style-name="P335"><text:span text:style-name="T336">VII</text:span><text:span text:style-name="T337">.<text:s/></text:span><text:span text:style-name="T338">APARATŪROS ir (arba) įrenginių ATITIKTIES REGLAMENTO REIKALAVIMAMS PRIEŽIŪRA</text:span></text:p>
      <text:p text:style-name="P339"/>
      <text:p text:style-name="P340"><text:span text:style-name="T341">25</text:span><text:span text:style-name="T342">. Teikiamos į rinką aparatūros ir (arba) įrenginių atitikties šio Reglamento reikalavimams priežiūrą pagal savo kompetenciją vyk</text:span><text:span text:style-name="T343">do Tarnyba bei Valstybinė ne maisto produktų inspekcija prie Ūkio ministerijos (toliau – Inspekcija).</text:span></text:p>
      <text:p text:style-name="P344"><text:span text:style-name="T345">26</text:span><text:span text:style-name="T346">. Jei Inspekcija ar Tarnyba nustato, kad aparatūra ir (arba) įrenginiai neatitinka šio Reglamento elektromagnetinio suderinamumo reikalavimų, ji tur</text:span><text:span text:style-name="T347">i teisę uždrausti tokios aparatūros ir (arba) įrenginių teikimą į rinką ar apriboti jų laisvą judėjimą, arba reikalauti juos visiškai pašalinti iš rinkos. Apie tokį sprendimą ir jo priežastis Inspekcija ar Tarnyba pagal savo kompetenciją turi pranešti apar</text:span><text:span text:style-name="T348">atūros ir (arba) įrenginių teikėjui.</text:span></text:p>
      <text:p text:style-name="P349"><text:span text:style-name="T350">27</text:span><text:span text:style-name="T351">. Inspekcija ar Tarnyba nedelsdama informuoja EB Komisiją apie šio Reglamento 26 punkte numatytus sprendimus ir jų priežastis, jei aparatūra ir (arba) įrenginiai neatitinka šio Reglamento reikalavimų, ypač jei:</text:span></text:p>
      <text:p text:style-name="P352"><text:span text:style-name="T353">27</text:span><text:span text:style-name="T354">.1</text:span><text:span text:style-name="T355">. aparatūra ir (arba) įrenginiai neatitinka šio Reglamento 13 punkte nurodytų standartų reikalavimų;</text:span></text:p>
      <text:p text:style-name="P356"><text:span text:style-name="T357">27.2</text:span><text:span text:style-name="T358">. neteisingai pritaikyti šio Reglamento 13 punkte nurodyti standartai;</text:span></text:p>
      <text:p text:style-name="P359"><text:span text:style-name="T360">27.3</text:span><text:span text:style-name="T361">. yra netikslumų bei trūkumų šio Reglamento 13 punkte nurodytuos</text:span><text:span text:style-name="T362">e standartuose.</text:span></text:p>
      <text:p text:style-name="P363"><text:span text:style-name="T364">28</text:span><text:span text:style-name="T365">. Kai nustatoma, kad aparatūra ir (arba) įrenginiai neteisingai ar netinkamai pažymėti CE žymeniu, Inspekcija ar Tarnyba įpareigoja aparatūros ir (arba) įrenginių teikėją iki nustatytos datos užtikrinti, kad aparatūra ir (arba) įrenginiai atitiktų žymėjimo</text:span><text:span text:style-name="T366"><text:s/>CE žymeniu reikalavimus. Jeigu iki Inspekcijos ar Tarnybos nurodytos datos toks įpareigojimas neįvykdomas, Inspekcija ar Tarnyba pagal savo kompetenciją turi teisę apriboti arba uždrausti aparatūros ir (arba) įrenginių, neatitinkančių žymėjimo CE žymeniu<text:s/></text:span><text:span text:style-name="T367">reikalavimų, pateikimą į rinką ir reikalauti jų visiško pašalinimo iš rinkos. Apie šį sprendimą pranešama EB Komisijai ir EEE valstybėms narėms. Jeigu aparatūros ir (arba) įrenginių atitiktis buvo įvertinta pagal šio Reglamento 19 punkte nurodytą procedūrą</text:span><text:span text:style-name="T368"><text:s/>ir Tarnyba arba Inspekcija nustato, kad aparatūra ir (arba) įrenginiai neatitinka šio Reglamento reikalavimų, atitikties įvertinimą atlikusi paskelbtoji (notifikuotoji) įstaiga traukiama administracinėn atsakomybėn Lietuvos Respublikos administracinių tei</text:span><text:span text:style-name="T369">sės pažeidimų kodekso (Žin., 1985, Nr.<text:s/></text:span><text:span text:style-name="T370">1-1</text:span><text:span text:style-name="T371">) nustatyta tvarka ir apie tai pranešama EB Komisijai ir EEE valstybėms narėms</text:span></text:p>
      <text:p text:style-name="P372"><text:span text:style-name="T373">29</text:span><text:span text:style-name="T374">. Vykdydamos šio Reglamento priežiūrą, Inspekcija ar Tarnyba turi teisę paimti aparatūrą ir (arba) įrenginius elektromagnetinio<text:s/></text:span><text:span text:style-name="T375">suderinamumo reikalavimų atitikties įvertinimui.</text:span></text:p>
      <text:p text:style-name="P376"><text:span text:style-name="T377">30</text:span><text:span text:style-name="T378">. Jei Tarnyba, vykdydama jai pavestą radijo stebėseną, nustato radijo trikdžių šaltinį, atsiradusį dėl teikiamos į rinką ar naudojamos aparatūros ir (arba) įrenginių neatitikimo šio Reglamento reikalav</text:span><text:span text:style-name="T379">imams, ji turi teisę imtis šio Reglamento 26 punkte nurodytų priemonių.</text:span></text:p>
      <text:p text:style-name="P380"/>
      <text:p text:style-name="P381"><text:span text:style-name="T382">VIII</text:span><text:span text:style-name="T383">.<text:s/></text:span><text:span text:style-name="T384">aparatūros ir (arba) įrenginių teikėjo pareigos</text:span></text:p>
      <text:p text:style-name="P385"/>
      <text:p text:style-name="P386"><text:span text:style-name="T387">31</text:span><text:span text:style-name="T388">. Aparatūros ir (arba) įrenginių teikėjas privalo:</text:span></text:p>
      <text:p text:style-name="P389"><text:span text:style-name="T390">31.1</text:span><text:span text:style-name="T391">. teikti į rinką aparatūrą ir (arba) įrenginius, atitinkanč</text:span><text:span text:style-name="T392">ius šio Reglamento reikalavimus, o sužinojęs, kad aparatūra ir (arba) įrenginiai neatitinka šio Reglamento reikalavimų, nedelsdamas nutraukti jų teikimą į rinką, pašalinti juos iš rinkos ir per 10 darbo dienų apie tai informuoti Inspekciją bei Tarnybą;</text:span></text:p>
      <text:p text:style-name="P393"><text:span text:style-name="T394">3</text:span><text:span text:style-name="T395">1.2</text:span><text:span text:style-name="T396">. Inspekcijai ar Tarnybai pareikalavus, pateikti visą informaciją, reikalingą šio Reglamento priežiūrai.</text:span></text:p>
      <text:p text:style-name="P397"/>
      <text:p text:style-name="P398"><text:span text:style-name="T399">IX</text:span><text:span text:style-name="T400">.<text:s/></text:span><text:span text:style-name="T401">BAIGIAMOSIOS NUOSTATOS</text:span></text:p>
      <text:p text:style-name="P402"/>
      <text:p text:style-name="P403"><text:span text:style-name="T404">32</text:span><text:span text:style-name="T405">. Aparatūros ir (arba) įrenginių teikėjai, pažeidę šio Reglamento reikalavimus, atsako įstatymų nustaty</text:span><text:span text:style-name="T406">ta tvarka.</text:span></text:p>
      <text:p text:style-name="P407"><text:span text:style-name="T408">33</text:span><text:span text:style-name="T409">. Tarnybos ir (ar) Inspekcijos veiksmai ar neveikimas, susiję su šio Reglamento įgyvendinimu ir priežiūra, skundžiami įstatymų nustatyta tvarka.</text:span></text:p>
      <text:p text:style-name="P410">______________</text:p>
      <text:p text:style-name="P411"/>
      <text:soft-page-break/>
      <text:p text:style-name="P412"><text:span text:style-name="T413">Elektromagnetinio suderinamumo</text:span></text:p>
      <text:p text:style-name="P414">techninio reglamento</text:p>
      <text:p text:style-name="P415"><text:span text:style-name="T416">1</text:span><text:span text:style-name="T417"><text:s/>priedas</text:span></text:p>
      <text:p text:style-name="P418"/>
      <text:p text:style-name="P419"><text:span text:style-name="T420">EB<text:s/></text:span><text:span text:style-name="T421">atitikties deklaracija</text:span></text:p>
      <text:p text:style-name="P422"/>
      <text:p text:style-name="P423"><text:span text:style-name="T424">1</text:span><text:span text:style-name="T425">. EB atitikties deklaracijoje viena iš oficialiųjų Europos ekonominės erdvės valstybių narių kalbų turi būti nurodyta:</text:span></text:p>
      <text:p text:style-name="P426"><text:span text:style-name="T427">1.1</text:span><text:span text:style-name="T428">. deklaraciją parengusio aparatūros ir (arba) įrenginių gamintojo ar jo įgaliotojo atstovo pavadinimas<text:s/></text:span><text:span text:style-name="T429">ir adresas;</text:span></text:p>
      <text:p text:style-name="P430"><text:span text:style-name="T431">1.2</text:span><text:span text:style-name="T432">. aparatūros ir (arba) įrenginių pavadinimas, tipas ar modelis ir kita informacija, pagal kurią būtų galima identifikuoti aparatūrą ir (arba) įrenginius;</text:span></text:p>
      <text:p text:style-name="P433"><text:span text:style-name="T434">1.3</text:span><text:span text:style-name="T435">. nuorodos į standartus ir (arba) specifikacijas, kuriems yra deklaruojama a</text:span><text:span text:style-name="T436">titiktis ir, jeigu reikia, į specialiąsias priemones, taikomas siekiant užtikrinti aparatūros ir (arba) įrenginių atitiktį šio Reglamento nuostatoms;</text:span></text:p>
      <text:p text:style-name="P437"><text:span text:style-name="T438">1.4</text:span><text:span text:style-name="T439">. aparatūros ir (arba) įrenginių gamintojo ar jo įgaliotojo atstovo deklaraciją pasirašyti įgalioto</text:span><text:span text:style-name="T440"><text:s/>asmens vardas, pavardė, pareigos, kartu su deklaracijos išdavimo data;</text:span></text:p>
      <text:p text:style-name="P441"><text:span text:style-name="T442">1.5</text:span><text:span text:style-name="T443">. jei atitikties įvertinimo procedūroje dalyvavo paskelbtoji (notifikuotoji) įstaiga, nuoroda į šios įstaigos išduotą EB tipo tyrimo sertifikatą.</text:span></text:p>
      <text:p text:style-name="P444"><text:span text:style-name="T445">2</text:span><text:span text:style-name="T446">. Rengiant EB atitikties</text:span><text:span text:style-name="T447"><text:s/>deklaraciją, galima vadovautis darniuoju Lietuvos standartu LST EN 45014:2000 „Bendrieji tiekėjų atitikties deklaracijai keliami reikalavimai (ISO/IEC 22:1996)“.</text:span></text:p>
      <text:p text:style-name="P448">______________</text:p>
      <text:p text:style-name="P449"/>
      <text:soft-page-break/>
      <text:p text:style-name="P450"><text:span text:style-name="T451">Elektromagnetinio suderinamumo</text:span></text:p>
      <text:p text:style-name="P452">techninio reglamento</text:p>
      <text:p text:style-name="P453"><text:span text:style-name="T454">2</text:span><text:span text:style-name="T455"><text:s/>priedas</text:span></text:p>
      <text:p text:style-name="P456"/>
      <text:p text:style-name="P457"><text:span text:style-name="T458">CE žymu</text:span><text:span text:style-name="T459">o</text:span></text:p>
      <text:p text:style-name="P460"/>
      <text:p text:style-name="P461"><text:span text:style-name="T462">1</text:span><text:span text:style-name="T463">. EB atitikties patvirtinimo žymenį sudaro tokios formos raidės „CE“:</text:span></text:p>
      <text:p text:style-name="P464"><text:span text:style-name="T465"><draw:frame draw:style-name="a1" draw:name="Picture 1" text:anchor-type="as-char" svg:x="0in" svg:y="0in" svg:width="2.40625in" svg:height="1.42708in" style:rel-width="scale" style:rel-height="scale"><draw:image xlink:href="media/image1.emf" xlink:type="simple" xlink:show="embed" xlink:actuate="onLoad"/><svg:title/><svg:desc/></draw:frame></text:span></text:p>
      <text:p text:style-name="P466"><text:span text:style-name="T467">2</text:span><text:span text:style-name="T468">. CE žymens sudedamosios dalys privalo turėti iš esmės vienodą vertikalųjį matmenį, kuris negali būti mažesnis nei 5 mm.</text:span></text:p>
      <text:p text:style-name="P469"><text:span text:style-name="T470">3</text:span><text:span text:style-name="T471">. Jei CE žymuo didinamas ar mažinamas, turi<text:s/></text:span><text:span text:style-name="T472">būti išlaikomos brėžinyje nurodytos proporcijos.</text:span></text:p>
      <text:p text:style-name="P473"><text:span text:style-name="T474">4</text:span><text:span text:style-name="T475">. Jei CE žymens pritvirtinti prie aparatūros ir (arba) įrenginių neįmanoma, CE žymuo turi būti prioriteto tvarka tvirtinamas ant pakuotės, naudojimo instrukcijos ar garantijos liudijimo.</text:span></text:p>
      <text:p text:style-name="P476"><text:span text:style-name="T477">5</text:span><text:span text:style-name="T478">. CE žymuo</text:span><text:span text:style-name="T479"><text:s/>turi būti pritvirtintas matomoje vietoje, turi būti įskaitomas ir nenusitrinti.</text:span></text:p>
      <text:p text:style-name="P480"><text:span text:style-name="T481">6</text:span><text:span text:style-name="T482">. Jei aparatūrai ir (arba) įrenginiams taikomos ir kitos direktyvos, kuriose nustatytas reikalavimas ženklinti CE žymeniu, šis žymuo taip pat nurodo atitiktį ir šioms dir</text:span><text:span text:style-name="T483">ektyvoms.</text:span></text:p>
      <text:p text:style-name="P484">______________</text:p>
      <text:p text:style-name="P485"/>
      <text:soft-page-break/>
      <text:p text:style-name="P486"><text:span text:style-name="T487">Elektromagnetinio suderinamumo</text:span></text:p>
      <text:p text:style-name="P488">techninio reglamento</text:p>
      <text:p text:style-name="P489"><text:span text:style-name="T490">3</text:span><text:span text:style-name="T491"><text:s/>priedas</text:span></text:p>
      <text:p text:style-name="P492"/>
      <text:p text:style-name="P493"><text:span text:style-name="T494">Elektromagnetinio suderinamumo pagrindiniŲ reikalavimŲ aprašas</text:span></text:p>
      <text:p text:style-name="P495"/>
      <text:p text:style-name="P496"><text:span text:style-name="T497">1</text:span><text:span text:style-name="T498">. Leistini aparatūros ir (arba) įrenginių skleidžiami maksimalūs elektromagnetiniai<text:s/></text:span><text:span text:style-name="T499">trikdžiai turi būti tokie, kad jie neblogintų kitos aparatūros veikimo ir numatyto naudojimo, ypač šios aparatūros ir (arba) įrenginių:</text:span></text:p>
      <text:p text:style-name="P500"><text:span text:style-name="T501">1.1</text:span><text:span text:style-name="T502">. buitinių radijo ir televizijos imtuvų;</text:span></text:p>
      <text:p text:style-name="P503"><text:span text:style-name="T504">1.2</text:span><text:span text:style-name="T505">. pramoninės gamybos aparatūros ir (arba) įrenginių;</text:span></text:p>
      <text:p text:style-name="P506"><text:span text:style-name="T507">1.3</text:span><text:span text:style-name="T508">.<text:s/></text:span><text:span text:style-name="T509">judriojo radijo ryšio įrenginių;</text:span></text:p>
      <text:p text:style-name="P510"><text:span text:style-name="T511">1.4</text:span><text:span text:style-name="T512">. judriojo radijo ryšio ir viešųjų tinklų radijo telefono aparatų;</text:span></text:p>
      <text:p text:style-name="P513"><text:span text:style-name="T514">1.5</text:span><text:span text:style-name="T515">. medicininės ir mokslinės aparatūros ir (arba) įrenginių;</text:span></text:p>
      <text:p text:style-name="P516"><text:span text:style-name="T517">1.6</text:span><text:span text:style-name="T518">. informacinių technologijų įrenginių;</text:span></text:p>
      <text:p text:style-name="P519"><text:span text:style-name="T520">1.7</text:span><text:span text:style-name="T521">. buitinių elektrinių ir elekt</text:span><text:span text:style-name="T522">roninių prietaisų;</text:span></text:p>
      <text:p text:style-name="P523"><text:span text:style-name="T524">1.8</text:span><text:span text:style-name="T525">. aviacijos ir laivų radijo aparatūros ir įrenginių;</text:span></text:p>
      <text:p text:style-name="P526"><text:span text:style-name="T527">1.9</text:span><text:span text:style-name="T528">. mokomųjų elektroninių įrenginių;</text:span></text:p>
      <text:p text:style-name="P529"><text:span text:style-name="T530">1.10</text:span><text:span text:style-name="T531">. telekomunikacijų tinklų ir telekomunikacijų įrenginių;</text:span></text:p>
      <text:p text:style-name="P532"><text:span text:style-name="T533">1.11</text:span><text:span text:style-name="T534">. radijo ir televizijos transliacijos siųstuvų;</text:span></text:p>
      <text:p text:style-name="P535"><text:span text:style-name="T536">1.12</text:span><text:span text:style-name="T537">. apšv</text:span><text:span text:style-name="T538">ietimo įrenginių ir fluorescencinių lempų.</text:span></text:p>
      <text:p text:style-name="P539"><text:span text:style-name="T540">2</text:span><text:span text:style-name="T541">. Aparatūra ir (arba) įrenginiai turi būti sukonstruoti taip, kad jų atsparumo elektromagnetiniams trikdžiams lygis įprastoje tai aparatūrai ir (arba) įrenginiams elektromagnetinio suderinamumo aplinkoje bū</text:span><text:span text:style-name="T542">tų pakankamas, kad užtikrintų jų patikimą veikimą, esant elektromagnetinių trikdžių lygiui, atitinkančiam šio Reglamento 13 ir 14 punktuose nurodytų standartų reikalavimus.</text:span></text:p>
      <text:p text:style-name="P543"><text:span text:style-name="T544">3</text:span><text:span text:style-name="T545">. Prie aparatūros ir (arba) įrenginių turi būti pridedama naudojimo instrukcij</text:span><text:span text:style-name="T546">a, kurioje suprantamai ir aiškiai valstybine kalba turi būti pateikta visa informacija, būtina aparatūros ir (arba) įrenginių naudojimui pagal paskirtį.</text:span></text:p>
      <text:p text:style-name="P547">______________</text:p>
      <text:p text:style-name="P5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6T05:39:00Z</meta:creation-date>
    <dc:date>2015-10-06T05:39:00Z</dc:date>
    <meta:template xlink:href="Normal" xlink:type="simple"/>
    <meta:editing-cycles>2</meta:editing-cycles>
    <meta:editing-duration>PT0S</meta:editing-duration>
    <meta:document-statistic meta:page-count="10" meta:paragraph-count="162" meta:word-count="3092" meta:character-count="25073" meta:row-count="632" meta:non-whitespace-character-count="22143"/>
  </office:meta>
</office:document-meta>
</file>