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9pt"/>
    </style:style>
    <style:style style:name="P21" style:parent-style-name="Normal" style:family="paragraph">
      <style:paragraph-properties fo:text-align="center"/>
      <style:text-properties fo:color="#000000" style:font-size-complex="9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LIETUVIŲ KALBOS POLITIKOS IR PERSPEKTYVŲ LIETUVAI TAPUS EUROPOS SĄJUNGOS NARE“ 2 STRAIPSNIO PAKEITIMO</text:p>
      <text:p text:style-name="P12"/>
      <text:p text:style-name="P13">2004 m. sausio 27 d. Nr. IX-1982</text:p>
      <text:p text:style-name="P14">Vilnius</text:p>
      <text:p text:style-name="P15"/>
      <text:p text:style-name="P16"><text:span text:style-name="T17">(Žin.</text:span><text:span text:style-name="T18">, 2003, Nr.<text:s/></text:span><text:a xlink:href="https://www.e-tar.lt/portal/lt/legalAct/TAR.76D2BF9F4968" office:target-frame-name="_blank" xlink:show="new"><text:span text:style-name="T19">123-5595</text:span></text:a><text:span text:style-name="T20">)</text:span></text:p>
      <text:p text:style-name="P21"/>
      <text:p text:style-name="P22"><text:span text:style-name="T23">Lietuvos Respublikos Seimas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Pakeisti 2 straipsnį ir jį išdėstyti taip:</text:span></text:p>
      <text:p text:style-name="P32"><text:span text:style-name="T33">„</text:span><text:span text:style-name="T34">2</text:span><text:span text:style-name="T35"><text:s/>straipsnis.</text:span></text:p>
      <text:p text:style-name="P36"><text:span text:style-name="T37">Siūlyti Vyriausybei:<text:s/></text:span></text:p>
      <text:p text:style-name="P38"><text:span text:style-name="T39">1</text:span><text:span text:style-name="T40">) atsižvelgus</text:span><text:span text:style-name="T41"><text:s/>į Lietuvos mokslų akademijos ir Lietuvos mokslo tarybos siūlymus, iki 2004 m. kovo 1 d. išnagrinėti mokslo ir studijų institucijų dėstytojų bei mokslo darbuotojų kvalifikacinius reikalavimus nustatančius teisės norminius aktus ir pašalinti nuostatas, įtei</text:span><text:span text:style-name="T42">sinančias kitų kalbų viršenybę valstybinės kalbos atžvilgiu vertinant mokslo darbų publikacijas;</text:span></text:p>
      <text:p text:style-name="P43"><text:span text:style-name="T44">2</text:span><text:span text:style-name="T45">) atsižvelgus į Lietuvos mokslų akademijos ir Lietuvos mokslo tarybos siūlymus, iki 2004 m. kovo 1 d. nustatyti tvarką, skatinančią vertingų mokslo darbų<text:s/></text:span><text:span text:style-name="T46">publikacijas valstybine kalba;</text:span></text:p>
      <text:p text:style-name="P47"><text:span text:style-name="T48">3</text:span><text:span text:style-name="T49">) parengti ir patvirtinti programą Mokslo ir studijų įstatymo nustatytam lituanistikos tyrimų prioritetui įgyvendinti;</text:span></text:p>
      <text:p text:style-name="P50"><text:span text:style-name="T51">4</text:span><text:span text:style-name="T52">) patvirtinti Informacinės visuomenės plėtros komiteto prie Lietuvos Respublikos Vyriausybės ir<text:s/></text:span><text:span text:style-name="T53">Valstybinės lietuvių kalbos komisijos parengtą Lietuvių kalbos informacinėje visuomenėje programą.“</text:span></text:p>
      <text:p text:style-name="P54"/>
      <text:p text:style-name="P55"><text:span text:style-name="T56">2</text:span><text:span text:style-name="T57"><text:s/>straipsnis.</text:span></text:p>
      <text:p text:style-name="P58"><text:span text:style-name="T59">Nutarimas įsigalioja nuo priėmimo.</text:span></text:p>
      <text:p text:style-name="P60"/>
      <text:p text:style-name="P61"/>
      <text:p text:style-name="P62">LIETUVOS RESPUBLIKOS SEIMO PIRMININKAS<text:tab/>ARTŪRAS PAULAUSKAS</text:p>
      <text:p text:style-name="P63">______________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30T14:04:00Z</meta:creation-date>
    <dc:date>2015-06-30T14:04:00Z</dc:date>
    <meta:template xlink:href="Normal" xlink:type="simple"/>
    <meta:editing-cycles>2</meta:editing-cycles>
    <meta:editing-duration>PT0S</meta:editing-duration>
    <meta:document-statistic meta:page-count="1" meta:paragraph-count="23" meta:word-count="195" meta:character-count="1471" meta:row-count="72" meta:non-whitespace-character-count="1299"/>
  </office:meta>
</office:document-meta>
</file>