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P160" style:parent-style-name="Normal" style:family="paragraph">
      <style:paragraph-properties fo:text-align="justify"/>
    </style:style>
    <style:style style:name="P161" style:parent-style-name="Normal" style:family="paragraph">
      <style:paragraph-properties fo:margin-left="3.1493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margin-left="3.1493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170" style:parent-style-name="DefaultParagraphFont" style:family="text">
      <style:text-properties text:display="none"/>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style:tab-stops>
          <style:tab-stop style:type="right" style:leader-style="solid" style:leader-text="_" style:position="6.25in"/>
        </style:tab-stops>
      </style:paragraph-properties>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olumn186" style:family="table-column">
      <style:table-column-properties style:column-width="3.6381in" style:use-optimal-column-width="false"/>
    </style:style>
    <style:style style:name="TableColumn187" style:family="table-column">
      <style:table-column-properties style:column-width="2.6604in" style:use-optimal-column-width="false"/>
    </style:style>
    <style:style style:name="Table185"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TableCell192" style:family="table-cell">
      <style:table-cell-properties fo:border="none" fo:padding-top="0in" fo:padding-left="0.0277in" fo:padding-bottom="0in" fo:padding-right="0.0277in"/>
    </style:style>
    <style:style style:name="P193" style:parent-style-name="Normal" style:family="paragraph">
      <style:paragraph-properties fo:text-indent="0.0833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weight-complex="bold"/>
    </style:style>
    <style:style style:name="TableRow196" style:family="table-row">
      <style:table-row-properties style:min-row-height="0.0159in" style:use-optimal-row-height="false" fo:keep-together="always"/>
    </style:style>
    <style:style style:name="P197" style:parent-style-name="Normal" style:family="paragraph">
      <style:text-properties style:font-weight-complex="bold"/>
    </style:style>
    <style:style style:name="TableCell198" style:family="table-cell">
      <style:table-cell-properties fo:border="none" fo:padding-top="0in" fo:padding-left="0.0277in" fo:padding-bottom="0in" fo:padding-right="0.0277in"/>
    </style:style>
    <style:style style:name="T199" style:parent-style-name="DefaultParagraphFont" style:family="text">
      <style:text-properties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fo:font-style="italic" style:font-style-asian="italic" style:font-style-complex="italic"/>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style:font-weight-complex="bold"/>
    </style:style>
    <style:style style:name="TableCell206" style:family="table-cell">
      <style:table-cell-properties fo:border="none" fo:padding-top="0in" fo:padding-left="0.0277in" fo:padding-bottom="0in" fo:padding-right="0.0277in"/>
    </style:style>
    <style:style style:name="P207" style:parent-style-name="Normal" style:family="paragraph">
      <style:text-properties style:font-weight-complex="bold"/>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tyle="italic" style:font-style-asian="italic" style:font-style-complex="italic"/>
    </style:style>
    <style:style style:name="P211" style:parent-style-name="Normal" style:family="paragraph">
      <style:text-properties fo:font-style="italic" style:font-style-asian="italic" style:font-style-complex="italic"/>
    </style:style>
    <style:style style:name="TableCell212" style:family="table-cell">
      <style:table-cell-properties fo:border="none" fo:padding-top="0in" fo:padding-left="0.0277in" fo:padding-bottom="0in" fo:padding-right="0.0277in"/>
    </style:style>
    <style:style style:name="TableRow213" style:family="table-row">
      <style:table-row-properties style:min-row-height="0.0159in" style:use-optimal-row-height="false" fo:keep-together="always"/>
    </style:style>
    <style:style style:name="P214" style:parent-style-name="Normal" style:family="paragraph">
      <style:text-properties fo:font-style="italic" style:font-style-asian="italic" style:font-style-complex="italic"/>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justify"/>
      <style:text-properties style:font-weight-complex="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text-properties style:font-weight-complex="bold"/>
    </style:style>
    <style:style style:name="TableColumn221" style:family="table-column">
      <style:table-column-properties style:column-width="0.3201in" style:use-optimal-column-width="false"/>
    </style:style>
    <style:style style:name="TableColumn222" style:family="table-column">
      <style:table-column-properties style:column-width="0.7076in" style:use-optimal-column-width="false"/>
    </style:style>
    <style:style style:name="TableColumn223" style:family="table-column">
      <style:table-column-properties style:column-width="0.6666in" style:use-optimal-column-width="false"/>
    </style:style>
    <style:style style:name="TableColumn224" style:family="table-column">
      <style:table-column-properties style:column-width="0.75in" style:use-optimal-column-width="false"/>
    </style:style>
    <style:style style:name="TableColumn225" style:family="table-column">
      <style:table-column-properties style:column-width="0.9166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0.8256in" style:use-optimal-column-width="false"/>
    </style:style>
    <style:style style:name="TableColumn228" style:family="table-column">
      <style:table-column-properties style:column-width="1.5284in" style:use-optimal-column-width="false"/>
    </style:style>
    <style:style style:name="Table220"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style:font-weight-complex="bold"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weight-complex="bold"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style:font-weight-complex="bold"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weight-complex="bold"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style:font-weight-complex="bold"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104in solid #000000" fo:border-bottom="none" fo:border-right="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none" fo:border-right="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top="0.0104in solid #000000" fo:border-left="0.0104in solid #000000" fo:border-bottom="none"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0.0104in solid #000000" fo:border-left="0.0104in solid #000000" fo:border-bottom="none" fo:border-right="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ableColumn305" style:family="table-column">
      <style:table-column-properties style:column-width="0.3611in" style:use-optimal-column-width="false"/>
    </style:style>
    <style:style style:name="TableColumn306" style:family="table-column">
      <style:table-column-properties style:column-width="0.6666in" style:use-optimal-column-width="false"/>
    </style:style>
    <style:style style:name="TableColumn307" style:family="table-column">
      <style:table-column-properties style:column-width="0.5423in" style:use-optimal-column-width="false"/>
    </style:style>
    <style:style style:name="TableColumn308" style:family="table-column">
      <style:table-column-properties style:column-width="0.6187in" style:use-optimal-column-width="false"/>
    </style:style>
    <style:style style:name="TableColumn309" style:family="table-column">
      <style:table-column-properties style:column-width="2.3625in" style:use-optimal-column-width="false"/>
    </style:style>
    <style:style style:name="TableColumn310" style:family="table-column">
      <style:table-column-properties style:column-width="1.7472in" style:use-optimal-column-width="false"/>
    </style:style>
    <style:style style:name="Table304"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style:font-weight-complex="bold"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style:font-weight-complex="bold"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tab-stops>
          <style:tab-stop style:type="left" style:position="4.3333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tab-stops>
          <style:tab-stop style:type="left" style:position="4.3333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P363" style:parent-style-name="Normal" style:family="paragraph">
      <style:paragraph-properties fo:text-align="justify"/>
    </style:style>
    <style:style style:name="P364" style:parent-style-name="Normal" style:family="paragraph">
      <style:paragraph-properties fo:margin-left="3.1493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margin-left="3.149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TableColumn379" style:family="table-column">
      <style:table-column-properties style:column-width="0.7944in" style:use-optimal-column-width="false"/>
    </style:style>
    <style:style style:name="TableColumn380" style:family="table-column">
      <style:table-column-properties style:column-width="1.4312in" style:use-optimal-column-width="false"/>
    </style:style>
    <style:style style:name="TableColumn381" style:family="table-column">
      <style:table-column-properties style:column-width="0.7944in" style:use-optimal-column-width="false"/>
    </style:style>
    <style:style style:name="TableColumn382" style:family="table-column">
      <style:table-column-properties style:column-width="0.8805in" style:use-optimal-column-width="false"/>
    </style:style>
    <style:style style:name="TableColumn383" style:family="table-column">
      <style:table-column-properties style:column-width="0.6361in" style:use-optimal-column-width="false"/>
    </style:style>
    <style:style style:name="TableColumn384" style:family="table-column">
      <style:table-column-properties style:column-width="1.7618in" style:use-optimal-column-width="false"/>
    </style:style>
    <style:style style:name="Table378"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style:font-weight-complex="bold"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SMENS DOKUMENTŲ IŠRAŠYMO CENTRO<text:s/><text:line-break/>PRIE VIDAUS REIKALŲ MINISTERIJOS DIREKTORIAUS</text:p>
      <text:p text:style-name="P2">ĮSAKYMAS</text:p>
      <text:p text:style-name="P3"/>
      <text:p text:style-name="P4">DĖL UŽSAKYMŲ ASMENS DOKUMENTŲ IŠRAŠYMO CENTRUI PRIE VIDAUS REIKALŲ MINISTERIJOS DĖL VALSTYBĖS TARNAUTOJO PAŽYMĖJIMŲ IŠRAŠYMO FORMAVIMO IR IŠRAŠYTŲ VALSTYBĖS TARNAUTOJO PAŽYMĖJIMŲ PERDAVIMO ĮSTAIGOMS TVARKOS APRAŠO PATVIRTINIMO</text:p>
      <text:p text:style-name="P5"/>
      <text:p text:style-name="P6">2008 m. rugsėjo 19 d. Nr. 1-32</text:p>
      <text:p text:style-name="P7">Vilnius</text:p>
      <text:p text:style-name="P8"/>
      <text:p text:style-name="P9">Vadovaudamasis Valstybės tarnautojo pažymėjimų išdavimo taisyklių, patvirtintų Lietuvos Respublikos vidaus reikalų ministro 2002 m. liepos 11 d. įsakymu Nr. 338 „Dėl Valstybės tarnautojo pažymėjimo formos ir Valstybės tarnautojo pažymėjimo išdavimo taisyklių patvirtinimo“ (Žin., 2002, Nr.<text:s/><text:a xlink:href="https://www.e-tar.lt/portal/lt/legalAct/TAR.233B83D8C077" office:target-frame-name="_blank" xlink:show="new"><text:span text:style-name="T10">77-330</text:span><text:span text:style-name="T11">9</text:span></text:a>; 2008, Nr.<text:s/><text:a xlink:href="https://www.e-tar.lt/portal/lt/legalAct/TAR.F827FFAF61FB" office:target-frame-name="_blank" xlink:show="new"><text:span text:style-name="T12">1-25</text:span></text:a>), 11 punktu:</text:p>
      <text:p text:style-name="P13">1.<text:s/><text:span text:style-name="T14">Tvirtinu</text:span><text:s/>pridedamą Užsakymų Asmens dokumentų išrašymo centrui prie Vidaus reikalų ministerijos dėl Valstybės tarnautojo pažymėjimų išrašymo<text:s/>formavimo ir išrašytų Valstybės tarnautojo pažymėjimų perdavimo įstaigoms tvarkos aprašą.</text:p>
      <text:p text:style-name="P15">2.<text:s/><text:span text:style-name="T16">Nurodau</text:span><text:s/>šį įsakymą paskelbti leidinyje „Valstybės žinios“.</text:p>
      <text:p text:style-name="P17"/>
      <text:p text:style-name="P18">DIREKTORIUS<text:s/><text:tab/>RAMŪNAS ŽIČKIS</text:p>
      <text:p text:style-name="P19"/>
      <text:p text:style-name="P20">SUDERINTA</text:p>
      <text:p text:style-name="P21">Valstybės tarnybos departamento</text:p>
      <text:p text:style-name="P22">prie Vidaus reikalų ministerijos direktorius</text:p>
      <text:p text:style-name="P23">Osvaldas Šarmavičius</text:p>
      <text:p text:style-name="P24">2008-09-19</text:p>
      <text:p text:style-name="P25"/>
      <text:p text:style-name="P26">_________________</text:p>
      <text:p text:style-name="P27"/>
      <text:p text:style-name="P28">PATVIRTINTA</text:p>
      <text:p text:style-name="P29">Asmens dokumentų išrašymo centro prie Vidaus reikalų ministerijos direktoriaus 2008 m. rugsėjo 19 d. įsakymu Nr. 1-32</text:p>
      <text:p text:style-name="P30"/>
      <text:p text:style-name="P31"><text:span text:style-name="T32">UŽSAKYMŲ ASMENS DOKUMENTŲ IŠRAŠYMO CENTRUI PRIE</text:span><text:span text:style-name="T33"><text:s/>VIDAUS REIKALŲ MINISTERIJOS DĖL VALSTYBĖS TARNAUTOJO PAŽYMĖJIMŲ IŠRAŠYMO FORMAVIMO IR IŠRAŠYTŲ VALSTYBĖS TARNAUTOJO PAŽYMĖJIMŲ PERDAVIMO ĮSTAIGOMS TVARKOS APRAŠAS</text:span></text:p>
      <text:p text:style-name="P34"/>
      <text:p text:style-name="P35"><text:span text:style-name="T36">I</text:span><text:span text:style-name="T37">.<text:s/></text:span><text:span text:style-name="T38">BENDROSIOS NUOSTATOS</text:span></text:p>
      <text:p text:style-name="P39"/>
      <text:p text:style-name="P40">1. Užsakymų Asmens dokumentų išrašymo centrui prie Vidaus<text:s/>reikalų ministerijos dėl Valstybės tarnautojo pažymėjimų išrašymo formavimo ir išrašytų Valstybės tarnautojo pažymėjimų perdavimo įstaigoms tvarkos aprašas (toliau – Aprašas) nustato prašymų išrašyti Valstybės tarnautojo pažymėjimus perdavimo Asmens dokumentų išrašymo centrui prie Vidaus reikalų ministerijos (toliau – Asmens dokumentų išrašymo centras), prašymų grąžinimo ir koregavimo procedūras, išrašytų valstybės tarnautojo pažymėjimų (toliau – pažymėjimas) perdavimo prašymus pateikusioms įstaigoms tvarką.</text:p>
      <text:p text:style-name="P41">2. Šis Aprašas sudarytas vadovaujantis Lietuvos Respublikos vidaus reikalų ministro 2002 m. liepos 11 d. įsakymu Nr. 338 „Dėl Valstybės tarnautojo pažymėjimo formos ir<text:s/><text:soft-page-break/>Valstybės tarnautojo pažymėjimo išdavimo taisyklių patvirtinimo“ (Žin., 2002, Nr.<text:s/>77-309; 2008, Nr.<text:s/><text:a xlink:href="https://www.e-tar.lt/portal/lt/legalAct/TAR.F827FFAF61FB" office:target-frame-name="_blank" xlink:show="new"><text:span text:style-name="T42">1-25</text:span></text:a>).</text:p>
      <text:p text:style-name="P43">3. Šiame Apraše vartojamos sąvokos:</text:p>
      <text:p text:style-name="P44"><text:span text:style-name="T45">Įstaiga-iniciatorius –<text:s/></text:span>valstybės ar savivaldybės institucija ar įstaiga (toliau – įstaiga), registruojanti Valstybės tarnybos valdymo informacinėje sistemoje (toliau – VATIS) prašymą išduoti / pakeisti pažymėjimą.</text:p>
      <text:p text:style-name="P46"><text:span text:style-name="T47">Įstaiga-adresatas –<text:s/></text:span>įstaiga-iniciatorius arba aukštesnės pakopos įstaiga, kurią įstaiga-iniciatorius sistemoje VATIS nurodo kaip adresatą, kuriam Valstybės tarnybos departamentas prie Vidaus reikalų ministerijos (toliau – Valstybės tarnybos departamentas) perduos pagal jos pateiktus prašymus išrašytus pažymėjimus.</text:p>
      <text:p text:style-name="P48"><text:span text:style-name="T49">Prašymas –<text:s/></text:span>asmens prašymas išduoti pažymėjimą.</text:p>
      <text:p text:style-name="P50"><text:span text:style-name="T51">Techniškai sugadintas pažymėjimas –<text:s/></text:span>įstaigoje gautas išrašytas valstybės tarnautojo pažymėjimas su netiksliais arba nekokybiškais įrašais.</text:p>
      <text:p text:style-name="P52"><text:span text:style-name="T53">Užsakymas –<text:s/></text:span>vienas arba daugiau prašymų, sujungtų į bendrą paraišką, suteikiant jai unikalų numerį.<text:s/></text:p>
      <text:p text:style-name="P54"/>
      <text:p text:style-name="P55"><text:span text:style-name="T56">II</text:span><text:span text:style-name="T57">.<text:s/></text:span><text:span text:style-name="T58">PRAŠYMŲ VALSTYBĖS TARNAUTOJO PAŽYMĖJIMAMS IŠRAŠYTI P</text:span><text:span text:style-name="T59">ERDAVIMAS ASMENS DOKUMENTŲ IŠRAŠYMO CENTRUI</text:span></text:p>
      <text:p text:style-name="P60"/>
      <text:p text:style-name="P61">4. Prašymus Valstybės tarnybos departamentas perduoda Asmens dokumentų išrašymo centrui tiesioginio ryšio tarp VATIS ir Asmens dokumentų gamybos sistemos (toliau – ADGS) būdu.</text:p>
      <text:p text:style-name="P62">5. Prašymai turi būti perduodami sujungti į užsakymus. Prašymų sujungimą į užsakymus sistemoje VATIS vykdo Valstybės tarnybos departamentas.</text:p>
      <text:p text:style-name="P63">6. Prašymai į užsakymą turi būti įtraukiami pagal įstaigas-adresatus. Viename užsakyme gali būti ne daugiau kaip 50 prašymų.</text:p>
      <text:p text:style-name="P64">7. Per vieną dieną gali būti perduota ne daugiau nei vienas tai pačiai įstaigai-adresatui skirtas užsakymas.</text:p>
      <text:p text:style-name="P65">8. Užsakymo gavimas reiškia, kad į ADGS perduoti visų į užsakymą įtrauktų prašymų duomenys.</text:p>
      <text:p text:style-name="P66">9. Pažymėjimai išrašomi per 5 darbo dienas nuo užsakymo<text:s/>gavimo.</text:p>
      <text:p text:style-name="P67"/>
      <text:p text:style-name="P68"><text:span text:style-name="T69">III</text:span><text:span text:style-name="T70">.<text:s/></text:span><text:span text:style-name="T71">PRAŠYMŲ GRĄŽINIMAS, KOREGAVIMAS IR ANULIAVIMAS</text:span></text:p>
      <text:p text:style-name="P72"/>
      <text:p text:style-name="P73">10. Anuliuoti užsakymą ar išimti iš užsakymo prašymą po to, kai užsakymas perduotas Asmens dokumentų išrašymo centrui galima tuo atveju, jei užsakymas nebuvo pradėtas vykdyti. Priešingu atveju sistemai VATIS bus perduodamas pranešimas apie tai, kad užsakymas yra apdorojimo būsenos.</text:p>
      <text:p text:style-name="P74">11. Asmens dokumentų išrašymo centras savo iniciatyva taip pat gali grąžinti prašymą, jei iki pažymėjimo išspausdinimo buvo pastebėti nekokybiški prašymo<text:s/>duomenys.</text:p>
      <text:p text:style-name="P75">12. Prieiga prie neįvykdytų prašymų ir išrašytų dokumentų duomenų bei tolesnis jų apdorojimas sistemoje VATIS tampa galimais įvedus žymą apie įvykdyto užsakymo gavimą.</text:p>
      <text:p text:style-name="P76">13. Grąžintas prašymas anuliuojamas arba, pakoregavus, jis<text:s/>įtraukiamas į kitą užsakymą.</text:p>
      <text:p text:style-name="P77"/>
      <text:p text:style-name="P78"><text:span text:style-name="T79">IV</text:span><text:span text:style-name="T80">.<text:s/></text:span><text:span text:style-name="T81">VALSTYBĖS TARNAUTOJŲ PAŽYMĖJIMŲ IŠRAŠYMAS</text:span></text:p>
      <text:p text:style-name="P82"/>
      <text:p text:style-name="P83">14. Asmens duomenys į pažymėjimus įrašomi pagal iš sistemos VATIS gautus duomenis.</text:p>
      <text:p text:style-name="P84">15. Į pažymėjimą įrašomi Valstybės tarnautojo pažymėjimo išdavimo taisyklėse, patvirtintose Lietuvos Respublikos vidaus reikalų ministro 2002 m. liepos 11 d. įsakymu Nr. 338 „Dėl Valstybės tarnautojo pažymėjimo formos ir Valstybės tarnautojo pažymėjimo<text:s/><text:soft-page-break/>išdavimo taisyklių patvirtinimo“ (Žin., 2002, Nr.<text:s/><text:a xlink:href="https://www.e-tar.lt/portal/lt/legalAct/TAR.233B83D8C077" office:target-frame-name="_blank" xlink:show="new"><text:span text:style-name="T85">77-3309</text:span></text:a>; 2008, Nr.<text:s/><text:a xlink:href="https://www.e-tar.lt/portal/lt/legalAct/TAR.F827FFAF61FB" office:target-frame-name="_blank" xlink:show="new"><text:span text:style-name="T86">1-25</text:span></text:a>), nurodyti duomenys.</text:p>
      <text:p text:style-name="P87">16. Į pažymėjimą įrašoma išdavimo data suformuojama pažymėjimo išrašymo metu. Jei nenustatyta kitaip, nuo pažymėjimo išrašymo datos sistemoje apskaičiuojamas į pažymėjimą įrašomas galiojimo laikas. Esant poreikiui, registruojant prašymą išrašyti pažymėjimą, būtina nurodyti, kad apskaičiuotasis galiojimo laikas išrašymo metu būtų atitinkamai koreguojamas.</text:p>
      <text:p text:style-name="P88">17. Išrašius pažymėjimą, išspausdinamas uždaras PIN kodų vokelis. Ant vokelio išspausdinama įstaigos-iniciatoriaus rekvizitai ir pažymėjimo numeris.</text:p>
      <text:p text:style-name="P89"/>
      <text:p text:style-name="P90"><text:span text:style-name="T91">V</text:span><text:span text:style-name="T92">.<text:s/></text:span><text:span text:style-name="T93">PAPILDOMŲ DUOMENŲ ĮRAŠYMAS Į PAŽYMĖJIMUS</text:span></text:p>
      <text:p text:style-name="P94"/>
      <text:p text:style-name="P95">18. Pasikeitus valstybės tarnautojo pareigoms ir / arba atsiradus poreikiui pakeisti į pažymėjimo sertifikatą įrašytus duomenis, įstaigos-iniciatoriaus personalo administravimo tarnyba sistemoje VATIS įveda žymą, kad reikia pakeisti sertifikatą ar sertifikato būseną, bei įveda reikalingus pakeitimo duomenis.</text:p>
      <text:p text:style-name="P96">19. Įrašius naują sertifikatą, anksčiau turėtas valstybės tarnautojo sertifikatas nustoja galioti.</text:p>
      <text:p text:style-name="P97">20. Pasikeitus valstybės tarnautojo pareigoms, pažymėjimas nėra siunčiamas Asmens dokumentų išrašymo centrui.</text:p>
      <text:p text:style-name="P98"/>
      <text:p text:style-name="P99"><text:span text:style-name="T100">VI</text:span><text:span text:style-name="T101">.<text:s/></text:span><text:span text:style-name="T102">PAŽY</text:span><text:span text:style-name="T103">MĖJIMŲ PERDAVIMAS VALSTYBĖS TARNYBOS DEPARTAMENTUI</text:span></text:p>
      <text:p text:style-name="P104"/>
      <text:p text:style-name="P105">21. Visi Asmens dokumentų išrašymo centre gauti užsakymai pažymėjimams išrašyti pateikiami gamybos proceso valdymo ekrane, nurodant užsakymo suformavimo datą ir prašymų kiekį užsakyme. Gamybos proceso<text:s/>administratorius turi galimybę bet kuriame gamybos etape koreguoti užsakymų įvykdymo eilės tvarką.</text:p>
      <text:p text:style-name="P106">22. Išrašius pažymėjimus, suformuojamas išrašytų pažymėjimų lydraštis (toliau – lydraštis), kuriame nurodomi visi į užsakymą įtraukti prašymai.</text:p>
      <text:p text:style-name="P107">23.<text:s/>Lydraštyje (Aprašo 1 priedas) nurodoma: užsakymo įvykdymo data, lydraščio eilės numeris, Valstybės tarnybos departamentas (užsakymo pateikėjas), įstaigos-adresato, kuriai Valstybės tarnybos departamentas perduos lydraštyje nurodytus dokumentus, pavadinimas<text:s/>ir adresas, užsakymo gavimo data, užsakymo numeris. Toliau lydraštyje išvardijami visų į užsakymą įtrauktų prašymų numeriai. Iš pradžių pateikiami įvykdytų prašymų (t. y. tie, kuriems yra išrašyti pažymėjimai) numeriai, po to neįvykdytų.</text:p>
      <text:p text:style-name="P108">24. Įvykdžius<text:s/>prašymą lydraštyje pateikiama: prašymo registracijos VATIS numeris, asmens, kuriam išrašytas valstybės tarnautojo pažymėjimas, vardas ir pavardė, išrašyto pažymėjimo numeris, išrašymo data, galiojimo terminas.</text:p>
      <text:p text:style-name="P109">25. Neįvykdžius prašymo, lydraštyje pateikiama: prašymo registracijos VATIS numeris, asmens, kuriam turėjo būti išrašytas dokumentas, vardas ir pavardė, prašymo atmetimo priežastis.</text:p>
      <text:p text:style-name="P110">26. Išrašytų pažymėjimų lydraštyje įrašai pateikiami sugrupuoti pagal įstaigas-iniciatorius, nurodant įstaigų pavadinimus.</text:p>
      <text:p text:style-name="P111">27. Išrašyti pažymėjimai kartu su PIN kodų vokeliais supakuojami pagal įstaigas-iniciatorius ir kartu su vienu lydraščio egzemplioriumi, kuris skirtas įstaigai-adresatui, supakuojami į bendrą paketą, atitinkantį gautąjį užsakymą.</text:p>
      <text:p text:style-name="P112">28. Ant paketo užklijuojama etiketė, kurioje nurodomi įstaigos-adresato rekvizitai, Valstybės tarnybos departamento, kaip paketo gavėjo, rekvizitai.</text:p>
      <text:p text:style-name="P113">29. Antras lydraščio egzempliorius perduodamas Valstybės tarnybos departamentui, trečias egzempliorius lieka<text:s/>Asmens dokumentų išrašymo centre.</text:p>
      <text:p text:style-name="P114">30. Perduodamų įvykdytų užsakymų lydraščiai registruojami išrašytų dokumentų perdavimo žurnale (Aprašo 2 priedas), kuriame Valstybės tarnybos departamento įgaliotas darbuotojas pasirašo apie paketo gavimą.</text:p>
      <text:p text:style-name="P115">31. Į ADIS įvedama informacija apie pažymėjimų perdavimą Valstybės tarnybos departamentui, ši informacija automatiniu būdu patenka į sistemą VATIS.</text:p>
      <text:p text:style-name="P116">32. Įstaigos-iniciatoriaus personalo administravimo tarnyba, sistemoje VATIS pastebėjusi, kad pažymėjimas jau<text:s/>perduotas Valstybės tarnybos departamentui, susisiekia su įstaiga-adresatu ir tariasi dėl galimybės pasiimti išrašytą pažymėjimą.</text:p>
      <text:p text:style-name="P117"/>
      <text:p text:style-name="P118"><text:span text:style-name="T119">VII</text:span><text:span text:style-name="T120">.</text:span><text:s/><text:span text:style-name="T121">IŠRAŠYTŲ PAŽYMĖJIMŲ GAVIMAS VALSTYBĖS TARNYBOS DEPARTAMENTE IR JŲ PERDAVIMAS ĮSTAIGOMS-ADRESATAMS</text:span></text:p>
      <text:p text:style-name="P122"/>
      <text:p text:style-name="P123">33. Valstybės tarnybos departamente pildomas pažymėjimų perdavimo žurnalas, kuriame, pasirašo įstaigų-adresatų įgalioti asmenys, atsiimdami paketus.</text:p>
      <text:p text:style-name="P124">34. Perdavimo metu patikrinama, ar nepažeista pakuotė (vokas).</text:p>
      <text:p text:style-name="P125"/>
      <text:p text:style-name="P126"><text:span text:style-name="T127">VIII</text:span><text:span text:style-name="T128">.</text:span><text:s/><text:span text:style-name="T129">PAŽYMĖJIMŲ PERDAVIMAS ĮSTAIGŲ PERSONAL</text:span><text:span text:style-name="T130">O ADMINISTRAVIMO TARNYBOMS</text:span></text:p>
      <text:p text:style-name="P131"/>
      <text:p text:style-name="P132">35. Įstaigoje-adresate gavus paketą, ne mažiau kaip trijų darbuotojų akivaizdoje jis atplėšiamas, užrašai ant vidinių pakuočių sutikrinami su įrašais lydraštyje, sutikrinamas pakuočių kiekis.</text:p>
      <text:p text:style-name="P133">36. Jeigu paketo vokas yra daugkartinio naudojimo, jis turi būti grąžintas Asmens dokumentų išrašymo centrui.</text:p>
      <text:p text:style-name="P134">37. Visos vidinės pakuotės pagal įstaigas-iniciatorius saugomos seife iki perdavimo įstaigos-iniciatoriaus įgaliotam darbuotojui ar kurjeriui.</text:p>
      <text:p text:style-name="P135">38. Įstaiga-adresatas privalo užtikrinti pažymėjimų saugumą ir jai prieinamos su pažymėjimais susijusios informacijos konfidencialumą.</text:p>
      <text:p text:style-name="P136">39. Pažymėjimų perdavimo įstaigai-iniciatoriui metu patikrinama, ar nepažeista pakuotė. Dalyvaujant abiejų įstaigų darbuotojams, atplėšiama<text:s/>pakuotė, pažymėjimai suskaičiuojami, sutikrinama su lydraščiu. Atsiėmęs įstaigai-iniciatoriui skirtus pažymėjimus, jos įgaliotas asmuo turi pasirašyti šių taisyklių 44 punkte nurodytame žurnale.</text:p>
      <text:p text:style-name="P137">40. Tada surašomas perduodamų pažymėjimų lydraštis, pažymėjimai kartu su lydraščiu supakuojami, užtikrinant saugų jų pristatymą įstaigai-iniciatoriui. Įstaigos-iniciatoriaus atsakingo asmens pasirašytas antrasis lydraščio egzempliorius saugomas įstaigoje-adresate.</text:p>
      <text:p text:style-name="P138">41. Įstaigoje-iniciatoriuje pažymėjimai suskaičiuojami, patikrinama, ar jų numeriai atitinka nurodytus lydraštyje (lydraščiuose). Sutikrinami ir pasižymimi koreguoti neįvykdytų (atmestų) prašymų numeriai, patikrinama, ar yra įvykdyti pakartotinai siųsti (koreguoti) prašymai. Esant neatitikimų, nedelsiant informuojamas Asmens dokumentų išrašymo centras.</text:p>
      <text:p text:style-name="P139">42. Nustačius trūkumus bet kuriame perdavimo etape, tą pačią dieną surašomas aktas, ir akto kopija išsiunčiama Asmens dokumentų išrašymo centrui.</text:p>
      <text:p text:style-name="P140">43. Gautas techniškai sugadintas pažymėjimas kartu su PIN kodų vokeliu ir trumpa broko charakteristika nedelsiant išsiunčiamas Asmens dokumentų išrašymo centrui.</text:p>
      <text:p text:style-name="P141"/>
      <text:p text:style-name="P142"><text:span text:style-name="T143">IX</text:span><text:span text:style-name="T144">.<text:s/></text:span><text:span text:style-name="T145">PAŽYMĖJIMŲ ĮTEIKIMAS IR AKTYVAVIMAS</text:span></text:p>
      <text:p text:style-name="P146"/>
      <text:p text:style-name="P147">44. Įstaiga-adresatas formuoja atsiimtų pažymėjimų žurnalą, kuriame įstaigos-iniciatoriaus įgalioti asmenys pasirašo apie pažymėjimų ir vokelių su PIN kodais gavimą.</text:p>
      <text:p text:style-name="P148">45. Valstybės tarnautojui atsiėmus pažymėjimą, įstaigos personalo administravimo tarnyba sistemoje VATIS nedelsiant įveda žymą apie pažymėjimo atsiėmimą. Pažymėjimas tampa galiojančiu nuo žymos apie jo atsiėmimą įvedimo sistemoje VATIS momento. Pažymėjimui tapus galiojančiu, aktyvuojami pažymėjimo luste įrašytieji sertifikatai. Informacija apie pažymėjimo galiojimą automatiniu būdu perduodama sistemai ADGS.</text:p>
      <text:p text:style-name="P149"/>
      <text:p text:style-name="P150"><text:span text:style-name="T151">X</text:span><text:span text:style-name="T152">.<text:s/></text:span><text:span text:style-name="T153">NEGALIOJAN</text:span><text:span text:style-name="T154">ČIŲ PAŽYMĖJIMŲ SIUNTIMAS NAIKINIMUI</text:span></text:p>
      <text:p text:style-name="P155"/>
      <text:p text:style-name="P156">46. Pasibaigus pažymėjimo galiojimo laikui, jam tapus negaliojančiu ar paskelbus jį negaliojančiu, įstaigos personalo administravimo tarnyba sistemoje VATIS įveda atitinkamą negaliojimo priežasties kodą ir<text:s/>pažymėjimus, paimtus iš jų turėtojų, ne rečiau kaip kartą per tris mėnesius siunčia naikinti Asmens dokumentų išrašymo centrui. Siuntimo lydraštyje turi būti išvardyti siunčiamų dokumentų numeriai, jų kiekis, dokumentus atsiuntusios įstaigos rekvizitai.</text:p>
      <text:p text:style-name="P157">47. Siunčiami naikinimui pažymėjimai turi būti specialiu prietaisu pažymėti kaip negaliojantys: perdurti ne mažiau kaip dviejose vietose.</text:p>
      <text:p text:style-name="P158"/>
      <text:p text:style-name="P159">_________________</text:p>
      <text:p text:style-name="P160"/>
      <text:p text:style-name="P161"><text:span text:style-name="T162">Užsakymų Asmens dokumentų išrašymo centrui prie Vidaus reikalų ministerijos dėl Valstybė</text:span><text:span text:style-name="T163">s tarnautojo pažymėjimų išrašymo formavimo ir išrašytų Valstybės tarnautojo pažymėjimų perdavimo įstaigoms tvarkos aprašo<text:s/></text:span></text:p>
      <text:p text:style-name="P164"><text:span text:style-name="T165">1</text:span><text:span text:style-name="T166"><text:s/>priedas</text:span></text:p>
      <text:p text:style-name="P167"/>
      <text:p text:style-name="P168"><text:span text:style-name="T16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70">(herbas)</text:span></text:p>
      <text:p text:style-name="P171"/>
      <text:p text:style-name="P172"><text:span text:style-name="T173">ASMENS DOKUMENTŲ IŠRAŠYMO CENTRAS<text:s/></text:span></text:p>
      <text:p text:style-name="P174"><text:span text:style-name="T175">PRIE VIDAUS REIKALŲ MINISTERIJOS</text:span></text:p>
      <text:p text:style-name="P176"/>
      <text:p text:style-name="P177">Valstybės biudžetinė įstaiga Žirmūnų g. 1D, LT-09229 Vilnius Tel. (8 5) 271 8000 Faks. (8 5) 271 8045<text:s/></text:p>
      <text:p text:style-name="P178"><text:span text:style-name="T179">El. p.<text:s/></text:span><text:span text:style-name="T180">adic@vrm.lt</text:span><text:span text:style-name="T181"><text:s/>Duomenys kaupiami ir saugomi Juridinių asmenų registre<text:s/></text:span></text:p>
      <text:p text:style-name="P182">Kodas 8877831 PVM mokėtojo kodas LT100001633710</text:p>
      <text:p text:style-name="P183">_<text:tab/></text:p>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rows-spanned="2">
            <text:p text:style-name="P190">Valstybės tarnybos departamentui</text:p>
            <text:p text:style-name="P191">prie Vidaus reikalų<text:s/>ministerijos</text:p>
          </table:table-cell>
          <table:table-cell table:style-name="TableCell192">
            <text:p text:style-name="P193"><text:span text:style-name="T194">Data        </text:span><text:span text:style-name="T195">Nr. -</text:span></text:p>
          </table:table-cell>
        </table:table-row>
        <table:table-row table:style-name="TableRow196">
          <table:covered-table-cell>
            <text:p text:style-name="P197"/>
          </table:covered-table-cell>
          <table:table-cell table:style-name="TableCell198">
            <text:p text:style-name="Normal"><text:span text:style-name="T199">Į<text:s/></text:span><text:span text:style-name="T200">Data        </text:span><text:span text:style-name="T201">Nr.<text:s/></text:span><text:span text:style-name="T202">Užs. nr</text:span></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2">
            <text:p text:style-name="P210">[Įstaigos-adresato pavadinimas,</text:p>
            <text:p text:style-name="P211">ir kodas]</text:p>
          </table:table-cell>
          <table:table-cell table:style-name="TableCell212">
            <text:p text:style-name="Normal"/>
          </table:table-cell>
        </table:table-row>
        <table:table-row table:style-name="TableRow213">
          <table:covered-table-cell>
            <text:p text:style-name="P214"/>
          </table:covered-table-cell>
          <table:table-cell table:style-name="TableCell215">
            <text:p text:style-name="Normal"/>
          </table:table-cell>
        </table:table-row>
      </table:table>
      <text:p text:style-name="P216"/>
      <text:p text:style-name="P217"><text:span text:style-name="T218">IŠRAŠYTŲ VALSTYBĖS TARNAUTOJO PAŽYMĖJIMŲ LYDRAŠTI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Prašymo Nr.</text:p>
          </table:table-cell>
          <table:table-cell table:style-name="TableCell234">
            <text:p text:style-name="P235">Išrašymo data</text:p>
          </table:table-cell>
          <table:table-cell table:style-name="TableCell236">
            <text:p text:style-name="P237">Galiojimo terminas</text:p>
          </table:table-cell>
          <table:table-cell table:style-name="TableCell238">
            <text:p text:style-name="P239">Valstybės tarnautojo pažymėjimo<text:s/>numeris</text:p>
          </table:table-cell>
          <table:table-cell table:style-name="TableCell240">
            <text:p text:style-name="P241">Vardas</text:p>
          </table:table-cell>
          <table:table-cell table:style-name="TableCell242">
            <text:p text:style-name="P243">Pavardė</text:p>
          </table:table-cell>
          <table:table-cell table:style-name="TableCell244">
            <text:p text:style-name="P245">Įstaigos-iniciatoriaus pavadinima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Iš viso šiame lydraštyje išrašytų Valstybės tarnautojo pažymėjimų:<text:s/></text:span></text:p>
      <text:p text:style-name="P300"/>
      <text:p text:style-name="P301"><text:span text:style-name="T302">Grąžinami neįvykdyti prašym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Eil. Nr.</text:span></text:p>
          </table:table-cell>
          <table:table-cell table:style-name="TableCell315">
            <text:p text:style-name="P316">Prašymo Nr.</text:p>
          </table:table-cell>
          <table:table-cell table:style-name="TableCell317">
            <text:p text:style-name="P318">Vardas</text:p>
          </table:table-cell>
          <table:table-cell table:style-name="TableCell319">
            <text:p text:style-name="P320">Pavardė</text:p>
          </table:table-cell>
          <table:table-cell table:style-name="TableCell321">
            <text:p text:style-name="P322">Įstaigos-iniciatoriaus<text:s/>pavadinimas</text:p>
          </table:table-cell>
          <table:table-cell table:style-name="TableCell323">
            <text:p text:style-name="P324">Atmetimo priežasti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Iš viso neįvykdyta prašymų:</text:span></text:p>
      <text:p text:style-name="P354"/>
      <text:p text:style-name="P355"><text:span text:style-name="T356">________________________________</text:span><text:span text:style-name="T357"><text:tab/>_________________</text:span></text:p>
      <text:p text:style-name="P358"><text:span text:style-name="T359">(Darbuotojo pareigos, vardas, pavardė)</text:span><text:tab/><text:span text:style-name="T360">(Parašas)</text:span></text:p>
      <text:p text:style-name="P361"/>
      <text:p text:style-name="P362">_________________</text:p>
      <text:p text:style-name="P363"/>
      <text:p text:style-name="P364"><text:span text:style-name="T365">Užsakymų Asmens dokumentų išrašymo centrui prie Vidaus reikalų ministerijos dėl Valstybės tarnautojo pažymėjimų išrašymo formavimo ir išrašytų Valstybės tarnautojo pažymėjimų perdavimo įstaigoms tvarkos aprašo<text:s/></text:span></text:p>
      <text:p text:style-name="P366"><text:span text:style-name="T367">2</text:span><text:span text:style-name="T368"><text:s/>priedas</text:span></text:p>
      <text:p text:style-name="P369"/>
      <text:p text:style-name="P370"><text:span text:style-name="T371">ASMENS DOKUMENTŲ IŠRAŠYMO CENTRA</text:span><text:span text:style-name="T372">S<text:s/></text:span><text:span text:style-name="T373"><text:line-break/>PRIE VIDAUS REIKALŲ MINISTERIJOS</text:span></text:p>
      <text:p text:style-name="P374"/>
      <text:p text:style-name="P375"><text:span text:style-name="T376">IŠRAŠYTŲ DOKUMENTŲ PERDAVIMO ŽURNAL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Lydraščio Nr.</text:p>
          </table:table-cell>
          <table:table-cell table:style-name="TableCell388">
            <text:p text:style-name="P389">Įstaigos pavadinimas ir kodas</text:p>
          </table:table-cell>
          <table:table-cell table:style-name="TableCell390">
            <text:p text:style-name="P391">Užsakymo Nr.</text:p>
          </table:table-cell>
          <table:table-cell table:style-name="TableCell392">
            <text:p text:style-name="P393">Dokumentų išrašymo data</text:p>
          </table:table-cell>
          <table:table-cell table:style-name="TableCell394">
            <text:p text:style-name="P395">Kiekis</text:p>
          </table:table-cell>
          <table:table-cell table:style-name="TableCell396">
            <text:p text:style-name="P397">Dokumentus paėmusio darbuotojo pavardė, parašas, pažymėjimo Nr. ir paėmimo dat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 PRIE VIDAUS REIKALŲ MINISTERIJOS DIREKTORIAUS</dc:title>
    <meta:initial-creator>Rima</meta:initial-creator>
    <dc:creator>Adlib User</dc:creator>
    <meta:creation-date>2015-06-09T15:22:00Z</meta:creation-date>
    <dc:date>2015-06-09T15:22:00Z</dc:date>
    <meta:template xlink:href="Normal" xlink:type="simple"/>
    <meta:editing-cycles>2</meta:editing-cycles>
    <meta:editing-duration>PT0S</meta:editing-duration>
    <meta:document-statistic meta:page-count="6" meta:paragraph-count="151" meta:word-count="1764" meta:character-count="14868" meta:row-count="552" meta:non-whitespace-character-count="13255"/>
  </office:meta>
</office:document-meta>
</file>