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fo:letter-spacing="0.0416in"/>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T50" style:parent-style-name="DefaultParagraphFont" style:family="text">
      <style:text-properties style:text-position="super 62.5%"/>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style:text-position="super 62.5%"/>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T56" style:parent-style-name="DefaultParagraphFont" style:family="text">
      <style:text-properties style:text-position="super 62.5%"/>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style:text-position="super 62.5%"/>
    </style:style>
    <style:style style:name="P59"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tab-stops>
          <style:tab-stop style:type="left" style:position="0.4701in"/>
        </style:tab-stops>
      </style:paragraph-propertie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weight-complex="bold"/>
    </style:style>
    <style:style style:name="P85" style:parent-style-name="Normal" style:family="paragraph">
      <style:paragraph-properties fo:widows="0" fo:orphans="0" fo:text-align="justify" fo:text-indent="0.4923in" fo:background-color="#FFFFFF">
        <style:tab-stops>
          <style:tab-stop style:type="left" style:position="0.4701in"/>
        </style:tab-stops>
      </style:paragraph-properties>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text-align="justify" fo:text-indent="0.4923in"/>
    </style:style>
    <style:style style:name="P92" style:parent-style-name="Normal" style:family="paragraph">
      <style:paragraph-properties>
        <style:tab-stops>
          <style:tab-stop style:type="left" style:position="3.2611in"/>
        </style:tab-stops>
      </style:paragraph-properties>
    </style:style>
    <style:style style:name="P93" style:parent-style-name="Normal" style:family="paragraph">
      <style:paragraph-properties>
        <style:tab-stops>
          <style:tab-stop style:type="left" style:position="3.2611in"/>
        </style:tab-stops>
      </style:paragraph-properties>
    </style:style>
    <style:style style:name="P94" style:parent-style-name="Normal" style:family="paragraph">
      <style:paragraph-properties>
        <style:tab-stops>
          <style:tab-stop style:type="left" style:position="3.2611in"/>
        </style:tab-stops>
      </style:paragraph-properties>
    </style:style>
    <style:style style:name="P95" style:parent-style-name="Normal" style:family="paragraph">
      <style:paragraph-properties>
        <style:tab-stops>
          <style:tab-stop style:type="left" style:position="3.2611in"/>
        </style:tab-stops>
      </style:paragraph-properties>
    </style:style>
  </office:automatic-styles>
  <office:body>
    <office:text text:use-soft-page-breaks="true">
      <text:p text:style-name="P1"><text:span text:style-name="T12"/><text:span text:style-name="T13">LIETUVOS RESPUBLIKOS FINANSŲ MINISTRO</text:span></text:p>
      <text:p text:style-name="P14"/>
      <text:p text:style-name="P15">ĮSAKYMAS</text:p>
      <text:p text:style-name="P16">DĖL FINANSŲ MINISTRO 2001 M. RUGSĖJO 25 D. ĮSAKYMO NR. 270 „DĖL NAFTOS PRODUKTŲ, BIOKURO, BIOALYVOS IR KITŲ DEGIŲJŲ SKYSTŲ PRODUKTŲ GABENIMO IR LAIKYMO KURO TALPYKLOSE TVARKOS IR NAFTOS PRODUKTŲ, BIOKURO, BIOALYVOS IR KITŲ DEGIŲJŲ SKYSTŲ PRODUKTŲ APSKAITOS TAISYKLIŲ PATVIRTINIMO“ PAKEITIMO</text:p>
      <text:p text:style-name="P17"/>
      <text:p text:style-name="P18">2008 m. vasario 26 d. Nr. 1K-073</text:p>
      <text:p text:style-name="P19">Vilnius</text:p>
      <text:p text:style-name="P20"/>
      <text:p text:style-name="P21"><text:span text:style-name="T22">Pakeičiu</text:span><text:s/>Lietuvos Respublikos finansų ministro 2001 m. rugsėjo 25 d. įsakymą Nr. 270 „Dėl Naftos produktų, biokuro, bioalyvos ir kitų degiųjų skystų produktų gabenimo ir laikymo kuro talpyklose tvarkos ir Naftos produktų, biokuro, bioalyvos ir kitų degiųjų skystų produktų apskaitos taisyklių patvirtinimo“ (Žin., 2001, Nr.<text:s/><text:a xlink:href="https://www.e-tar.lt/portal/lt/legalAct/TAR.91E003F6C7F3" office:target-frame-name="_blank" xlink:show="new"><text:span text:style-name="T23">85-2990</text:span></text:a>, Nr.<text:s/><text:a xlink:href="https://www.e-tar.lt/portal/lt/legalAct/TAR.D82A343B4EE0" office:target-frame-name="_blank" xlink:show="new"><text:span text:style-name="T24">111-4046</text:span></text:a>; 2002, Nr.<text:s/><text:a xlink:href="https://www.e-tar.lt/portal/lt/legalAct/TAR.955FE597E0AA" office:target-frame-name="_blank" xlink:show="new"><text:span text:style-name="T25">29-1051</text:span></text:a>, Nr.<text:s/><text:a xlink:href="https://www.e-tar.lt/portal/lt/legalAct/TAR.9FB642A1709F" office:target-frame-name="_blank" xlink:show="new"><text:span text:style-name="T26">75-3246</text:span></text:a>; 2004, Nr.<text:s/><text:a xlink:href="https://www.e-tar.lt/portal/lt/legalAct/TAR.0EFEFA2918D2" office:target-frame-name="_blank" xlink:show="new"><text:span text:style-name="T27">15-477</text:span></text:a>, Nr.<text:s/><text:a xlink:href="https://www.e-tar.lt/portal/lt/legalAct/TAR.2DD42574D6E0" office:target-frame-name="_blank" xlink:show="new"><text:span text:style-name="T28">86-3138</text:span></text:a>):</text:p>
      <text:p text:style-name="P29">1. Įrašau antraštėje vietoj žodžio „tvarkos“ žodį „taisyklių“.</text:p>
      <text:p text:style-name="P30">2. Įrašau 1.1 punkte vietoj žodžio „tvarką“ žodį „taisykles“.</text:p>
      <text:p text:style-name="P31">3. Nurodytuoju įsakymu patvirtintoje Naftos produktų, biokuro, bioalyvos ir kitų degiųjų skystų produktų gabenimo ir laikymo kuro talpyklose tvarkoje:</text:p>
      <text:p text:style-name="P32">3.1. įrašau pavadinime vietoj žodžio „tvarka“ žodį „taisyklės“;</text:p>
      <text:p text:style-name="P33">3.2. įrašau 1 punkte, 2 punkto pirmojoje pastraipoje, 3 punkto pirmojoje pastraipoje ir 3.4 punkte vietoj žodžio „Tvarka“ žodžius „šios taisyklės“ (atitinkamu linksniu);</text:p>
      <text:p text:style-name="P34">3.3. išdėstau 2 punkto trisdešimt antrąją pastraipą taip:</text:p>
      <text:p text:style-name="P35">„Kitos taisyklių sąvokos atitinka Prekybos naftos produktais, biokuru, bioalyva ir kitais degiaisiais skystais produktais Lietuvos Respublikoje taisyklėse nurodytas sąvokas.“;</text:p>
      <text:p text:style-name="P36">3.4. išdėstau 3.1 punktą taip:</text:p>
      <text:p text:style-name="P37">„3.1. įmones, naudojančias naftos produktus, degalus, bioproduktus ir kitus degiuosius skystus produktus šilumos, elektros energijos gamybai ar technologiniame procese, taip pat įmones, laikančias valstybės rezervui priklausančius naftos produktus ir bioproduktus. Joms privalomi šių taisyklių 7–14 ir 17–18 punktai. Kitos šių taisyklių nuostatos šioms įmonėms nėra privalomos, jeigu kiti teisės aktai nustato joms specialią tokių produktų gabenimo, pilstymo ir laikymo tvarką, išskyrus atvejus, kai šios įmonės naftos produktus ir bioproduktus naudoja kitiems tikslams (ne šilumos ar elektros energijos gamybai, technologiniame procese ar valstybės rezerve);“;</text:p>
      <text:p text:style-name="P38">3.5. išdėstau 3.5 punktą taip:</text:p>
      <text:p text:style-name="P39">„3.5. ūkininkus ir kitus fizinius asmenis (išskyrus asmenis, įsigijusius dyzeliną (biodyzeliną), skirtą naudoti žemės ūkyje, taip pat tvenkinių ir kitų vidaus vandenų žuvininkystėje ir už kurį teisės aktų nustatyta tvarka mokamos kompensacijos arba taikomos mokesčių lengvatos), laikančius savo reikmėms degalus kuro talpyklose (įskaitant mobiliąsias ir kilnojamąsias), kurių bendras tūris iki 450 litrų. Šie asmenys privalo turėti laikomų naftos produktų ir bioproduktų įsigijimo, pagaminimo ir (ar) gabenimo dokumentus, išvardytus šių taisyklių 19 punkte, kol laikomi tie produktai;“;</text:p>
      <text:p text:style-name="P40">3.6. išdėstau 5 punktą taip:</text:p>
      <text:p text:style-name="P41">„5. Kuro talpyklų, terminalų (sandėlių) ir degalinių eksploatuotojai, prieš pradėdami kuro talpyklose, terminaluose (sandėliuose) ir degalinėse laikyti ir (ar) pilstyti naftos produktus ir bioproduktus, privalo VMI nustatyta tvarka registruoti kuro talpyklas, terminalus (sandėlius) ir degalines apskrities valstybinėje mokesčių inspekcijoje (toliau – AVMI), kurios aptarnaujamoje teritorijoje yra kuro talpyklos, terminalai (sandėliai) ir degalinės. Šių taisyklių 6 punkte nurodyti eksploatuotojai privalo VMI nustatyta tvarka parengti plombavimui ir įregistruoti naftos produktų ir<text:s/><text:soft-page-break/>bioproduktų išdavimo sumuojamuosius skaitiklius bei kitas kiekio matavimo priemones AVMI.“;</text:p>
      <text:p text:style-name="P42">3.7. įrašau 9, 19 ir 22 punktuose vietoj žodžių „šios Tvarkos“ žodžius „šių taisyklių“;</text:p>
      <text:p text:style-name="P43">3.8. išdėstau 17 punktą taip:</text:p>
      <text:p text:style-name="P44">„17. Kuro talpyklų, terminalų (sandėlių) ir degalinių eksploatuotojai gali priimti tik tokius naftos produktus ir bioproduktus, kurių privalomieji kokybės rodikliai yra nurodyti šių produktų kokybės pažymėjime (sertifikate, pase) arba jo kopijoje, patvirtintoje šių produktų pardavėjo (savininko), ir atitinka Lietuvos Respublikoje vartojamų naftos produktų ir bioproduktų privalomuosius kokybės rodiklius.“;</text:p>
      <text:p text:style-name="P45">3.9. išdėstau 18 punktą taip:</text:p>
      <text:p text:style-name="P46">„18. Pagal naftos produktų ir bioproduktų įsigijimo ir gabenimo būdą ūkio subjektai, laikydami eksploatuojamose kuro talpyklose naftos produktus ir bioproduktus, privalo turėti atitinkamai šios Tvarkos 9 ar 10 punktuose nurodytus dokumentus ar jų kopijas, patvirtintas ūkio subjekto antspaudu (jeigu antspaudą turi) ir vadovo parašu. Šie dokumentai laikomi kartu su atitinkamoje kuro talpykloje laikomų naftos produktų ir bioproduktų apskaitos žurnalais, kurių pavyzdinės formos nustatytos Naftos produktų, biodegalų, biokuro, bioalyvos ir kitų degiųjų skystų produktų apskaitos taisyklių prieduose, tol, kol atitinkamoje kuro talpykloje saugomi dokumentuose nurodytos siuntos produktai, ir privalomi pateikti kontrolinio tikrinimo metu. Vėliau šie dokumentai saugomi Lietuvos Respublikos dokumentų ir archyvų įstatymo (Žin., 1995, Nr.<text:s/><text:a xlink:href="https://www.e-tar.lt/portal/lt/legalAct/TAR.1FEF229DA7C6" office:target-frame-name="_blank" xlink:show="new"><text:span text:style-name="T47">107-2389</text:span></text:a>; 2004, Nr.<text:s/><text:a xlink:href="https://www.e-tar.lt/portal/lt/legalAct/TAR.3BB4C58062C3" office:target-frame-name="_blank" xlink:show="new"><text:span text:style-name="T48">57-1982</text:span></text:a>) nustatyta tvarka, o baigti pildyti paminėti apskaitos žurnalai saugomi 10 metų.“;</text:p>
      <text:p text:style-name="P49">3.10. išdėstau 22<text:span text:style-name="T50">1</text:span>.2 punktą taip:</text:p>
      <text:p text:style-name="P51">„22<text:span text:style-name="T52">1</text:span>.2. tuos atvejus, kai žemės ūkio subjektai, įsigiję pažymėtų dyzelinių degalų pagal Atleistų nuo akcizų dyzelinių degalų, skirtų naudoti žemės ūkyje, taip pat tvenkinių ir kitų vidaus vandenų žuvininkystėje, įsigijimo taisykles, patvirtintas Lietuvos Respublikos Vyriausybės 2003 m. vasario 3 d. nutarimu Nr. 145 (Žin., 2003, Nr.<text:s/><text:a xlink:href="https://www.e-tar.lt/portal/lt/legalAct/TAR.53167F63DDF1" office:target-frame-name="_blank" xlink:show="new"><text:span text:style-name="T53">14-544</text:span></text:a>; 2004, Nr.<text:s/><text:a xlink:href="https://www.e-tar.lt/portal/lt/legalAct/TAR.20C8EA7B52FD" office:target-frame-name="_blank" xlink:show="new"><text:span text:style-name="T54">56-1943</text:span></text:a>), šiuos degalus iki 2004 m. liepos 1 d. sumaišo su akcizu apmokestintais dyzeliniais degalais. Ši nuostata taikoma tik tuo atveju, kai žemės ūkio subjektas įsigyja pažymėtus dyzelinius degalus nesunaudojęs visų kuro talpykloje esančių akcizu apmokestintų dyzelinių degalų ir neturi galimybių pažymėtų dyzelinių degalų laikyti kitoje kuro talpykloje;“;</text:p>
      <text:p text:style-name="P55">3.11. išdėstau 22<text:span text:style-name="T56">1</text:span>.3 punktą taip:</text:p>
      <text:p text:style-name="P57">„22<text:span text:style-name="T58">1</text:span>.3. tuos atvejus, kai naftos produktai, bioproduktai maišomi akcizais apmokestinamų prekių sandėlyje turint rašytinį AVMI, kurios veiklos teritorijoje yra šis sandėlis, leidimą.“;</text:p>
      <text:p text:style-name="P59">3.12. išdėstau 24 punktą taip:</text:p>
      <text:p text:style-name="P60">„24. Ūkio subjektų, įmonių ir jų filialų vadovai ir savininkai, taip pat ūkininkai ir kiti fiziniai asmenys, pažeidę šias taisykles, atsako Lietuvos Respublikos įstatymų nustatyta tvarka.“;</text:p>
      <text:p text:style-name="P61">3.13. išdėstau 25 punktą taip:</text:p>
      <text:p text:style-name="P62">„25. VMI, AVMI, Muitinės departamentas, teritorinės muitinės, Vidaus reikalų ministerijos valdymo srities institucijos, Lietuvos metrologijos inspekcija ir kitos kontrolės institucijos bei įstaigos pagal savo kompetenciją kontroliuoja, kaip laikomasi šių taisyklių.“.</text:p>
      <text:p text:style-name="P63">4. Nurodytuoju įsakymu patvirtintose Naftos produktų, biokuro, bioalyvos ir kitų degiųjų skystų produktų apskaitos taisyklėse:</text:p>
      <text:p text:style-name="P64">4.1. išdėstau 1 punktą taip:</text:p>
      <text:p text:style-name="P65">„1. Naftos produktų, biokuro, bioalyvos ir kitų degiųjų skystų produktų apskaitos taisyklės (toliau vadinama – Taisyklės) nustato nefasuotų produktų, nurodytų Prekybos naftos produktais, biokuru, bioalyva ir kitais degiaisiais skystais produktais Lietuvos Respublikoje taisyklėse, patvirtintose Lietuvos Respublikos ūkio ministro 2001 m. balandžio 26 d. įsakymu Nr. 147 (Žin., 2001, Nr.<text:s/><text:a xlink:href="https://www.e-tar.lt/portal/lt/legalAct/TAR.33C61E83111B" office:target-frame-name="_blank" xlink:show="new"><text:span text:style-name="T66">37-1269</text:span></text:a>), taip pat kitų nefasuotų skystų Lietuvos Respublikos akcizų įstatyme (Žin., 2001, Nr.<text:s/><text:a xlink:href="https://www.e-tar.lt/portal/lt/legalAct/TAR.B9E1D301256F" office:target-frame-name="_blank" xlink:show="new"><text:span text:style-name="T67">98-3482</text:span></text:a>; 2004, Nr.<text:s/><text:a xlink:href="https://www.e-tar.lt/portal/lt/legalAct/TAR.9AE1F0D1CA5B" office:target-frame-name="_blank" xlink:show="new"><text:span text:style-name="T68">26-802</text:span></text:a>) nurodytų energetinių produktų, naudojamų (skirtų naudoti) transporto priemonių ir kitų mašinų bei mechanizmų vidaus degimo varikliuose ar šilumos energijos gamybai, ar kitų skystų degiųjų produktų, naudojamų (skirtų naudoti) šiame punkte nurodytiems tikslams (toliau vadinama – naftos produktai ir bioproduktai), išskyrus priklausančius<text:s/><text:soft-page-break/>valstybės rezervui, bendruosius ir specialiuosius apskaitos reikalavimus didmeninėje ir mažmeninėje prekyboje, gabenant, laikant talpyklose, terminaluose (sandėliuose) bei degalinėse ir naudojant savo reikmėms bei ataskaitų teikimo apskričių valstybinėms mokesčių inspekcijoms (toliau vadinama – AVMI) reikalavimus ir apskaitos kontrolės taisykles.“;</text:p>
      <text:p text:style-name="P69">4.2. išdėstau 2 punkto trečiąją pastraipą taip:</text:p>
      <text:p text:style-name="P70">„kitos Taisyklėse vartojamos sąvokos atitinka Naftos produktų, biokuro, bioalyvos ir kitų degiųjų skystų produktų gabenimo ir laikymo kuro talpyklose taisyklėse vartojamas sąvokas ir Prekybos naftos produktais, biokuru, bioalyva ir kitais degiaisiais skystais produktais Lietuvos Respublikoje taisyklėse nurodytas sąvokas.“;</text:p>
      <text:p text:style-name="P71">4.3. išdėstau 4 punkto antrąją pastraipą taip:</text:p>
      <text:p text:style-name="P72">„Tais atvejais, kai kituose teisės aktuose nustatytos specialios naftos produktų ir bioproduktų apskaitos taisyklės ir pagal jas turi būti pildomi atitinkami apskaitos žurnalai, ūkio subjektai, ūkininkai ir kiti fiziniai asmenys, suderinę su AVMI, kurioje jie registruoti mokesčių mokėtojais, gali nepildyti šių Taisyklių 1–7 prieduose nustatytų atitinkamų formų apskaitos žurnalų.“;</text:p>
      <text:p text:style-name="P73">4.4. įrašau 16 punkte vietoj žodžio „tvarkos“ žodį „taisyklių“;</text:p>
      <text:p text:style-name="P74">4.5. išdėstau 17 punktą taip:</text:p>
      <text:p text:style-name="P75">„17. Ūkio subjektų, ūkininkų ir kitų fizinių asmenų pildomi apskaitos žurnalai, naftos produktų įsigijimą, gabenimą ir kokybę patvirtinantys dokumentai turi būti laikomi Naftos produktų, biokuro, bioalyvos ir kitų degiųjų skystų produktų gabenimo ir laikymo kuro talpyklose taisyklių 18 ar 19 punktuose nustatyta tvarka.“;</text:p>
      <text:p text:style-name="P76">4.6. išdėstau 20 punktą taip:</text:p>
      <text:p text:style-name="P77">„Įmonės, kurios verčiasi didmenine prekyba nefasuotais naftos produktais ir bioproduktais ir šiuos produktus pristato tiesiai pirkėjui (t. y. įsigytų produktų neišpildamos į įmonių – pardavėjų naudojamas kuro talpyklas, juos teisės aktų nustatyta tvarka perpila į kitas mobiliąsias talpyklas (sumontuotas nuosavose, išnuomotose ar pirkėjui priklausančiose transporto priemonėse), kilnojamąsias talpyklas ar autocisternas pildo Taisyklių 4 punkte nustatyta tvarka Taisyklių 4 priede nustatytos formos naftos produktų, bioproduktų, kuriuos įmonės tiesiogiai pristato pirkėjui, apskaitos žurnalus, registruotus toje AVMI, kurioje įmonės registruotos mokesčių mokėtojais. Jeigu šiame punkte nurodytos įmonės naftos produktus ir bioproduktus naudoja ir savo reikmėms, tai jos pildo laisvos formos savo reikmėms išduotų naftos produktų ir bioproduktų apskaitos žurnalą, registruotą AVMI.“;</text:p>
      <text:p text:style-name="P78">4.7. išdėstau VIII skyriaus pavadinimą taip:</text:p>
      <text:p text:style-name="P79"><text:span text:style-name="T80">„</text:span><text:span text:style-name="T81">VIII</text:span><text:span text:style-name="T82">.<text:s/></text:span><text:span text:style-name="T83">ATASKAITŲ APIE KURO TALPYKLOSE LAIKOMŲ NAFTOS PRODUKTŲ IR BIOPRODUKTŲ APYVARTĄ PATEIKIMAS AVMI</text:span><text:span text:style-name="T84">“;</text:span></text:p>
      <text:p text:style-name="P85">4.8. išdėstau 42 punktą taip:</text:p>
      <text:p text:style-name="P86">„42. Taisyklių 29 punkte nurodyti kuro talpyklų ir terminalų eksploatuotojai – ūkininkai ir kiti fiziniai asmenys, priimantys saugoti kitiems asmenims priklausančius naftos produktus ir bioproduktus, teikiantys tų produktų pilstymo paslaugas, pagal įsigijimo dokumentus ir pačių apskaičiavimus pildo Taisyklių 11 priede nustatytos formos ūkininkams ir fiziniams asmenims suteiktų naftos produktų ir bioproduktų pilstymo paslaugų ataskaitą ir iki kito mėnesio 10 dienos šią ataskaitą pateikia AVMI, kurios aptarnaujamoje teritorijoje vykdoma pilstymo paslauga.“</text:p>
      <text:p text:style-name="P87"/>
      <text:p text:style-name="P88"/>
      <text:p text:style-name="P89"/>
      <text:p text:style-name="P90">FINANSŲ MINISTRAS<text:tab/>RIMANTAS ŠADŽIUS</text:p>
      <text:p text:style-name="P91"/>
      <text:p text:style-name="P92">SUDERINTA<text:tab/>SUDERINTA</text:p>
      <text:p text:style-name="P93">Lietuvos Respublikos ūkio<text:tab/>Lietuvos Respublikos susisiekimo<text:s/></text:p>
      <text:p text:style-name="P94">ministerijos 2008-02-08 raštu<text:tab/>ministerijos 2008-02-01 raštu</text:p>
      <text:p text:style-name="P95">Nr. (29.3-61)-3-930<text:tab/>Nr. 2-578(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SAKYMAS</dc:title>
    <meta:initial-creator>Rima</meta:initial-creator>
    <dc:creator>Adlib User</dc:creator>
    <meta:creation-date>2016-04-27T11:55:00Z</meta:creation-date>
    <dc:date>2016-04-27T11:55:00Z</dc:date>
    <meta:template xlink:href="Normal" xlink:type="simple"/>
    <meta:editing-cycles>2</meta:editing-cycles>
    <meta:editing-duration>PT0S</meta:editing-duration>
    <meta:document-statistic meta:page-count="3" meta:paragraph-count="111" meta:word-count="1540" meta:character-count="12179" meta:row-count="316" meta:non-whitespace-character-count="10750"/>
  </office:meta>
</office:document-meta>
</file>