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LEIDIMŲ IŠDAVIMO KELIŲ TRANSPORTO PRIEMONĖMS, KURIŲ STIKLŲ ŠVIESOS LAIDUMAS MAŽESNIS NEGU LEISTINA</text:p>
      <text:p text:style-name="P11"/>
      <text:p text:style-name="P12">2000 m. sausio 5 d. Nr. 5</text:p>
      <text:p text:style-name="P13">Vilnius</text:p>
      <text:p text:style-name="P14"/>
      <text:p text:style-name="P15"/>
      <text:p text:style-name="P16"><text:span text:style-name="T17">Atsižvelgdamas į Lietuvos Respublikos susisiekimo ministro 1994 m. sausio 24 d. įsakymu Nr. 33 patvirtintus ir iš dalies pakeistus Techninius reikalavimus naudojamoms kelių transporto priemonėms (Žin., 1996, Nr.<text:s/></text:span><text:a xlink:href="https://www.e-tar.lt/portal/lt/legalAct/TAR.885BFB47092D" office:target-frame-name="_blank" xlink:show="new"><text:span text:style-name="T18">110-2520</text:span></text:a><text:span text:style-name="T19">; 1997, Nr.<text:s/></text:span><text:a xlink:href="https://www.e-tar.lt/portal/lt/legalAct/TAR.C2EBC264F6EC" office:target-frame-name="_blank" xlink:show="new"><text:span text:style-name="T20">20-480</text:span></text:a><text:span text:style-name="T21">; Nr.<text:s/></text:span><text:a xlink:href="https://www.e-tar.lt/portal/lt/legalAct/TAR.0B4A5BBB6371" office:target-frame-name="_blank" xlink:show="new"><text:span text:style-name="T22">78-1999</text:span></text:a><text:span text:style-name="T23">; 1998, Nr.<text:s/></text:span><text:a xlink:href="https://www.e-tar.lt/portal/lt/legalAct/TAR.4238B0F2CC51" office:target-frame-name="_blank" xlink:show="new"><text:span text:style-name="T24">1-26</text:span></text:a><text:span text:style-name="T25">; 1999, Nr.<text:s/></text:span><text:a xlink:href="https://www.e-tar.lt/portal/lt/legalAct/TAR.F194BC0FEBA5" office:target-frame-name="_blank" xlink:show="new"><text:span text:style-name="T26">39-1249</text:span></text:a><text:span text:style-name="T27">, Nr.<text:s/></text:span><text:a xlink:href="https://www.e-tar.lt/portal/lt/legalAct/TAR.100E1E0E4DC0" office:target-frame-name="_blank" xlink:show="new"><text:span text:style-name="T28">83-2487</text:span></text:a><text:span text:style-name="T29">),</text:span></text:p>
      <text:p text:style-name="P30"><text:span text:style-name="T31">Įsakau:</text:span></text:p>
      <text:p text:style-name="P32"><text:span text:style-name="T33">1</text:span><text:span text:style-name="T34">. Patvirtinti Leidimų išdavimo kelių transporto priemonėms, kurių stiklų šviesos laidumas mažesnis negu leistina, instrukciją (pridedama).</text:span></text:p>
      <text:p text:style-name="P35"><text:span text:style-name="T36">2</text:span><text:span text:style-name="T37">. Pripažinti netekusiu galios vidaus reikalų ministro 1999 m. gegužės 25 d. įsakymą Nr. 339 „Dėl automobilių, kurių stiklų šviesos laidumas mažesnis nei leistina, naudojimo“ (Žin., 1999, Nr.<text:s/></text:span><text:a xlink:href="https://www.e-tar.lt/portal/lt/legalAct/TAR.C568AE707776" office:target-frame-name="_blank" xlink:show="new"><text:span text:style-name="T38">48-1558</text:span></text:a><text:span text:style-name="T39">).</text:span></text:p>
      <text:p text:style-name="P40"><text:span text:style-name="T41">3</text:span><text:span text:style-name="T42">. Šio įsakymo vykdymo kontrolę pavesti Policijos departamento prie Vidaus reikalų ministerijos viešosios policijos Kelių policijos tarnybai.</text:span></text:p>
      <text:p text:style-name="P43"/>
      <text:p text:style-name="P44"/>
      <text:p text:style-name="P45"/>
      <text:p text:style-name="P46"><text:span text:style-name="T47">Vidaus Reikalų ministras</text:span><text:span text:style-name="T48"><text:tab/>Česlovas Kazimieras Blažys</text:span></text:p>
      <text:p text:style-name="P49"/>
      <text:soft-page-break/>
      <text:p text:style-name="P50">PATVIRTINTA</text:p>
      <text:p text:style-name="P51">vidaus reikalų ministro</text:p>
      <text:p text:style-name="P52">2000 01 05 įsakymu Nr. 5</text:p>
      <text:p text:style-name="P53"/>
      <text:p text:style-name="P54"><text:span text:style-name="T55">LEIDIMŲ IŠDAVIMO KELIŲ TRANSPORTO PRIEMONĖMS, KURIŲ STIKLŲ ŠVIESOS LAIDUMAS MAŽESNIS NEGU LEISTINA, INSTRUKC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chninius reikalavimus naudojamoms kelių transporto priemonėms nustato susisiekimo ministras.</text:span></text:p>
      <text:p text:style-name="P65"><text:span text:style-name="T66">2</text:span><text:span text:style-name="T67">. Ši instrukcija nustato leidimų išdavimo tvarką kelių transporto priemonėms, kurių stiklų šviesos laidumas mažesnis negu leistina.</text:span></text:p>
      <text:p text:style-name="P68"><text:span text:style-name="T69">3</text:span><text:span text:style-name="T70">. Kelių transporto priemonių, kuriomis naudojasi Lietuvos Respublikos Prezidentas, Lietuvos Respublikos Seimo Pirmininkas, Lietuvos Respublikos Ministras Pirmininkas, taip pat priklausančių Vidaus reikalų ministerijai, Generalinei prokuratūrai, Valstybės saugumo departamentui ir jų pavaldiems padaliniams, Antrajam operatyvinių tarnybų departamentui prie Krašto apsaugos ministerijos, karo policijai, greitajai medicinos pagalbai ir bankams, turintiems inkasavimo pažymėjimus, stiklų šviesos laidumas gali būti ir mažesnis negu leistina.<text:s/></text:span></text:p>
      <text:p text:style-name="P71"><text:span text:style-name="T72">4</text:span><text:span text:style-name="T73">. Leidimas automobiliams, kurių stiklų šviesos laidumas mažesnis negu leistina, yra Policijos departamento prie Vidaus reikalų ministerijos viešosios policijos Kelių policijos tarnybos ar miesto, rajono policijos komisariato žyma kelių transporto priemonės techninės apžiūros talone.</text:span></text:p>
      <text:p text:style-name="P74"/>
      <text:p text:style-name="P75"><text:span text:style-name="T76">II</text:span><text:span text:style-name="T77">.<text:s/></text:span><text:span text:style-name="T78">LEIDIMŲ IŠDAVIMO TVARKA KELIŲ TRANSPORTO PRIEMONĖMS, KURIŲ STIKLŲ ŠVIESOS LAIDUMAS MAŽESNIS NEGU LEISTINA</text:span></text:p>
      <text:p text:style-name="P79"/>
      <text:p text:style-name="P80"><text:span text:style-name="T81">5</text:span><text:span text:style-name="T82">. Šios instrukcijos 3 punkte nurodytoms institucijoms leidimus tamsinti kelių transporto priemonių stiklus išduoda Policijos departamento prie Vidaus reikalų ministerijos viešosios policijos Kelių policijos tarnyba.</text:span></text:p>
      <text:p text:style-name="P83"><text:span text:style-name="T84">6</text:span><text:span text:style-name="T85">. Leidimus tamsinti kelių transporto priemonių stiklus, kurios priklauso teritoriniams policijos komisariatams, prokuratūrai, priešgaisrinei apsaugai, greitajai medicinos pagalbai, taip pat išduoda miesto arba rajono policijos komisariatas pagal transporto priemonės registracijos vietą.</text:span></text:p>
      <text:p text:style-name="P86"><text:span text:style-name="T87">7</text:span><text:span text:style-name="T88">. Šios instrukcijos 3 punkte nurodytoms institucijoms leidimas tamsinti kelių transporto priemonių stiklus išduodamas tik išnagrinėjus jų pateiktus prašymus.</text:span></text:p>
      <text:p text:style-name="P89"><text:span text:style-name="T90">8</text:span><text:span text:style-name="T91">. Prašymas išnagrinėjamas per dešimt dienų nuo jo pateikimo.</text:span></text:p>
      <text:p text:style-name="P92"><text:span text:style-name="T93">9</text:span><text:span text:style-name="T94">. Leidus tamsinti kelių transporto priemonių stiklus, Policijos departamento prie Vidaus reikalų ministerijos viešosios policijos Kelių policijos tarnybos ar atitinkamo miesto, rajono policijos komisariato įgaliotas pareigūnas apie tai įrašo šių kelių transporto priemonių techninės apžiūros talonų grafoje „Pastabos“, patvirtina savo parašu ir deda leidimą davusios institucijos antspaudą.<text:s/></text:span></text:p>
      <text:p text:style-name="P95"><text:span text:style-name="T96">10</text:span><text:span text:style-name="T97">. Kelių transporto priemonės, kurioms leista tamsinti stiklus, registruojamos žurnale.</text:span></text:p>
      <text:p text:style-name="P98"><text:span text:style-name="T99">11</text:span><text:span text:style-name="T100">. Pasibaigus techninės apžiūros talono galiojimo laikui, senas ir po techninės apžiūros išduotas naujas techninės apžiūros talonas pateikiamas institucijai, davusiai leidimą tamsinti kelių transporto priemonės stiklus, kurios įgaliotas pareigūnas įrašo naujame techninės apžiūros talone, kad leidžiama tamsinti šios transporto priemonės stiklus.<text:s/></text:span></text:p>
      <text:p text:style-name="P101"><text:span text:style-name="T102">12</text:span><text:span text:style-name="T103">. Pametus ar kitaip praradus techninės apžiūros taloną, Policijos departamento prie Vidaus reikalų ministerijos viešosios policijos Kelių policijos tarnybos ar atitinkamo miesto, rajono policijos komisariato įgaliotas pareigūnas naujai išduotame techninės apžiūros talone įrašo, kad leista tamsinti transporto priemonės stiklus.</text:span></text:p>
      <text:p text:style-name="P104"/>
      <text:p text:style-name="P105"><text:span text:style-name="T106">BAIGIAMOSIOS NUOSTATOS</text:span></text:p>
      <text:p text:style-name="P107"/>
      <text:p text:style-name="P108"><text:span text:style-name="T109">13</text:span><text:span text:style-name="T110">. Šios instrukcijos reikalavimų vykdymą kontroliuoja Policijos departamento prie Vidaus reikalų ministerijos viešosios policijos Kelių policijos tarnyba.</text:span></text:p>
      <text:p text:style-name="P111"><text:span text:style-name="T112">14</text:span><text:span text:style-name="T113">. Ginčus dėl leidimų tamsinti kelių transporto priemonių stiklus išdavimo sprendžia Policijos departamento prie Vidaus reikalų ministerijos generalinis komisaras.</text:span></text:p>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38:00Z</meta:creation-date>
    <dc:date>2017-02-27T07:38:00Z</dc:date>
    <meta:template xlink:href="Normal.dotm" xlink:type="simple"/>
    <meta:editing-cycles>2</meta:editing-cycles>
    <meta:editing-duration>PT0S</meta:editing-duration>
    <meta:document-statistic meta:page-count="3" meta:paragraph-count="50" meta:word-count="637" meta:character-count="5317" meta:row-count="168" meta:non-whitespace-character-count="4730"/>
  </office:meta>
</office:document-meta>
</file>